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9pt" fo:font-style="italic" style:font-size-asian="9pt" style:font-style-asian="italic" style:font-size-complex="9pt" style:font-style-complex="italic"/>
    </style:style>
    <style:style style:name="P4" style:family="paragraph" style:parent-style-name="Standard">
      <style:paragraph-properties fo:text-align="end" style:justify-single-word="false"/>
      <style:text-properties fo:font-size="9pt" fo:font-style="italic" officeooo:rsid="005f1ed9" officeooo:paragraph-rsid="005f1ed9"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6" style:family="paragraph" style:parent-style-name="Standard">
      <style:paragraph-properties fo:text-align="justify" style:justify-single-word="false"/>
      <style:text-properties fo:font-size="9pt" fo:font-style="italic" officeooo:paragraph-rsid="0016264a" style:font-size-asian="9pt" style:font-style-asian="italic" style:font-size-complex="9pt" style:font-style-complex="italic"/>
    </style:style>
    <style:style style:name="P7" style:family="paragraph" style:parent-style-name="Standard">
      <style:paragraph-properties fo:text-align="justify" style:justify-single-word="false"/>
      <style:text-properties fo:font-size="9pt" fo:font-style="italic" officeooo:paragraph-rsid="0019eb14" style:font-size-asian="9pt" style:font-style-asian="italic" style:font-size-complex="9pt" style:font-style-complex="italic"/>
    </style:style>
    <style:style style:name="P8" style:family="paragraph" style:parent-style-name="Standard">
      <style:paragraph-properties fo:text-align="justify" style:justify-single-word="false"/>
      <style:text-properties fo:font-size="9pt" fo:font-style="italic" officeooo:paragraph-rsid="0023ac00" style:font-size-asian="9pt" style:font-style-asian="italic" style:font-size-complex="9pt" style:font-style-complex="italic"/>
    </style:style>
    <style:style style:name="P9" style:family="paragraph" style:parent-style-name="Standard">
      <style:paragraph-properties fo:text-align="justify" style:justify-single-word="false"/>
      <style:text-properties fo:font-size="9pt" fo:font-style="italic" officeooo:paragraph-rsid="0067bcaf" style:font-size-asian="9pt" style:font-style-asian="italic" style:font-size-complex="9pt" style:font-style-complex="italic"/>
    </style:style>
    <style:style style:name="P10" style:family="paragraph" style:parent-style-name="Standard">
      <style:paragraph-properties fo:text-align="justify" style:justify-single-word="false"/>
      <style:text-properties fo:font-size="9pt" fo:font-style="italic" officeooo:paragraph-rsid="0029eb8b" style:font-size-asian="9pt" style:font-style-asian="italic" style:font-size-complex="9pt" style:font-style-complex="italic"/>
    </style:style>
    <style:style style:name="P11" style:family="paragraph" style:parent-style-name="Standard">
      <style:paragraph-properties fo:text-align="justify" style:justify-single-word="false"/>
      <style:text-properties fo:font-size="9pt" fo:font-style="italic" officeooo:paragraph-rsid="006943ae" style:font-size-asian="9pt" style:font-style-asian="italic" style:font-size-complex="9pt" style:font-style-complex="italic"/>
    </style:style>
    <style:style style:name="P12" style:family="paragraph" style:parent-style-name="Standard">
      <style:text-properties fo:font-size="9pt" fo:font-style="italic" officeooo:paragraph-rsid="006943ae" style:font-size-asian="9pt" style:font-style-asian="italic" style:font-size-complex="9pt" style:font-style-complex="italic"/>
    </style:style>
    <style:style style:name="P13" style:family="paragraph" style:parent-style-name="Standard">
      <style:paragraph-properties fo:text-align="justify" style:justify-single-word="false"/>
      <style:text-properties fo:font-size="9pt" fo:font-style="italic" fo:font-weight="bold" officeooo:rsid="0019eb14" officeooo:paragraph-rsid="0019eb14" style:font-size-asian="9pt" style:font-style-asian="italic" style:font-weight-asian="bold" style:font-size-complex="9pt" style:font-style-complex="italic" style:font-weight-complex="bold"/>
    </style:style>
    <style:style style:name="P14" style:family="paragraph" style:parent-style-name="Standard">
      <style:paragraph-properties fo:text-align="justify" style:justify-single-word="false"/>
      <style:text-properties fo:font-size="9pt" fo:font-style="italic" fo:font-weight="bold" officeooo:rsid="0019eb14" officeooo:paragraph-rsid="0023ac00" style:font-size-asian="9pt" style:font-style-asian="italic" style:font-weight-asian="bold" style:font-size-complex="9pt" style:font-style-complex="italic" style:font-weight-complex="bold"/>
    </style:style>
    <style:style style:name="P15" style:family="paragraph" style:parent-style-name="Standard">
      <style:text-properties fo:font-size="9pt" fo:font-weight="bold" style:font-size-asian="9pt" style:font-weight-asian="bold" style:font-size-complex="9pt" style:font-weight-complex="bold"/>
    </style:style>
    <style:style style:name="P16"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text-align="justify" style:justify-single-word="false"/>
      <style:text-properties fo:font-size="9pt" fo:font-weight="bold" officeooo:paragraph-rsid="000b578d" style:font-size-asian="9pt" style:font-weight-asian="bold" style:font-size-complex="9pt" style:font-weight-complex="bold"/>
    </style:style>
    <style:style style:name="P18" style:family="paragraph" style:parent-style-name="Standard">
      <style:text-properties fo:font-size="9pt" fo:font-weight="bold" officeooo:paragraph-rsid="006943ae" style:font-size-asian="9pt" style:font-weight-asian="bold" style:font-size-complex="9pt" style:font-weight-complex="bold"/>
    </style:style>
    <style:style style:name="P19" style:family="paragraph" style:parent-style-name="Standard">
      <style:text-properties fo:font-size="9pt" style:font-size-asian="9pt" style:font-size-complex="9pt"/>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ent-style-name="Standard">
      <style:paragraph-properties fo:text-align="justify" style:justify-single-word="false"/>
      <style:text-properties fo:font-size="9pt" officeooo:paragraph-rsid="000b578d" style:font-size-asian="9pt" style:font-size-complex="9pt"/>
    </style:style>
    <style:style style:name="P22" style:family="paragraph" style:parent-style-name="Standard">
      <style:paragraph-properties fo:text-align="justify" style:justify-single-word="false"/>
      <style:text-properties fo:font-size="9pt" officeooo:paragraph-rsid="000e5106" style:font-size-asian="9pt" style:font-size-complex="9pt"/>
    </style:style>
    <style:style style:name="P23" style:family="paragraph" style:parent-style-name="Standard">
      <style:paragraph-properties fo:text-align="justify" style:justify-single-word="false"/>
      <style:text-properties fo:font-size="9pt" officeooo:paragraph-rsid="000d14c6" style:font-size-asian="9pt" style:font-size-complex="9pt"/>
    </style:style>
    <style:style style:name="P24" style:family="paragraph" style:parent-style-name="Standard">
      <style:paragraph-properties fo:text-align="justify" style:justify-single-word="false"/>
      <style:text-properties fo:font-size="9pt" officeooo:paragraph-rsid="0016264a" style:font-size-asian="9pt" style:font-size-complex="9pt"/>
    </style:style>
    <style:style style:name="P25" style:family="paragraph" style:parent-style-name="Standard">
      <style:paragraph-properties fo:text-align="justify" style:justify-single-word="false"/>
      <style:text-properties fo:font-size="9pt" officeooo:paragraph-rsid="0019eb14" style:font-size-asian="9pt" style:font-size-complex="9pt"/>
    </style:style>
    <style:style style:name="P26" style:family="paragraph" style:parent-style-name="Standard">
      <style:paragraph-properties fo:text-align="justify" style:justify-single-word="false"/>
      <style:text-properties fo:font-size="9pt" officeooo:paragraph-rsid="00208b40" style:font-size-asian="9pt" style:font-size-complex="9pt"/>
    </style:style>
    <style:style style:name="P27" style:family="paragraph" style:parent-style-name="Standard">
      <style:paragraph-properties fo:text-align="justify" style:justify-single-word="false"/>
      <style:text-properties fo:font-size="9pt" officeooo:paragraph-rsid="0058833e" style:font-size-asian="9pt" style:font-size-complex="9pt"/>
    </style:style>
    <style:style style:name="P28" style:family="paragraph" style:parent-style-name="Standard">
      <style:paragraph-properties fo:text-align="justify" style:justify-single-word="false"/>
      <style:text-properties fo:font-size="9pt" officeooo:paragraph-rsid="003f028d" style:font-size-asian="9pt" style:font-size-complex="9pt"/>
    </style:style>
    <style:style style:name="P29" style:family="paragraph" style:parent-style-name="Standard">
      <style:paragraph-properties fo:text-align="justify" style:justify-single-word="false"/>
      <style:text-properties fo:font-size="9pt" officeooo:paragraph-rsid="001e5a78" style:font-size-asian="9pt" style:font-size-complex="9pt"/>
    </style:style>
    <style:style style:name="P30" style:family="paragraph" style:parent-style-name="Standard">
      <style:paragraph-properties fo:text-align="justify" style:justify-single-word="false"/>
      <style:text-properties fo:font-size="9pt" officeooo:paragraph-rsid="0058b5b5" style:font-size-asian="9pt" style:font-size-complex="9pt"/>
    </style:style>
    <style:style style:name="P31" style:family="paragraph" style:parent-style-name="Standard">
      <style:paragraph-properties fo:text-align="justify" style:justify-single-word="false"/>
      <style:text-properties fo:font-size="9pt" officeooo:paragraph-rsid="0040fb3e" style:font-size-asian="9pt" style:font-size-complex="9pt"/>
    </style:style>
    <style:style style:name="P32" style:family="paragraph" style:parent-style-name="Standard">
      <style:paragraph-properties fo:text-align="justify" style:justify-single-word="false"/>
      <style:text-properties fo:font-size="9pt" officeooo:paragraph-rsid="00448166" style:font-size-asian="9pt" style:font-size-complex="9pt"/>
    </style:style>
    <style:style style:name="P33" style:family="paragraph" style:parent-style-name="Standard">
      <style:paragraph-properties fo:text-align="justify" style:justify-single-word="false"/>
      <style:text-properties fo:font-size="9pt" officeooo:paragraph-rsid="005bba4f" style:font-size-asian="9pt" style:font-size-complex="9pt"/>
    </style:style>
    <style:style style:name="P34" style:family="paragraph" style:parent-style-name="Standard">
      <style:paragraph-properties fo:text-align="justify" style:justify-single-word="false"/>
      <style:text-properties fo:font-size="9pt" officeooo:paragraph-rsid="0023ac00" style:font-size-asian="9pt" style:font-size-complex="9pt"/>
    </style:style>
    <style:style style:name="P35" style:family="paragraph" style:parent-style-name="Standard">
      <style:paragraph-properties fo:text-align="justify" style:justify-single-word="false"/>
      <style:text-properties fo:font-size="9pt" officeooo:paragraph-rsid="005f1ed9" style:font-size-asian="9pt" style:font-size-complex="9pt"/>
    </style:style>
    <style:style style:name="P36" style:family="paragraph" style:parent-style-name="Standard">
      <style:paragraph-properties fo:text-align="justify" style:justify-single-word="false"/>
      <style:text-properties fo:font-size="9pt" officeooo:paragraph-rsid="00551620" style:font-size-asian="9pt" style:font-size-complex="9pt"/>
    </style:style>
    <style:style style:name="P37" style:family="paragraph" style:parent-style-name="Standard">
      <style:paragraph-properties fo:text-align="justify" style:justify-single-word="false"/>
      <style:text-properties fo:font-size="9pt" officeooo:paragraph-rsid="0060b35e" style:font-size-asian="9pt" style:font-size-complex="9pt"/>
    </style:style>
    <style:style style:name="P38" style:family="paragraph" style:parent-style-name="Standard">
      <style:paragraph-properties fo:text-align="justify" style:justify-single-word="false"/>
      <style:text-properties fo:font-size="9pt" officeooo:paragraph-rsid="0061a4cc" style:font-size-asian="9pt" style:font-size-complex="9pt"/>
    </style:style>
    <style:style style:name="P39" style:family="paragraph" style:parent-style-name="Standard">
      <style:paragraph-properties fo:text-align="justify" style:justify-single-word="false"/>
      <style:text-properties fo:font-size="9pt" officeooo:paragraph-rsid="0027932a" style:font-size-asian="9pt" style:font-size-complex="9pt"/>
    </style:style>
    <style:style style:name="P40" style:family="paragraph" style:parent-style-name="Standard">
      <style:paragraph-properties fo:text-align="justify" style:justify-single-word="false"/>
      <style:text-properties fo:font-size="9pt" officeooo:paragraph-rsid="0063a0b5" style:font-size-asian="9pt" style:font-size-complex="9pt"/>
    </style:style>
    <style:style style:name="P41" style:family="paragraph" style:parent-style-name="Standard">
      <style:paragraph-properties fo:text-align="justify" style:justify-single-word="false"/>
      <style:text-properties fo:font-size="9pt" officeooo:paragraph-rsid="0029eb8b" style:font-size-asian="9pt" style:font-size-complex="9pt"/>
    </style:style>
    <style:style style:name="P42" style:family="paragraph" style:parent-style-name="Standard">
      <style:paragraph-properties fo:text-align="justify" style:justify-single-word="false"/>
      <style:text-properties fo:font-size="9pt" officeooo:paragraph-rsid="0031610b" style:font-size-asian="9pt" style:font-size-complex="9pt"/>
    </style:style>
    <style:style style:name="P43" style:family="paragraph" style:parent-style-name="Standard">
      <style:paragraph-properties fo:text-align="justify" style:justify-single-word="false"/>
      <style:text-properties fo:font-size="9pt" officeooo:paragraph-rsid="0033e40f" style:font-size-asian="9pt" style:font-size-complex="9pt"/>
    </style:style>
    <style:style style:name="P44" style:family="paragraph" style:parent-style-name="Standard">
      <style:paragraph-properties fo:text-align="justify" style:justify-single-word="false"/>
      <style:text-properties fo:font-size="9pt" officeooo:paragraph-rsid="0067bcaf" style:font-size-asian="9pt" style:font-size-complex="9pt"/>
    </style:style>
    <style:style style:name="P45" style:family="paragraph" style:parent-style-name="Standard">
      <style:paragraph-properties fo:text-align="justify" style:justify-single-word="false"/>
      <style:text-properties fo:font-size="9pt" officeooo:paragraph-rsid="0038cba8" style:font-size-asian="9pt" style:font-size-complex="9pt"/>
    </style:style>
    <style:style style:name="P46" style:family="paragraph" style:parent-style-name="Standard">
      <style:paragraph-properties fo:text-align="justify" style:justify-single-word="false"/>
      <style:text-properties fo:font-size="9pt" officeooo:paragraph-rsid="006943ae" style:font-size-asian="9pt" style:font-size-complex="9pt"/>
    </style:style>
    <style:style style:name="P47" style:family="paragraph" style:parent-style-name="Standard">
      <style:paragraph-properties fo:text-align="justify" style:justify-single-word="false"/>
      <style:text-properties fo:font-size="9pt" officeooo:paragraph-rsid="006d419c" style:font-size-asian="9pt" style:font-size-complex="9pt"/>
    </style:style>
    <style:style style:name="P48" style:family="paragraph" style:parent-style-name="Standard">
      <style:paragraph-properties fo:text-align="justify" style:justify-single-word="false"/>
      <style:text-properties fo:font-size="9pt" officeooo:paragraph-rsid="0069d3fc" style:font-size-asian="9pt" style:font-size-complex="9pt"/>
    </style:style>
    <style:style style:name="P49" style:family="paragraph" style:parent-style-name="Standard">
      <style:paragraph-properties fo:text-align="justify" style:justify-single-word="false"/>
      <style:text-properties fo:font-size="9pt" officeooo:paragraph-rsid="00721781" style:font-size-asian="9pt" style:font-size-complex="9pt"/>
    </style:style>
    <style:style style:name="P50" style:family="paragraph" style:parent-style-name="Standard">
      <style:paragraph-properties fo:text-align="justify" style:justify-single-word="false"/>
      <style:text-properties fo:font-size="9pt" officeooo:paragraph-rsid="00784f2a" style:font-size-asian="9pt"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text-align="center" style:justify-single-word="false"/>
      <style:text-properties fo:font-size="9pt" officeooo:paragraph-rsid="00198387" style:font-size-asian="9pt" style:font-size-complex="9pt"/>
    </style:style>
    <style:style style:name="P53" style:family="paragraph" style:parent-style-name="Standard">
      <style:text-properties fo:font-size="9pt" officeooo:paragraph-rsid="000b578d" style:font-size-asian="9pt" style:font-size-complex="9pt"/>
    </style:style>
    <style:style style:name="P54" style:family="paragraph" style:parent-style-name="Standard">
      <style:paragraph-properties fo:text-align="justify" style:justify-single-word="false"/>
      <style:text-properties fo:font-size="9pt" officeooo:rsid="000d14c6" officeooo:paragraph-rsid="000d14c6" style:font-size-asian="9pt" style:font-size-complex="9pt"/>
    </style:style>
    <style:style style:name="P55" style:family="paragraph" style:parent-style-name="Standard">
      <style:paragraph-properties fo:text-align="justify" style:justify-single-word="false"/>
      <style:text-properties fo:font-size="9pt" officeooo:rsid="000d14c6" officeooo:paragraph-rsid="000f384e" style:font-size-asian="9pt" style:font-size-complex="9pt"/>
    </style:style>
    <style:style style:name="P56" style:family="paragraph" style:parent-style-name="Standard">
      <style:paragraph-properties fo:text-align="justify" style:justify-single-word="false"/>
      <style:text-properties fo:font-size="9pt" officeooo:rsid="000d14c6" officeooo:paragraph-rsid="0016264a" style:font-size-asian="9pt" style:font-size-complex="9pt"/>
    </style:style>
    <style:style style:name="P57" style:family="paragraph" style:parent-style-name="Standard">
      <style:paragraph-properties fo:text-align="justify" style:justify-single-word="false"/>
      <style:text-properties fo:font-size="9pt" officeooo:rsid="000e5106" officeooo:paragraph-rsid="000e5106" style:font-size-asian="9pt" style:font-size-complex="9pt"/>
    </style:style>
    <style:style style:name="P58" style:family="paragraph" style:parent-style-name="Standard">
      <style:paragraph-properties fo:text-align="justify" style:justify-single-word="false"/>
      <style:text-properties fo:font-size="9pt" officeooo:rsid="000e5106" officeooo:paragraph-rsid="000f07ab" style:font-size-asian="9pt" style:font-size-complex="9pt"/>
    </style:style>
    <style:style style:name="P59" style:family="paragraph" style:parent-style-name="Standard">
      <style:paragraph-properties fo:text-align="justify" style:justify-single-word="false"/>
      <style:text-properties fo:font-size="9pt" officeooo:rsid="000f07ab" officeooo:paragraph-rsid="000f07ab" style:font-size-asian="9pt" style:font-size-complex="9pt"/>
    </style:style>
    <style:style style:name="P60" style:family="paragraph" style:parent-style-name="Standard">
      <style:paragraph-properties fo:text-align="justify" style:justify-single-word="false"/>
      <style:text-properties fo:font-size="9pt" officeooo:rsid="000f384e" officeooo:paragraph-rsid="000f384e" style:font-size-asian="9pt" style:font-size-complex="9pt"/>
    </style:style>
    <style:style style:name="P61" style:family="paragraph" style:parent-style-name="Standard">
      <style:paragraph-properties fo:text-align="justify" style:justify-single-word="false"/>
      <style:text-properties fo:font-size="9pt" officeooo:rsid="0010602e" officeooo:paragraph-rsid="00139459" style:font-size-asian="9pt" style:font-size-complex="9pt"/>
    </style:style>
    <style:style style:name="P62" style:family="paragraph" style:parent-style-name="Standard">
      <style:paragraph-properties fo:text-align="justify" style:justify-single-word="false"/>
      <style:text-properties fo:font-size="9pt" officeooo:rsid="00134d3e" officeooo:paragraph-rsid="00134d3e" style:font-size-asian="9pt" style:font-size-complex="9pt"/>
    </style:style>
    <style:style style:name="P63" style:family="paragraph" style:parent-style-name="Standard">
      <style:paragraph-properties fo:text-align="justify" style:justify-single-word="false"/>
      <style:text-properties fo:font-size="9pt" officeooo:rsid="00134d3e" officeooo:paragraph-rsid="00208b40" style:font-size-asian="9pt" style:font-size-complex="9pt"/>
    </style:style>
    <style:style style:name="P64" style:family="paragraph" style:parent-style-name="Standard">
      <style:paragraph-properties fo:text-align="justify" style:justify-single-word="false"/>
      <style:text-properties fo:font-size="9pt" officeooo:rsid="00134d3e" officeooo:paragraph-rsid="0029eb8b" style:font-size-asian="9pt" style:font-size-complex="9pt"/>
    </style:style>
    <style:style style:name="P65" style:family="paragraph" style:parent-style-name="Standard">
      <style:paragraph-properties fo:text-align="justify" style:justify-single-word="false"/>
      <style:text-properties fo:font-size="9pt" officeooo:rsid="00139459" officeooo:paragraph-rsid="00139459" style:font-size-asian="9pt" style:font-size-complex="9pt"/>
    </style:style>
    <style:style style:name="P66" style:family="paragraph" style:parent-style-name="Standard">
      <style:paragraph-properties fo:text-align="justify" style:justify-single-word="false"/>
      <style:text-properties fo:font-size="9pt" officeooo:rsid="0016264a" officeooo:paragraph-rsid="0016264a" style:font-size-asian="9pt" style:font-size-complex="9pt"/>
    </style:style>
    <style:style style:name="P67" style:family="paragraph" style:parent-style-name="Standard">
      <style:text-properties fo:font-size="9pt" officeooo:paragraph-rsid="0019eb14" style:font-size-asian="9pt" style:font-size-complex="9pt"/>
    </style:style>
    <style:style style:name="P68" style:family="paragraph" style:parent-style-name="Standard">
      <style:paragraph-properties fo:text-align="justify" style:justify-single-word="false"/>
      <style:text-properties fo:font-size="9pt" officeooo:rsid="00208b40" officeooo:paragraph-rsid="00208b40" style:font-size-asian="9pt" style:font-size-complex="9pt"/>
    </style:style>
    <style:style style:name="P69" style:family="paragraph" style:parent-style-name="Standard">
      <style:paragraph-properties fo:text-align="justify" style:justify-single-word="false"/>
      <style:text-properties fo:font-size="9pt" officeooo:rsid="00208b40" officeooo:paragraph-rsid="0038cba8" style:font-size-asian="9pt" style:font-size-complex="9pt"/>
    </style:style>
    <style:style style:name="P70" style:family="paragraph" style:parent-style-name="Standard">
      <style:paragraph-properties fo:text-align="justify" style:justify-single-word="false"/>
      <style:text-properties fo:font-size="9pt" officeooo:rsid="00208b40" officeooo:paragraph-rsid="0029eb8b" style:font-size-asian="9pt" style:font-size-complex="9pt"/>
    </style:style>
    <style:style style:name="P71" style:family="paragraph" style:parent-style-name="Standard">
      <style:paragraph-properties fo:text-align="justify" style:justify-single-word="false"/>
      <style:text-properties fo:font-size="9pt" officeooo:rsid="003f028d" officeooo:paragraph-rsid="003f028d" style:font-size-asian="9pt" style:font-size-complex="9pt"/>
    </style:style>
    <style:style style:name="P72" style:family="paragraph" style:parent-style-name="Standard">
      <style:paragraph-properties fo:text-align="justify" style:justify-single-word="false"/>
      <style:text-properties fo:font-size="9pt" officeooo:rsid="001e5a78" officeooo:paragraph-rsid="001e5a78" style:font-size-asian="9pt" style:font-size-complex="9pt"/>
    </style:style>
    <style:style style:name="P73" style:family="paragraph" style:parent-style-name="Standard">
      <style:paragraph-properties fo:text-align="justify" style:justify-single-word="false"/>
      <style:text-properties fo:font-size="9pt" officeooo:rsid="001e5a78" officeooo:paragraph-rsid="0023ac00" style:font-size-asian="9pt" style:font-size-complex="9pt"/>
    </style:style>
    <style:style style:name="P74" style:family="paragraph" style:parent-style-name="Standard">
      <style:paragraph-properties fo:text-align="justify" style:justify-single-word="false"/>
      <style:text-properties fo:font-size="9pt" officeooo:rsid="001e5a78" officeooo:paragraph-rsid="0067bcaf" style:font-size-asian="9pt" style:font-size-complex="9pt"/>
    </style:style>
    <style:style style:name="P75" style:family="paragraph" style:parent-style-name="Standard">
      <style:paragraph-properties fo:text-align="justify" style:justify-single-word="false"/>
      <style:text-properties fo:font-size="9pt" officeooo:rsid="001e5a78" officeooo:paragraph-rsid="0038cba8" style:font-size-asian="9pt" style:font-size-complex="9pt"/>
    </style:style>
    <style:style style:name="P76" style:family="paragraph" style:parent-style-name="Standard">
      <style:paragraph-properties fo:text-align="justify" style:justify-single-word="false"/>
      <style:text-properties fo:font-size="9pt" officeooo:rsid="001e5a78" officeooo:paragraph-rsid="0029eb8b" style:font-size-asian="9pt" style:font-size-complex="9pt"/>
    </style:style>
    <style:style style:name="P77" style:family="paragraph" style:parent-style-name="Standard">
      <style:paragraph-properties fo:text-align="justify" style:justify-single-word="false"/>
      <style:text-properties fo:font-size="9pt" officeooo:rsid="00448166" officeooo:paragraph-rsid="00448166" style:font-size-asian="9pt" style:font-size-complex="9pt"/>
    </style:style>
    <style:style style:name="P78" style:family="paragraph" style:parent-style-name="Standard">
      <style:paragraph-properties fo:text-align="justify" style:justify-single-word="false"/>
      <style:text-properties fo:font-size="9pt" officeooo:rsid="0045bf87" officeooo:paragraph-rsid="0045bf87" style:font-size-asian="9pt" style:font-size-complex="9pt"/>
    </style:style>
    <style:style style:name="P79" style:family="paragraph" style:parent-style-name="Standard">
      <style:text-properties fo:font-size="9pt" officeooo:paragraph-rsid="0023ac00" style:font-size-asian="9pt" style:font-size-complex="9pt"/>
    </style:style>
    <style:style style:name="P80" style:family="paragraph" style:parent-style-name="Standard">
      <style:paragraph-properties fo:text-align="justify" style:justify-single-word="false"/>
      <style:text-properties fo:font-size="9pt" officeooo:rsid="0054a044" officeooo:paragraph-rsid="0054a044" style:font-size-asian="9pt" style:font-size-complex="9pt"/>
    </style:style>
    <style:style style:name="P81" style:family="paragraph" style:parent-style-name="Standard">
      <style:paragraph-properties fo:text-align="justify" style:justify-single-word="false"/>
      <style:text-properties fo:font-size="9pt" officeooo:rsid="0023ac00" officeooo:paragraph-rsid="0023ac00" style:font-size-asian="9pt" style:font-size-complex="9pt"/>
    </style:style>
    <style:style style:name="P82" style:family="paragraph" style:parent-style-name="Standard">
      <style:paragraph-properties fo:text-align="justify" style:justify-single-word="false"/>
      <style:text-properties fo:font-size="9pt" officeooo:rsid="00551620" officeooo:paragraph-rsid="005f1ed9" style:font-size-asian="9pt" style:font-size-complex="9pt"/>
    </style:style>
    <style:style style:name="P83" style:family="paragraph" style:parent-style-name="Standard">
      <style:paragraph-properties fo:text-align="justify" style:justify-single-word="false"/>
      <style:text-properties fo:font-size="9pt" officeooo:rsid="0024bb19" officeooo:paragraph-rsid="0024bb19" style:font-size-asian="9pt" style:font-size-complex="9pt"/>
    </style:style>
    <style:style style:name="P84" style:family="paragraph" style:parent-style-name="Standard">
      <style:paragraph-properties fo:text-align="justify" style:justify-single-word="false"/>
      <style:text-properties fo:font-size="9pt" officeooo:rsid="0024bb19" officeooo:paragraph-rsid="0063a0b5" style:font-size-asian="9pt" style:font-size-complex="9pt"/>
    </style:style>
    <style:style style:name="P85" style:family="paragraph" style:parent-style-name="Standard">
      <style:paragraph-properties fo:text-align="justify" style:justify-single-word="false"/>
      <style:text-properties fo:font-size="9pt" officeooo:rsid="00574d7c" officeooo:paragraph-rsid="00574d7c" style:font-size-asian="9pt" style:font-size-complex="9pt"/>
    </style:style>
    <style:style style:name="P86" style:family="paragraph" style:parent-style-name="Standard">
      <style:paragraph-properties fo:text-align="justify" style:justify-single-word="false"/>
      <style:text-properties fo:font-size="9pt" officeooo:rsid="0057a97a" officeooo:paragraph-rsid="0057a97a" style:font-size-asian="9pt" style:font-size-complex="9pt"/>
    </style:style>
    <style:style style:name="P87" style:family="paragraph" style:parent-style-name="Standard">
      <style:text-properties fo:font-size="9pt" officeooo:paragraph-rsid="0029eb8b" style:font-size-asian="9pt" style:font-size-complex="9pt"/>
    </style:style>
    <style:style style:name="P88" style:family="paragraph" style:parent-style-name="Standard">
      <style:paragraph-properties fo:text-align="justify" style:justify-single-word="false"/>
      <style:text-properties fo:font-size="9pt" officeooo:rsid="0031610b" officeooo:paragraph-rsid="0031610b" style:font-size-asian="9pt" style:font-size-complex="9pt"/>
    </style:style>
    <style:style style:name="P89" style:family="paragraph" style:parent-style-name="Standard">
      <style:paragraph-properties fo:text-align="justify" style:justify-single-word="false"/>
      <style:text-properties fo:font-size="9pt" officeooo:rsid="0033031b" officeooo:paragraph-rsid="0033031b" style:font-size-asian="9pt" style:font-size-complex="9pt"/>
    </style:style>
    <style:style style:name="P90" style:family="paragraph" style:parent-style-name="Standard">
      <style:paragraph-properties fo:text-align="justify" style:justify-single-word="false"/>
      <style:text-properties fo:font-size="9pt" officeooo:rsid="0036e981" officeooo:paragraph-rsid="0036e981" style:font-size-asian="9pt" style:font-size-complex="9pt"/>
    </style:style>
    <style:style style:name="P91" style:family="paragraph" style:parent-style-name="Standard">
      <style:paragraph-properties fo:text-align="justify" style:justify-single-word="false"/>
      <style:text-properties fo:font-size="9pt" officeooo:rsid="0037f6aa" officeooo:paragraph-rsid="0037f6aa" style:font-size-asian="9pt" style:font-size-complex="9pt"/>
    </style:style>
    <style:style style:name="P92" style:family="paragraph" style:parent-style-name="Standard">
      <style:paragraph-properties fo:text-align="justify" style:justify-single-word="false"/>
      <style:text-properties fo:font-size="9pt" officeooo:rsid="0038cba8" officeooo:paragraph-rsid="0038cba8" style:font-size-asian="9pt" style:font-size-complex="9pt"/>
    </style:style>
    <style:style style:name="P93" style:family="paragraph" style:parent-style-name="Standard">
      <style:paragraph-properties fo:text-align="justify" style:justify-single-word="false"/>
      <style:text-properties fo:font-size="9pt" officeooo:rsid="0038cba8" officeooo:paragraph-rsid="003a3599" style:font-size-asian="9pt" style:font-size-complex="9pt"/>
    </style:style>
    <style:style style:name="P94" style:family="paragraph" style:parent-style-name="Standard">
      <style:paragraph-properties fo:text-align="justify" style:justify-single-word="false"/>
      <style:text-properties fo:font-size="9pt" officeooo:rsid="0038cba8" officeooo:paragraph-rsid="0067bcaf" style:font-size-asian="9pt" style:font-size-complex="9pt"/>
    </style:style>
    <style:style style:name="P95" style:family="paragraph" style:parent-style-name="Standard">
      <style:paragraph-properties fo:text-align="justify" style:justify-single-word="false"/>
      <style:text-properties fo:font-size="9pt" officeooo:rsid="003a3599" officeooo:paragraph-rsid="003a3599" style:font-size-asian="9pt" style:font-size-complex="9pt"/>
    </style:style>
    <style:style style:name="P96" style:family="paragraph" style:parent-style-name="Standard">
      <style:paragraph-properties fo:text-align="justify" style:justify-single-word="false"/>
      <style:text-properties fo:font-size="9pt" officeooo:rsid="0029eb8b" officeooo:paragraph-rsid="003a3599" style:font-size-asian="9pt" style:font-size-complex="9pt"/>
    </style:style>
    <style:style style:name="P97" style:family="paragraph" style:parent-style-name="Standard">
      <style:paragraph-properties fo:text-align="justify" style:justify-single-word="false"/>
      <style:text-properties fo:font-size="9pt" officeooo:rsid="0029eb8b" officeooo:paragraph-rsid="0038cba8" style:font-size-asian="9pt" style:font-size-complex="9pt"/>
    </style:style>
    <style:style style:name="P98" style:family="paragraph" style:parent-style-name="Standard">
      <style:paragraph-properties fo:text-align="justify" style:justify-single-word="false"/>
      <style:text-properties fo:font-size="9pt" officeooo:rsid="0029eb8b" officeooo:paragraph-rsid="0036e981" style:font-size-asian="9pt" style:font-size-complex="9pt"/>
    </style:style>
    <style:style style:name="P99" style:family="paragraph" style:parent-style-name="Standard">
      <style:paragraph-properties fo:text-align="justify" style:justify-single-word="false"/>
      <style:text-properties fo:font-size="9pt" officeooo:rsid="0029eb8b" officeooo:paragraph-rsid="0035df7b" style:font-size-asian="9pt" style:font-size-complex="9pt"/>
    </style:style>
    <style:style style:name="P100" style:family="paragraph" style:parent-style-name="Standard">
      <style:paragraph-properties fo:text-align="justify" style:justify-single-word="false"/>
      <style:text-properties fo:font-size="9pt" officeooo:rsid="0029eb8b" officeooo:paragraph-rsid="0029eb8b" style:font-size-asian="9pt" style:font-size-complex="9pt"/>
    </style:style>
    <style:style style:name="P101" style:family="paragraph" style:parent-style-name="Standard">
      <style:paragraph-properties fo:text-align="justify" style:justify-single-word="false"/>
      <style:text-properties fo:font-size="9pt" officeooo:rsid="003b5dfa" officeooo:paragraph-rsid="003b5dfa" style:font-size-asian="9pt" style:font-size-complex="9pt"/>
    </style:style>
    <style:style style:name="P102" style:family="paragraph" style:parent-style-name="Standard">
      <style:paragraph-properties fo:text-align="justify" style:justify-single-word="false"/>
      <style:text-properties fo:font-size="9pt" officeooo:rsid="002be66c" officeooo:paragraph-rsid="003a3599" style:font-size-asian="9pt" style:font-size-complex="9pt"/>
    </style:style>
    <style:style style:name="P103" style:family="paragraph" style:parent-style-name="Standard">
      <style:paragraph-properties fo:text-align="justify" style:justify-single-word="false"/>
      <style:text-properties fo:font-size="9pt" officeooo:rsid="002be66c" officeooo:paragraph-rsid="0038cba8" style:font-size-asian="9pt" style:font-size-complex="9pt"/>
    </style:style>
    <style:style style:name="P104" style:family="paragraph" style:parent-style-name="Standard">
      <style:paragraph-properties fo:text-align="justify" style:justify-single-word="false"/>
      <style:text-properties fo:font-size="9pt" officeooo:rsid="002be66c" officeooo:paragraph-rsid="002be66c" style:font-size-asian="9pt" style:font-size-complex="9pt"/>
    </style:style>
    <style:style style:name="P105" style:family="paragraph" style:parent-style-name="Standard">
      <style:text-properties fo:font-size="9pt" officeooo:paragraph-rsid="0067bcaf" style:font-size-asian="9pt" style:font-size-complex="9pt"/>
    </style:style>
    <style:style style:name="P106" style:family="paragraph" style:parent-style-name="Standard">
      <style:paragraph-properties fo:text-align="justify" style:justify-single-word="false"/>
      <style:text-properties fo:font-size="9pt" officeooo:rsid="0047808b" officeooo:paragraph-rsid="0067bcaf" style:font-size-asian="9pt" style:font-size-complex="9pt"/>
    </style:style>
    <style:style style:name="P107" style:family="paragraph" style:parent-style-name="Standard">
      <style:paragraph-properties fo:text-align="justify" style:justify-single-word="false"/>
      <style:text-properties fo:font-size="9pt" officeooo:rsid="00505694" officeooo:paragraph-rsid="0067bcaf" style:font-size-asian="9pt" style:font-size-complex="9pt"/>
    </style:style>
    <style:style style:name="P108" style:family="paragraph" style:parent-style-name="Standard">
      <style:paragraph-properties fo:text-align="justify" style:justify-single-word="false"/>
      <style:text-properties fo:font-size="9pt" officeooo:rsid="0051981b" officeooo:paragraph-rsid="0067bcaf" style:font-size-asian="9pt" style:font-size-complex="9pt"/>
    </style:style>
    <style:style style:name="P109" style:family="paragraph" style:parent-style-name="Standard">
      <style:paragraph-properties fo:text-align="justify" style:justify-single-word="false"/>
      <style:text-properties fo:font-size="9pt" officeooo:rsid="0052b25a" officeooo:paragraph-rsid="0067bcaf" style:font-size-asian="9pt" style:font-size-complex="9pt"/>
    </style:style>
    <style:style style:name="P110" style:family="paragraph" style:parent-style-name="Standard">
      <style:paragraph-properties fo:text-align="justify" style:justify-single-word="false"/>
      <style:text-properties fo:font-size="9pt" officeooo:rsid="005186b1" officeooo:paragraph-rsid="0067bcaf" style:font-size-asian="9pt" style:font-size-complex="9pt"/>
    </style:style>
    <style:style style:name="P111" style:family="paragraph" style:parent-style-name="Standard">
      <style:paragraph-properties fo:text-align="justify" style:justify-single-word="false"/>
      <style:text-properties fo:font-size="9pt" officeooo:rsid="0048f969" officeooo:paragraph-rsid="0067bcaf" style:font-size-asian="9pt" style:font-size-complex="9pt"/>
    </style:style>
    <style:style style:name="P112" style:family="paragraph" style:parent-style-name="Standard">
      <style:paragraph-properties fo:text-align="justify" style:justify-single-word="false"/>
      <style:text-properties fo:font-size="9pt" officeooo:rsid="002bea0f" officeooo:paragraph-rsid="002bea0f" style:font-size-asian="9pt" style:font-size-complex="9pt"/>
    </style:style>
    <style:style style:name="P113" style:family="paragraph" style:parent-style-name="Standard">
      <style:paragraph-properties fo:text-align="justify" style:justify-single-word="false"/>
      <style:text-properties fo:font-size="9pt" officeooo:rsid="002d4c40" officeooo:paragraph-rsid="002d4c40" style:font-size-asian="9pt" style:font-size-complex="9pt"/>
    </style:style>
    <style:style style:name="P114" style:family="paragraph" style:parent-style-name="Standard">
      <style:paragraph-properties fo:text-align="justify" style:justify-single-word="false"/>
      <style:text-properties fo:font-size="9pt" officeooo:rsid="002df701" officeooo:paragraph-rsid="002df701" style:font-size-asian="9pt" style:font-size-complex="9pt"/>
    </style:style>
    <style:style style:name="P115" style:family="paragraph" style:parent-style-name="Standard">
      <style:paragraph-properties fo:text-align="justify" style:justify-single-word="false"/>
      <style:text-properties fo:font-size="9pt" officeooo:rsid="002f446b" officeooo:paragraph-rsid="002f446b" style:font-size-asian="9pt" style:font-size-complex="9pt"/>
    </style:style>
    <style:style style:name="P116" style:family="paragraph" style:parent-style-name="Standard">
      <style:text-properties fo:font-size="9pt" officeooo:paragraph-rsid="006943ae" style:font-size-asian="9pt" style:font-size-complex="9pt"/>
    </style:style>
    <style:style style:name="P117" style:family="paragraph" style:parent-style-name="Standard">
      <style:paragraph-properties fo:text-align="justify" style:justify-single-word="false"/>
      <style:text-properties fo:font-size="9pt" officeooo:rsid="006b583e" officeooo:paragraph-rsid="006943ae" style:font-size-asian="9pt" style:font-size-complex="9pt"/>
    </style:style>
    <style:style style:name="P118" style:family="paragraph" style:parent-style-name="Standard">
      <style:paragraph-properties fo:text-align="justify" style:justify-single-word="false"/>
      <style:text-properties fo:font-size="9pt" officeooo:rsid="00721781" officeooo:paragraph-rsid="00721781" style:font-size-asian="9pt" style:font-size-complex="9pt"/>
    </style:style>
    <style:style style:name="P119"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20" style:family="paragraph" style:parent-style-name="Standard">
      <style:paragraph-properties fo:text-align="justify" style:justify-single-word="false"/>
      <style:text-properties fo:font-size="9pt" fo:font-style="normal" officeooo:rsid="006d419c" officeooo:paragraph-rsid="006d419c" style:font-size-asian="9pt" style:font-style-asian="normal" style:font-size-complex="9pt" style:font-style-complex="normal"/>
    </style:style>
    <style:style style:name="P121" style:family="paragraph" style:parent-style-name="Standard">
      <style:paragraph-properties fo:text-align="justify" style:justify-single-word="false"/>
      <style:text-properties fo:color="#000000" fo:font-size="9pt" style:font-size-asian="9pt" style:font-size-complex="9pt"/>
    </style:style>
    <style:style style:name="P122" style:family="paragraph" style:parent-style-name="Standard">
      <style:paragraph-properties fo:text-align="justify" style:justify-single-word="false"/>
      <style:text-properties fo:color="#000000" fo:font-size="9pt" fo:font-style="italic" style:font-size-asian="9pt" style:font-style-asian="italic" style:font-size-complex="9pt" style:font-style-complex="italic"/>
    </style:style>
    <style:style style:name="P123" style:family="paragraph" style:parent-style-name="Standard">
      <style:text-properties officeooo:paragraph-rsid="006943ae"/>
    </style:style>
    <style:style style:name="P124" style:family="paragraph" style:parent-style-name="Standard">
      <style:paragraph-properties fo:text-align="justify" style:justify-single-word="false"/>
      <style:text-properties officeooo:paragraph-rsid="006943ae"/>
    </style:style>
    <style:style style:name="P125" style:family="paragraph" style:parent-style-name="Standard">
      <style:paragraph-properties fo:text-align="justify" style:justify-single-word="false"/>
      <style:text-properties officeooo:paragraph-rsid="00708137"/>
    </style:style>
    <style:style style:name="P126" style:family="paragraph" style:parent-style-name="Standard">
      <style:paragraph-properties fo:text-align="justify" style:justify-single-word="false"/>
      <style:text-properties officeooo:paragraph-rsid="00721781"/>
    </style:style>
    <style:style style:name="P127" style:family="paragraph" style:parent-style-name="Standard">
      <style:paragraph-properties fo:text-align="justify" style:justify-single-word="false"/>
      <style:text-properties officeooo:paragraph-rsid="00773492"/>
    </style:style>
    <style:style style:name="P128" style:family="paragraph" style:parent-style-name="Standard">
      <style:paragraph-properties fo:text-align="justify" style:justify-single-word="false"/>
      <style:text-properties officeooo:paragraph-rsid="006e132f"/>
    </style:style>
    <style:style style:name="P129" style:family="paragraph" style:parent-style-name="Standard">
      <style:paragraph-properties fo:text-align="justify" style:justify-single-word="false"/>
      <style:text-properties fo:font-size="7pt" style:font-size-asian="7pt" style:font-size-complex="7pt"/>
    </style:style>
    <style:style style:name="P130" style:family="paragraph" style:parent-style-name="Standard">
      <style:paragraph-properties fo:text-align="justify" style:justify-single-word="false"/>
      <style:text-properties officeooo:rsid="00708137" officeooo:paragraph-rsid="00708137"/>
    </style:style>
    <style:style style:name="P131" style:family="paragraph" style:parent-style-name="Standard">
      <style:paragraph-properties fo:text-align="justify" style:justify-single-word="false" fo:break-before="page"/>
      <style:text-properties fo:font-size="9pt" style:font-size-asian="9pt" style:font-size-complex="9pt"/>
    </style:style>
    <style:style style:name="P132" style:family="paragraph" style:parent-style-name="Standard">
      <style:paragraph-properties fo:text-align="justify" style:justify-single-word="false" fo:break-before="page"/>
      <style:text-properties fo:font-size="9pt" officeooo:rsid="0038cba8" officeooo:paragraph-rsid="003a3599" style:font-size-asian="9pt" style:font-size-complex="9pt"/>
    </style:style>
    <style:style style:name="P133" style:family="paragraph" style:parent-style-name="Standard">
      <style:paragraph-properties fo:text-align="justify" style:justify-single-word="false" fo:break-before="page"/>
      <style:text-properties fo:font-size="9pt" officeooo:rsid="0038cba8" officeooo:paragraph-rsid="0038cba8" style:font-size-asian="9pt" style:font-size-complex="9pt"/>
    </style:style>
    <style:style style:name="P134" style:family="paragraph" style:parent-style-name="Table_20_Contents">
      <style:paragraph-properties fo:text-align="justify" style:justify-single-word="false"/>
      <style:text-properties fo:font-size="9pt" style:text-underline-style="solid" style:text-underline-width="auto" style:text-underline-color="font-color" style:font-size-asian="9pt" style:font-size-complex="9pt"/>
    </style:style>
    <style:style style:name="P135" style:family="paragraph" style:parent-style-name="Table_20_Contents">
      <style:paragraph-properties fo:text-align="justify" style:justify-single-word="false"/>
      <style:text-properties fo:font-size="9pt" style:text-underline-style="solid" style:text-underline-width="auto" style:text-underline-color="font-color" officeooo:paragraph-rsid="000b578d" style:font-size-asian="9pt" style:font-size-complex="9pt"/>
    </style:style>
    <style:style style:name="P136" style:family="paragraph" style:parent-style-name="Table_20_Contents">
      <style:paragraph-properties fo:text-align="justify" style:justify-single-word="false"/>
      <style:text-properties fo:font-size="9pt" style:text-underline-style="solid" style:text-underline-width="auto" style:text-underline-color="font-color" officeooo:paragraph-rsid="005bba4f" style:font-size-asian="9pt" style:font-size-complex="9pt"/>
    </style:style>
    <style:style style:name="P137" style:family="paragraph" style:parent-style-name="Table_20_Contents">
      <style:paragraph-properties fo:text-align="justify" style:justify-single-word="false"/>
      <style:text-properties fo:font-size="9pt" style:text-underline-style="solid" style:text-underline-width="auto" style:text-underline-color="font-color" officeooo:paragraph-rsid="0063a0b5" style:font-size-asian="9pt" style:font-size-complex="9pt"/>
    </style:style>
    <style:style style:name="P138" style:family="paragraph" style:parent-style-name="Table_20_Contents">
      <style:paragraph-properties fo:text-align="justify" style:justify-single-word="false"/>
      <style:text-properties fo:font-size="7pt" style:text-underline-style="solid" style:text-underline-width="auto" style:text-underline-color="font-color" style:font-size-asian="7pt" style:font-size-complex="7pt"/>
    </style:style>
    <style:style style:name="P139" style:family="paragraph" style:parent-style-name="Standard">
      <style:paragraph-properties fo:text-align="justify" style:justify-single-word="false" fo:break-before="page"/>
      <style:text-properties fo:font-size="9pt" fo:font-weight="bold" style:font-size-asian="9pt" style:font-weight-asian="bold" style:font-size-complex="9pt" style:font-weight-complex="bold"/>
    </style:style>
    <style:style style:name="P140" style:family="paragraph" style:parent-style-name="Standard">
      <style:text-properties fo:font-size="9pt" fo:font-style="italic" style:font-size-asian="9pt" style:font-style-asian="italic" style:font-size-complex="9pt" style:font-style-complex="italic"/>
    </style:style>
    <style:style style:name="P141"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142" style:family="paragraph" style:parent-style-name="Standard">
      <style:paragraph-properties fo:text-align="justify" style:justify-single-word="false"/>
      <style:text-properties fo:font-size="9pt" officeooo:rsid="00784f2a" officeooo:paragraph-rsid="00784f2a" style:font-size-asian="9pt" style:font-size-complex="9pt"/>
    </style:style>
    <style:style style:name="P143" style:family="paragraph" style:parent-style-name="Standard">
      <style:paragraph-properties fo:text-align="justify" style:justify-single-word="false"/>
      <style:text-properties fo:font-size="9pt" officeooo:rsid="0029eb8b" officeooo:paragraph-rsid="0038cba8" style:font-size-asian="9pt" style:font-size-complex="9pt"/>
    </style:style>
    <style:style style:name="P144" style:family="paragraph" style:parent-style-name="Standard">
      <style:paragraph-properties fo:text-align="justify" style:justify-single-word="false"/>
      <style:text-properties fo:font-size="9pt" officeooo:rsid="002be66c" officeooo:paragraph-rsid="0029eb8b" style:font-size-asian="9pt" style:font-size-complex="9pt"/>
    </style:style>
    <style:style style:name="P145" style:family="paragraph" style:parent-style-name="Standard">
      <style:paragraph-properties fo:text-align="justify" style:justify-single-word="false"/>
      <style:text-properties fo:font-size="9pt" officeooo:paragraph-rsid="000b578d" style:font-size-asian="9pt" style:font-size-complex="9pt"/>
    </style:style>
    <style:style style:name="P146" style:family="paragraph" style:parent-style-name="Standard">
      <style:paragraph-properties fo:text-align="justify" style:justify-single-word="false"/>
      <style:text-properties fo:font-size="9pt" officeooo:paragraph-rsid="007af8a2" style:font-size-asian="9pt" style:font-size-complex="9pt"/>
    </style:style>
    <style:style style:name="P147" style:family="paragraph" style:parent-style-name="Standard">
      <style:paragraph-properties fo:text-align="justify" style:justify-single-word="false"/>
      <style:text-properties fo:font-size="9pt" officeooo:rsid="007af8a2" officeooo:paragraph-rsid="007af8a2" style:font-size-asian="9pt" style:font-size-complex="9pt"/>
    </style:style>
    <style:style style:name="P148" style:family="paragraph" style:parent-style-name="Table_20_Contents">
      <style:paragraph-properties fo:text-align="justify" style:justify-single-word="false"/>
      <style:text-properties fo:font-size="9pt" style:text-underline-style="solid" style:text-underline-width="auto" style:text-underline-color="font-color" officeooo:paragraph-rsid="007af8a2"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10602e" style:font-style-asian="italic" style:font-style-complex="italic"/>
    </style:style>
    <style:style style:name="T3" style:family="text">
      <style:text-properties fo:font-style="italic" officeooo:rsid="001808bb" style:font-style-asian="italic" style:font-style-complex="italic"/>
    </style:style>
    <style:style style:name="T4" style:family="text">
      <style:text-properties fo:font-style="italic" officeooo:rsid="0016264a" style:font-style-asian="italic" style:font-style-complex="italic"/>
    </style:style>
    <style:style style:name="T5" style:family="text">
      <style:text-properties fo:font-style="italic" officeooo:rsid="006d419c" style:font-style-asian="italic" style:font-style-complex="italic"/>
    </style:style>
    <style:style style:name="T6" style:family="text">
      <style:text-properties fo:font-style="italic" fo:font-weight="bold" officeooo:rsid="0019eb14"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officeooo:rsid="00740a58" style:font-style-asian="normal" style:font-style-complex="normal"/>
    </style:style>
    <style:style style:name="T9" style:family="text">
      <style:text-properties officeooo:rsid="000d14c6"/>
    </style:style>
    <style:style style:name="T10" style:family="text">
      <style:text-properties officeooo:rsid="00123de8"/>
    </style:style>
    <style:style style:name="T11" style:family="text">
      <style:text-properties officeooo:rsid="00134d3e"/>
    </style:style>
    <style:style style:name="T12" style:family="text">
      <style:text-properties officeooo:rsid="00139459"/>
    </style:style>
    <style:style style:name="T13" style:family="text">
      <style:text-properties officeooo:rsid="00155f67"/>
    </style:style>
    <style:style style:name="T14" style:family="text">
      <style:text-properties officeooo:rsid="0016264a"/>
    </style:style>
    <style:style style:name="T15" style:family="text">
      <style:text-properties officeooo:rsid="001937ae"/>
    </style:style>
    <style:style style:name="T16" style:family="text">
      <style:text-properties officeooo:rsid="00198387"/>
    </style:style>
    <style:style style:name="T17" style:family="text">
      <style:text-properties officeooo:rsid="000e5106"/>
    </style:style>
    <style:style style:name="T18" style:family="text">
      <style:text-properties officeooo:rsid="000f384e"/>
    </style:style>
    <style:style style:name="T19" style:family="text">
      <style:text-properties officeooo:rsid="002645e5"/>
    </style:style>
    <style:style style:name="T20" style:family="text">
      <style:text-properties officeooo:rsid="002bea0f"/>
    </style:style>
    <style:style style:name="T21" style:family="text">
      <style:text-properties officeooo:rsid="0033e40f"/>
    </style:style>
    <style:style style:name="T22" style:family="text">
      <style:text-properties officeooo:rsid="003b9a30"/>
    </style:style>
    <style:style style:name="T23" style:family="text">
      <style:text-properties officeooo:rsid="0024bb19"/>
    </style:style>
    <style:style style:name="T24" style:family="text">
      <style:text-properties officeooo:rsid="004c54a1"/>
    </style:style>
    <style:style style:name="T25" style:family="text">
      <style:text-properties officeooo:rsid="004edfb6"/>
    </style:style>
    <style:style style:name="T26" style:family="text">
      <style:text-properties officeooo:rsid="0051981b"/>
    </style:style>
    <style:style style:name="T27" style:family="text">
      <style:text-properties officeooo:rsid="0052b25a"/>
    </style:style>
    <style:style style:name="T28" style:family="text">
      <style:text-properties officeooo:rsid="0047808b"/>
    </style:style>
    <style:style style:name="T29" style:family="text">
      <style:text-properties officeooo:rsid="00545af4"/>
    </style:style>
    <style:style style:name="T30" style:family="text">
      <style:text-properties fo:color="#000000"/>
    </style:style>
    <style:style style:name="T31" style:family="text">
      <style:text-properties officeooo:rsid="003d09c0"/>
    </style:style>
    <style:style style:name="T32" style:family="text">
      <style:text-properties officeooo:rsid="005bba4f"/>
    </style:style>
    <style:style style:name="T33" style:family="text">
      <style:text-properties officeooo:rsid="005f1ed9"/>
    </style:style>
    <style:style style:name="T34" style:family="text">
      <style:text-properties officeooo:rsid="006106fe"/>
    </style:style>
    <style:style style:name="T35" style:family="text">
      <style:text-properties officeooo:rsid="0063a0b5"/>
    </style:style>
    <style:style style:name="T36" style:family="text">
      <style:text-properties officeooo:rsid="0027932a"/>
    </style:style>
    <style:style style:name="T37" style:family="text">
      <style:text-properties officeooo:rsid="0064f717"/>
    </style:style>
    <style:style style:name="T38" style:family="text">
      <style:text-properties officeooo:rsid="006690fc"/>
    </style:style>
    <style:style style:name="T39" style:family="text">
      <style:text-properties officeooo:rsid="00676401"/>
    </style:style>
    <style:style style:name="T40" style:family="text">
      <style:text-properties fo:font-weight="bold" style:font-weight-asian="bold" style:font-weight-complex="bold"/>
    </style:style>
    <style:style style:name="T41" style:family="text">
      <style:text-properties fo:font-weight="bold" officeooo:rsid="0019eb14" style:font-weight-asian="bold" style:font-weight-complex="bold"/>
    </style:style>
    <style:style style:name="T42" style:family="text">
      <style:text-properties fo:font-weight="bold" officeooo:rsid="00585b4e" style:font-weight-asian="bold" style:font-weight-complex="bold"/>
    </style:style>
    <style:style style:name="T43" style:family="text">
      <style:text-properties fo:font-weight="bold" officeooo:rsid="0028d28f" style:font-weight-asian="bold" style:font-weight-complex="bold"/>
    </style:style>
    <style:style style:name="T44" style:family="text">
      <style:text-properties fo:font-weight="bold" officeooo:rsid="0054a044" style:font-weight-asian="bold" style:font-weight-complex="bold"/>
    </style:style>
    <style:style style:name="T45" style:family="text">
      <style:text-properties fo:font-weight="bold" officeooo:rsid="0031610b" style:font-weight-asian="bold" style:font-weight-complex="bold"/>
    </style:style>
    <style:style style:name="T46" style:family="text">
      <style:text-properties fo:font-weight="bold" officeooo:rsid="004c54a1" style:font-weight-asian="bold" style:font-weight-complex="bold"/>
    </style:style>
    <style:style style:name="T47" style:family="text">
      <style:text-properties officeooo:rsid="003e33f3"/>
    </style:style>
    <style:style style:name="T48" style:family="text">
      <style:text-properties officeooo:rsid="00208b40"/>
    </style:style>
    <style:style style:name="T49" style:family="text">
      <style:text-properties officeooo:rsid="00585b4e"/>
    </style:style>
    <style:style style:name="T50" style:family="text">
      <style:text-properties officeooo:rsid="0058833e"/>
    </style:style>
    <style:style style:name="T51" style:family="text">
      <style:text-properties officeooo:rsid="003f028d"/>
    </style:style>
    <style:style style:name="T52" style:family="text">
      <style:text-properties officeooo:rsid="0046c855"/>
    </style:style>
    <style:style style:name="T53" style:family="text">
      <style:text-properties officeooo:rsid="0021b46a"/>
    </style:style>
    <style:style style:name="T54" style:family="text">
      <style:text-properties officeooo:rsid="001e5a78"/>
    </style:style>
    <style:style style:name="T55" style:family="text">
      <style:text-properties officeooo:rsid="0040fb3e"/>
    </style:style>
    <style:style style:name="T56" style:family="text">
      <style:text-properties officeooo:rsid="0058b5b5"/>
    </style:style>
    <style:style style:name="T57" style:family="text">
      <style:text-properties officeooo:rsid="005a2b22"/>
    </style:style>
    <style:style style:name="T58" style:family="text">
      <style:text-properties officeooo:rsid="00459889"/>
    </style:style>
    <style:style style:name="T59" style:family="text">
      <style:text-properties officeooo:rsid="0054a044"/>
    </style:style>
    <style:style style:name="T60" style:family="text">
      <style:text-properties officeooo:rsid="00551620"/>
    </style:style>
    <style:style style:name="T61" style:family="text">
      <style:text-properties officeooo:rsid="0060b35e"/>
    </style:style>
    <style:style style:name="T62" style:family="text">
      <style:text-properties officeooo:rsid="0055ab9b"/>
    </style:style>
    <style:style style:name="T63" style:family="text">
      <style:text-properties officeooo:rsid="0057a97a"/>
    </style:style>
    <style:style style:name="T64" style:family="text">
      <style:text-properties officeooo:rsid="0061a4cc"/>
    </style:style>
    <style:style style:name="T65" style:family="text">
      <style:text-properties officeooo:rsid="0031610b"/>
    </style:style>
    <style:style style:name="T66" style:family="text">
      <style:text-properties officeooo:rsid="0035df7b"/>
    </style:style>
    <style:style style:name="T67" style:family="text">
      <style:text-properties officeooo:rsid="0037f6aa"/>
    </style:style>
    <style:style style:name="T68" style:family="text">
      <style:text-properties officeooo:rsid="0063e79d"/>
    </style:style>
    <style:style style:name="T69" style:family="text">
      <style:text-properties officeooo:rsid="0064334e"/>
    </style:style>
    <style:style style:name="T70" style:family="text">
      <style:text-properties officeooo:rsid="004d4265"/>
    </style:style>
    <style:style style:name="T71" style:family="text">
      <style:text-properties fo:font-size="9pt" style:font-size-asian="9pt" style:font-size-complex="9pt"/>
    </style:style>
    <style:style style:name="T72" style:family="text">
      <style:text-properties fo:font-size="9pt" officeooo:rsid="006b583e" style:font-size-asian="9pt" style:font-size-complex="9pt"/>
    </style:style>
    <style:style style:name="T73" style:family="text">
      <style:text-properties fo:font-size="9pt" officeooo:rsid="006943ae" style:font-size-asian="9pt" style:font-size-complex="9pt"/>
    </style:style>
    <style:style style:name="T74" style:family="text">
      <style:text-properties fo:font-size="9pt" officeooo:rsid="00708137" style:font-size-asian="9pt" style:font-size-complex="9pt"/>
    </style:style>
    <style:style style:name="T75" style:family="text">
      <style:text-properties fo:font-size="9pt" officeooo:rsid="006d419c" style:font-size-asian="9pt" style:font-size-complex="9pt"/>
    </style:style>
    <style:style style:name="T76" style:family="text">
      <style:text-properties fo:font-size="9pt" officeooo:rsid="00721781" style:font-size-asian="9pt" style:font-size-complex="9pt"/>
    </style:style>
    <style:style style:name="T77" style:family="text">
      <style:text-properties fo:font-size="9pt" officeooo:rsid="0069d3fc" style:font-size-asian="9pt" style:font-size-complex="9pt"/>
    </style:style>
    <style:style style:name="T78" style:family="text">
      <style:text-properties fo:font-size="9pt" officeooo:rsid="0074bea7" style:font-size-asian="9pt" style:font-size-complex="9pt"/>
    </style:style>
    <style:style style:name="T79" style:family="text">
      <style:text-properties fo:font-size="9pt" officeooo:rsid="00773492" style:font-size-asian="9pt" style:font-size-complex="9pt"/>
    </style:style>
    <style:style style:name="T80" style:family="text">
      <style:text-properties fo:font-size="9pt" officeooo:rsid="00784f2a" style:font-size-asian="9pt" style:font-size-complex="9pt"/>
    </style:style>
    <style:style style:name="T81" style:family="text">
      <style:text-properties fo:font-size="9pt" fo:font-style="italic" style:font-size-asian="9pt" style:font-style-asian="italic" style:font-size-complex="9pt" style:font-style-complex="italic"/>
    </style:style>
    <style:style style:name="T82" style:family="text">
      <style:text-properties fo:font-size="9pt" fo:font-style="italic" officeooo:rsid="006943ae" style:font-size-asian="9pt" style:font-style-asian="italic" style:font-size-complex="9pt" style:font-style-complex="italic"/>
    </style:style>
    <style:style style:name="T83" style:family="text">
      <style:text-properties fo:font-size="9pt" fo:font-style="italic" officeooo:rsid="006d419c" style:font-size-asian="9pt" style:font-style-asian="italic" style:font-size-complex="9pt" style:font-style-complex="italic"/>
    </style:style>
    <style:style style:name="T84" style:family="text">
      <style:text-properties fo:font-size="9pt" fo:font-style="italic" officeooo:rsid="006e132f"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officeooo:rsid="00708137" style:font-size-asian="9pt" style:font-style-asian="normal" style:font-size-complex="9pt" style:font-style-complex="normal"/>
    </style:style>
    <style:style style:name="T87" style:family="text">
      <style:text-properties fo:font-size="9pt" fo:font-style="normal" officeooo:rsid="006d419c" style:font-size-asian="9pt" style:font-style-asian="normal" style:font-size-complex="9pt" style:font-style-complex="normal"/>
    </style:style>
    <style:style style:name="T88" style:family="text">
      <style:text-properties fo:font-size="9pt" fo:font-style="normal" officeooo:rsid="0079ce06" style:font-size-asian="9pt" style:font-style-asian="normal" style:font-size-complex="9pt" style:font-style-complex="normal"/>
    </style:style>
    <style:style style:name="T89" style:family="text">
      <style:text-properties fo:font-size="9pt" fo:font-style="normal" officeooo:rsid="006e132f" style:font-size-asian="9pt" style:font-style-asian="normal" style:font-size-complex="9pt" style:font-style-complex="normal"/>
    </style:style>
    <style:style style:name="T90" style:family="text">
      <style:text-properties fo:font-size="9pt" fo:font-style="normal" officeooo:rsid="00721781" style:font-size-asian="9pt" style:font-style-asian="normal" style:font-size-complex="9pt" style:font-style-complex="normal"/>
    </style:style>
    <style:style style:name="T91" style:family="text">
      <style:text-properties officeooo:rsid="006943ae"/>
    </style:style>
    <style:style style:name="T92" style:family="text">
      <style:text-properties officeooo:rsid="007030c0"/>
    </style:style>
    <style:style style:name="T93" style:family="text">
      <style:text-properties style:text-position="super 58%" officeooo:rsid="007030c0"/>
    </style:style>
    <style:style style:name="T94" style:family="text">
      <style:text-properties fo:font-size="7pt" style:font-size-asian="7pt" style:font-size-complex="7pt"/>
    </style:style>
    <style:style style:name="T95" style:family="text">
      <style:text-properties officeooo:rsid="0069d3fc"/>
    </style:style>
    <style:style style:name="T96" style:family="text">
      <style:text-properties officeooo:rsid="00763859"/>
    </style:style>
    <style:style style:name="T97" style:family="text">
      <style:text-properties officeooo:rsid="0076d1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j <text:span text:style-name="T92">1</text:span><text:span text:style-name="T93">er</text:span><text:span text:style-name="T92"> oct</text:span></text:p>
      <text:p text:style-name="P15">Interview avec Alternatiba – ANV Rhônes : florent.gaudinm@gmail.com</text:p>
      <text:p text:style-name="P3">Aout 2020</text:p>
      <text:p text:style-name="P19"/>
      <text:p text:style-name="P3">1/ De là où tu es, quel mot-clé pourrais-tu utiliser pour décrire le monde associatif aujourd’hui ?... Si tu le souhaites, tu peux même compléter avec un deuxième voire un troisième mot-clé.</text:p>
      <text:p text:style-name="P20"/>
      <text:p text:style-name="P20">Alors, je n’ai pas nécessairement une vision globale, le regard que je porte de ma fenêtre me permet surtout d’observer le monde associatif de la région lyonnaise dans les deux domaines où je suis investi c’est-à-dire le domaine de l’écologie surtout et le sport aussi un peu. C’est donc une vision parcellaire mais après réflexion le premier mot qui me vient est « divisé »… le monde associatif que j’ai sous les yeux me paraît « divisé » et peut-être même « épuisé » mais épuisé car divisé. Je m’explique : il y a vraiment beaucoup de choses, beaucoup d’initiatives associatives un peu partout mais il manque souvent du lien entre elles et c’est de là d’où vient l’épuisement. C’est à dire on s’épuise parfois à beaucoup travailler mais trop isolé dans son coin, j’ai l’impression qu’il y a une énergie énorme, considérable mais qui gagnerait à être canalisée. Le monde associatif me paraît vraiment plein de bonne volonté mais trop inorganisé… Ce serait mon troisième mot-clé « inorganisé », c’est un peu dur de dire ça mais trouver le moyen que les associations travaillent plus ensemble, trouvent des complémentarité ça nous aiderait ! Nous avec alternatiba, on combat un système qui dérègle le climat, flingue la biodiversité et en face nous avons des adversaires très structurés, très organisés, très performants et donc on ne peut pas se payer le luxe d’un déficit d’organisation qui produit de l’inefficacité.</text:p>
      <text:p text:style-name="P20"/>
      <text:p text:style-name="P20"/>
      <text:p text:style-name="P20">2/ <text:span text:style-name="T1">Vers quoi évolue le monde associatif ? Et évolue-t-il dans le sens que tu souhaiterais ?</text:span></text:p>
      <text:p text:style-name="P20"/>
      <text:p text:style-name="P20">C’est une question assez difficile... Ce qui me semble clair c’est que le monde associatif pallie à des manquements de l’État et des pouvoirs publics de manière générale. Et donc il y a déjà une évolution que je voudrai voir : ce serait que les pouvoirs publics financent vraiment à la bonne hauteur le travail que les associations font à leur place en quelque sorte. Déjà ce serait une évolution majeure et qui changerait la donne. </text:p>
      <text:p text:style-name="P20">Après, ce que je peux voir dans le domaine des associations sportives c’est que, malheureusement nous sommes dans une société de consommation et donc certaines associations ont tendance à être dans cette dynamique là, à ne pas véritablement se soucier d’avoir une vie associative digne de ce nom et seulement proposer des activités que les gens viennent consommer </text:p>
      <text:p text:style-name="P20"/>
      <text:p text:style-name="P5">3/ Pour réfléchir à l’évolution du monde associatif, est-ce qu’il y a des notions ou des concepts qui te paraissent particulièrement intéressants ou des expériences inspirantes qui te viendraient à l’esprit ?</text:p>
      <text:p text:style-name="P20"/>
      <text:p text:style-name="P20">Ce que je tire de mon expérience avec Alternatiba c’est que les questions de méthode pour permettre le travail collectif sont vraiment très importantes, bref c’est l’importance d’être bien organisé, j’y reviens. On essaie de trouver un équilibre entre discussion démocratique dans une démarche horizontale où tout le monde a voix au chapitre et en même temps ne pas oublier que ce qu’on vise c’est l’action, on est pas seulement là pour parler mais pour agir.</text:p>
      <text:p text:style-name="P20">Pour moi, les associations « à l’ancienne » ont atteint leur limite et es gens, surtout les jeunes ont tendance à s’en détourner. Par association « à l’ancienne », j’entends l’association assez classique que l’on rencontre souvent où tu as juste un président ou une poignée de personnes qui tient tout, où finalement tout est assez verrouillé. Du coup, si j’avais un concept à souligner ça pourrait être celui de « gouvernance partagée » mais une notion entendue dans un sens très précis issu d’un mooc réalisé par l<text:span text:style-name="T1">’université du nous. </text:span>C’est un concept-clé qui invite vraiment à se questionner sur la façon de faire une place à tous et que les gens se sentent responsables car partie-prenantes, qu’ils puissent être écoutées véritablement et participer à ce travail collectif qui aboutit à une prise de décision. Encore une fois, avec Alternatiba on est dans un combat contre un système qui détruit le climat de la planète, on gagnera pas si on est pas nombreux, notre but est que le rang des militants grossissent (et rejoignent Alternatiba ou d’autres organisations, peu importe, on veut pas relier forcément tout le monde à notre bannière, certains peuvent se trouver mieux dans d’autres associations et c’est très bien, il faut une sorte de bio-diversité des structures militantes pour permettre au plus grand nombre de s’engager)… J’ai déjà vu des associations intéressantes se créer mais avec seulement 5 ou 6 membres et ça reste comme ça car finalement ses membres sont bien entre eux. Parfois tu as envie de leur demander : « quand est-ce que vous vous ouvrez ? Quand est-ce que vous permettez à d’autres de rejoindre votre combat aussi ? Vous serez sûrement plus efficace si vous parvenez à additionner vos forces à d’autres militants et d’autres compétences aussi, non ? »… Mais ça rejoint aussi ce qu’on disait au début, une association n’a pas forcément à grossir pour être efficace par contre elle a intérêt à s’ouvrir et à savoir travailler en réseau et en lien avec d’autres engagés dans des combats similaires car encore une fois, en face on a des structures très organisées et très efficaces contre nous.</text:p>
      <text:p text:style-name="P20"/>
      <text:p text:style-name="P20"/>
      <table:table table:name="Tableau1" table:style-name="Tableau1">
        <table:table-column table:style-name="Tableau1.A"/>
        <table:table-row>
          <table:table-cell table:style-name="Tableau1.A1" office:value-type="string">
            <text:p text:style-name="P134">Ressources</text:p>
            <text:p text:style-name="P1"><text:span text:style-name="T71">Le site de l’association : </text:span><text:a xlink:type="simple" xlink:href="https://alternatiba.eu/rhone/" text:style-name="Internet_20_link" text:visited-style-name="Visited_20_Internet_20_Link"><text:span text:style-name="T71">https://alternatiba.eu/rhone/</text:span></text:a></text:p>
            <text:p text:style-name="P1"><text:span text:style-name="T71">Le site général d’alternatiba : : </text:span><text:a xlink:type="simple" xlink:href="https://alternatiba.eu/" text:style-name="Internet_20_link" text:visited-style-name="Visited_20_Internet_20_Link"><text:span text:style-name="T71">https://alternatiba.eu/</text:span></text:a></text:p>
            <text:p text:style-name="P20"/>
            <text:p text:style-name="P20">Mooc « gouvernance partagée » réalisé par l<text:span text:style-name="T1">’université du nous : </text:span></text:p>
            <text:p text:style-name="P1"><text:span text:style-name="T81">Partie 1 : </text:span><text:a xlink:type="simple" xlink:href="https://www.youtube.com/watch?v=pWQewrsp4Qk" text:style-name="Internet_20_link" text:visited-style-name="Visited_20_Internet_20_Link"><text:span text:style-name="T81">https://www.youtube.com/watch?v=pWQewrsp4Qk</text:span></text:a></text:p>
            <text:p text:style-name="P20"><text:span text:style-name="T1">Partie 2 (complètement) </text:span>https://www.youtube.com/watch?v=q1lFvfwycQM</text:p>
          </table:table-cell>
        </table:table-row>
      </table:table>
      <text:p text:style-name="P20"/>
      <text:p text:style-name="P20"/>
      <text:p text:style-name="P20"/>
      <text:p text:style-name="P20">-----------------------------------------------</text:p>
      <text:p text:style-name="P20"/>
      <text:p text:style-name="P20"/>
      <text:p text:style-name="P139">Interview avec François Annycke – directeur de l’association « colères du présent »</text:p>
      <text:p text:style-name="P20"/>
      <text:p text:style-name="P3">1/ De là où tu es, quel mot-clé pourrais-tu utiliser pour décrire le monde associatif aujourd’hui ? Si tu veux tu peux même compléter avec une deuxième voire un troisième mot-clé</text:p>
      <text:p text:style-name="P20">« Convergence ». Créer une association suppose déjà une convergence, c’est la base. Convergence d’idées, convergences d’envies, convergences de points de vue ou même convergences de colères…</text:p>
      <text:p text:style-name="P20">Fondamentalement c’est cet acte de convergence qui importe, on se regroupe pour faire, agir et cela conduit nécessairement à une autre convergence, celle de la rencontre avec d’autres associations, d’autres groupements, d’autres collectifs, d’autres organisations.</text:p>
      <text:p text:style-name="P20">Oui le premier mot-clé qui me vient est « convergence » même si parfois à l’intérieur d’une associations il peut y avoir des divergences bien sûr.</text:p>
      <text:p text:style-name="P20">Un deuxième mot-clé pourrait être « engagement ». L’engagement c’est l’engrenage, le rouage qui amène au mouvement, c’est ce qui permet de déclencher le mécanisme qui fait que tu agis dans le monde autour de toi, que tu te fais un avis, que tu le donnes, que tu te rassembles avec d’autres et que tu agis bien sûr.</text:p>
      <text:p text:style-name="P20">Et donc un troisième mot ce serait « politique » puisque par l’association tu interviens, de fait, dans la vie de la cité, dans la chose publique quelque part donc oui forcément ce n’est pas neutre, c’est politique.</text:p>
      <text:p text:style-name="P20">Enfin si je m’autorisais un quatrième et dernier mot clé ce serait « affectif », tu agis avec d’autres et les relations entre les personnes sont donc primordiales, il y a de l’émotion, de l’affectif qui rentre en ligne de compte et c’est normal mais parfois il peut y avoir de grosses tensions ça peut être explosif.</text:p>
      <text:p text:style-name="P20"/>
      <text:p text:style-name="P5">Oui, c’est le fameux PFH</text:p>
      <text:p text:style-name="P119">Le PFH tu dis ?</text:p>
      <text:p text:style-name="P5">Le «Précieux Facteur Humain »… ou « Putain de Facteur Humain »</text:p>
      <text:p text:style-name="P119">Voilà, eh bien on est pas des robots, on est pas des machines donc le PFH c’est central, absolument central.</text:p>
      <text:p text:style-name="P20"/>
      <text:p text:style-name="P20">2/ <text:span text:style-name="T1">Bien passons à la deuxième question : vers quoi évolue le monde associatif ? Et évolue-t-il dans le sens que tu souhaiterais ?</text:span></text:p>
      <text:p text:style-name="P20">Je pense qu’on en est possiblement à une bifurcation, il y a clairement deux voies possibles pour le monde associatif. La première c’est la voie de l’évolution néo-libérale que l’on connaît et subit actuellement et qui fait se confondre de plus en plus le monde association du monde des entreprises. Dans cette voie, on va chercher des capitaux et des financements privés (et plus publics), on applique des modes de fonctionnement qui sont ceux du privé lucratif, de l’entreprise (en terme de management, de conduite des projets et des actions, etc) donc cette voie est celle du dévoiement du secteur associatif. C’est un chemin où finalement, il perd de sa substance. Ce dévoiement, on le voit dans le secteur culturel, les financements vont vers de grosses structures mais qui organisent seulement de la consommation culturel et qui peuvent participer à l’attractivité de leur territoire. Pour les associations comme nous qui labourons le terrain sur des actions d’éducation populaire et des actions culturelles où on tente de créer des conditions de l’émancipation d’habitants qui souvent ne fréquentent pas les lieux culturels, c’est beaucoup plus difficile...</text:p>
      <text:p text:style-name="P20">Mais cette tendance, tu la trouves dans d’autres secteurs à l’identique, dans le sport par exemple. Tu te souviens de l’intervention de François Ruffin à l’Assemblée Nationale quand il était monté à la tribune avec le maillot du petit club de foot pour illustrer le fossé entre les grands clubs, le monde professionnel et du fric contre le monde amateur qui pourtant a une importance cruciale, y compris en terme d’éducation populaire ? Eh bien voilà c’est ce mécanisme que l’on retrouve et il suffit de voir dans le secteur social, c’est pareil avec de grosses structures qui font des fusions-acquisitions carrément et dans le champ de la formation on a encore ce même schéma. </text:p>
      <text:p text:style-name="P20">Et tout ça imprime une norme, une norme à laquelle il faut s’A-DAP-TER, voilà un autre mot clé. C’est un processus assez vicieux en réalité qui se joue de manière subtile, je prends l’exemple de l’opération « Lille 3000 » où on a fait comprendre à des associations qu’il valait mieux qu’elles participent parce que finalement c’était une chance supplémentaire de garder les subventions qu’elles avaient par ailleurs… Il y a une sorte d’enrégimentement insidieux et le contexte est tel (réduction des financements etc) que finalement c’est assez facile de mettre au pas les associations les plus réfractaires pour qu’elles rentrent dans ce nouveau moule de la marchandisation que l’on construit our le monde associatif.</text:p>
      <text:p text:style-name="P20"/>
      <text:p text:style-name="P5">3/ Pour réfléchir à l’évolution du monde associatif, est-ce qu’il y a des notions ou des concepts qui te paraissent particulièrement intéressants ou des expériences inspirantes qui te viendraient à l’esprit ?</text:p>
      <text:p text:style-name="P20">Pour réfléchir à l’évolution du monde associatif, il y a le CAC bien sûr ! J’ai bon, c’est la bonne réponse ? (rire). Non plus sérieusement, le monde associatif est très riche, il y a beaucoup d’expériences nourrissantes et inspirantes mais ce que je trouve intéressant notamment c’est la manière dont s’invente un nouveau rapport à la démocratie représentative, c’est-à-dire des associations qui se méfient du piège de l’homme providentiel avec une seule personne, sorte de porte-drapeau qui les représente (le président, le directeur etc) et qui organisent de manière intelligente le partage de cette responsabilité là. Par exemple, dans notre région il y a un collectif qui s’est mis en place pour lutter contre un nouveau GPIEN « Grand Projet Inutile Et Nuisible » qui s’appelle <text:span text:style-name="T1">Tropicalia</text:span><text:span text:style-name="T7"> et qui consiste à installer avec un grand complexe hôtelier une immense serre tropicale où on trouvera des animaux exotiques (des singes, des oiseaux tropicaux etc)… On est juste à côté de la mer du Nord, ils veulent nous vendre une serre tropicale et ils se drapent d’arguments écologiques en plus en disant que c’est pour protéger des espèces parfois en voie d’extinction…</text:span></text:p>
      <text:p text:style-name="P119">Bref, cette lutte est intéressante dans la manière dont elle se construit avec pleins de militants, plein d’associations, pleins de collectifs mais pas de chef de file et pourtant les gens s’organisent et agissent. On évite le piège de luttes où le pouvoir a des interlocuteurs patentés et finalement la pointe de la flèche s’émousse, tu vois ce que je veux dire ?</text:p>
      <text:p text:style-name="P119">C’est intéressant toutes ces expériences, nourries aussi des gilets jaunes et de la manière dont ils ont essayé de prendre en compte la défiance envers les représentants, les chefs. Le mouvement climat a amené de nouvelles pratiques aussi par rapport à ça qui viennent vivifier l’engagement tradition dans les partis, les syndicats… et les associations où on voit bien qu’on a du mal à mobiliser les gens, les faire venir sur des réunions régulières, d’autant plus que souvent les modes de prise de décision sont finalement relativement verrouillé, etc. Tout ça donne quand même des choses prometteuses.</text:p>
      <text:p text:style-name="P129"/>
      <table:table table:name="Tableau2" table:style-name="Tableau2">
        <table:table-column table:style-name="Tableau2.A"/>
        <table:table-row>
          <table:table-cell table:style-name="Tableau2.A1" office:value-type="string">
            <text:p text:style-name="P138">Ressources</text:p>
            <text:p text:style-name="P1"><text:span text:style-name="T94">Le site internet de l’association : </text:span><text:a xlink:type="simple" xlink:href="https://www.coleresdupresent.com/" text:style-name="Internet_20_link" text:visited-style-name="Visited_20_Internet_20_Link"><text:span text:style-name="T94">https://www.coleresdupresent.com/</text:span></text:a></text:p>
            <text:p text:style-name="P129">La serre tropicalia : https://www.tropicalia.org/</text:p>
          </table:table-cell>
        </table:table-row>
      </table:table>
      <text:p text:style-name="P129"><text:soft-page-break/></text:p>
      <text:p text:style-name="P51">-----------------------------------------------------------------</text:p>
      <text:p text:style-name="P20"/>
      <text:p text:style-name="P20"/>
      <text:p text:style-name="P20"/>
      <text:p text:style-name="P20"/>
      <text:p text:style-name="P16">Interview avec Isabelle Boyer – Coordinatrice du CAC</text:p>
      <text:p text:style-name="P20"/>
      <text:p text:style-name="P3">1/ De là où tu es, quel mot-clé pourrais-tu utiliser pour décrire le monde associatif aujourd’hui ? Si tu veux tu peux même <text:span text:style-name="T30">compléter avec une deuxième voire un troisième mot-clé</text:span></text:p>
      <text:p text:style-name="P121"/>
      <text:p text:style-name="P121">Un mot-clé ?… plus une image, celle d'une bulle.</text:p>
      <text:p text:style-name="P121">Oui le monde associatif comme une bulle c’est à dire avec toute la magie mais aussi la fragilité d’une bulle… une bulle qui réussi tout de même un peu à s’isoler du système capitaliste… mais elle reste fragile, elle peut facilement exploser… ça reste une bulle, elle vole, elle est légère, au-dessus de l'économie prédatrice.</text:p>
      <text:p text:style-name="P121">Du coup, peut-être le deuxième mot clé, c’est ce mot « fragile ». Le monde associatif est une bulle qui peut nous permettre d'être hors des circuits classiques dictés par la rentabilité mais il y a bien des porosités entre le dedans et le dehors… Donc « fragile » comme deuxième mot-clé d’autant que là on est dans un contexte où tout le monde a été fragilisé par la crise sanitaire.</text:p>
      <text:p text:style-name="P121">La question en jeu, c’est peut-être aussi la taille et la place de la bulle car pour qu’elle soit pas trop fragile, il faut qu’elle soit assez haute tout en restant à un niveau visible, où elle compte, où elle a du poids… visible sans qu’on puisse la crever facilement.</text:p>
      <text:p text:style-name="P121"/>
      <text:p text:style-name="P121"/>
      <text:p text:style-name="P121">2/ <text:span text:style-name="T1">Ma deuxième question est : vers quoi évolue le monde associatif ? Et évolue-t-il dans le sens que tu souhaiterais ?</text:span></text:p>
      <text:p text:style-name="P121"/>
      <text:p text:style-name="P121">Du milieu associatif « historique » porté par des militants et des bénévoles, on va vers un monde associatif qui s’est professionnalisé et qui a perdu un peu de sa substance militante justement, d’autant qu’il s’est parfois professionnalisé à l’extrême avec des processus de fusion-acquisition, de grosses associations qui absorbent les petites… On y perd le sens même du travail associatif, certaines associations ne devrait pas se dénommer « associations », on devrait dire clairement que ce sont des entreprises, ce serait plus proche de la réalité.</text:p>
      <text:p text:style-name="P121">D’autant que tout ça porte ombrage aux « vraies » association, en tout cas ça apporte une confusion certaine sur ce qu’est le monde associatif aujourd’hui. C’est une tendance lourde, ce floutage des différences entre associations et entreprises, encore plus avec les nouvelles lois (comme celle sur l'ESS) qui parlent « d’entreprises sociales » mais tout se passe comme si il suffisait d’un petit vernis social et solidaire pour être considéré comme une entreprise sociale c’est à dire une structure solidaire à l’instar d’une association…. La conséquence est qu’on fait disparaître le côté militant au profit d’un côté plus entrepreneurial (voire « start-up »)… Et le secteur associatif est moins porté par des militants (le terme disparaît d’ailleurs, maintenant on parle plus de bénévoles), cela signifie qu’il y a aussi moins de possibilité de prise d’initiative de la part des membres de la société civile.</text:p>
      <text:p text:style-name="P121"/>
      <text:p text:style-name="P121">On peut également noter une autre tendance même si elle n’est pas nouvelle, c’est l’instrumentalisation du secteur associatif qui sert à bon compte de « service public masqué », notamment dans le secteur sanitaire et social ou les associations se retrouvent à faire, avec moins de moyens, à la place du service public.</text:p>
      <text:p text:style-name="P121">Tout cela est complexe car les associations sont souvent coincées, elles se retrouvent à devoir répondre à des appels à projets ou des appels d’offres et à être mises en concurrences. Elles sont obligées d’y aller car il s’agit parfois simplement de la survie de la structure mais elles sont ainsi positionnées en simple prestataires ou exécutantes, en se mettant au service d’une collectivité publique qui est la donneuse d’ordres… Les associations n’ont ainsi plus l’initiative de leur action… Même si il faut parfois nuancer, certaines associations trouvent tout de même des marges de manœuvre pour travailler à leur façon, mais bon cette tendance ne date pas d’hier.</text:p>
      <text:p text:style-name="P121"/>
      <text:p text:style-name="P121">Bon là, je dresse un tableau un peu noir, un peu négatif mais on peut sûrement trouver du positif dans tout ça, par exemple souligner qu’il subsiste une forte vitalité associative, un très grand nombre de structures continue de se créer chaque année et ça prouve que les gens, que les citoyens, les habitants ne renoncent pas à prendre des initiatives.</text:p>
      <text:p text:style-name="P121">Une clé importante de l’avenir du monde associatif me paraît être là dans le fait que justement, on permette aux citoyens, aux associations, aux associations citoyennes de prendre des initiatives en partant du besoin qu’elles ont repéré et qu’elles réfléchissent aux meilleures manières de concevoir des réponses avec tous le monde.</text:p>
      <text:p text:style-name="P121"/>
      <text:p text:style-name="P122">3/ Pour réfléchir à l’évolution du monde associatif, est-ce qu’il y a des notions ou des concepts qui te paraissent particulièrement intéressants ou des expériences inspirantes qui te viendraient à l’esprit ?</text:p>
      <text:p text:style-name="P121"/>
      <text:p text:style-name="P121">Oui le concept de coopération me semble important. Il faut l’approfondir, l’étudier et voir comment on le met en œuvre ce concept mais c’est une notion véritablement cruciale. Cela renvoie à tout le travail fait autour de la coopérative ANIMACOOP bien sûr sur les conditions de réussite du travail collectif, comment on organise les échanges pour faire à plusieurs et se questionner, améliorer ses pratiques, etc,</text:p>
      <text:p text:style-name="P121">Les associations ont ce potentiel de coopération, ne serait-ce qu’à travers le rythme d’une vie associative normale (AG, Conseils d’Administration etc), il y a régulièrement au cours de l’année des occasions de se ré-interroger, d’évaluer son action à plusieurs, de la corriger, etc,</text:p>
      <text:p text:style-name="P121">Sur ces dynamiques de coopération, une expérience inspirante pourrait être le Transiscope, je ne parle pas de l’outil lui même mais de la manière dont s’organise le projet une coopération, un travail à plusieurs associations pourtant très différentes, la démarche est réussie et vraiment intéressante.</text:p>
      <text:p text:style-name="P20"/>
      <table:table table:name="Tableau3" table:style-name="Tableau3">
        <table:table-column table:style-name="Tableau3.A"/>
        <table:table-row>
          <table:table-cell table:style-name="Tableau3.A1" office:value-type="string">
            <text:p text:style-name="P134">Ressources</text:p>
            <text:p text:style-name="P20">Le site internet de l’association : http://www.associations-citoyennes.net/</text:p>
            <text:p text:style-name="P2"><text:span text:style-name="T71">À propos des expériences inspirantes citées: </text:span><text:a xlink:type="simple" xlink:href="https://transiscope.org/" text:style-name="Internet_20_link" text:visited-style-name="Visited_20_Internet_20_Link"><text:span text:style-name="T71">https://transiscope.org/</text:span></text:a><text:span text:style-name="T71"> et </text:span><text:a xlink:type="simple" xlink:href="https://animacoop.net/" text:style-name="Internet_20_link" text:visited-style-name="Visited_20_Internet_20_Link"><text:span text:style-name="T71">https://animacoop.net/</text:span></text:a><text:span text:style-name="T71"> </text:span></text:p>
          </table:table-cell>
        </table:table-row>
      </table:table>
      <text:p text:style-name="P20"><text:soft-page-break/></text:p>
      <text:p text:style-name="P20"/>
      <text:p text:style-name="P52">-----------------------------------------------------------------</text:p>
      <text:p text:style-name="P20"/>
      <text:p text:style-name="P20"/>
      <text:p text:style-name="P17">Interview avec <text:span text:style-name="T9">Romain Ladent</text:span> – <text:span text:style-name="T14">LA BOÎTE SANS PROJET (Amiens)</text:span></text:p>
      <text:p text:style-name="P21"/>
      <text:p text:style-name="P53"><text:span text:style-name="T1">1/ De là où tu es, quel mot-clé pourrais-tu utiliser pour décrire le monde associatif aujourd’hui ? T</text:span><text:span text:style-name="T3">u</text:span><text:span text:style-name="T1"> peux même, </text:span><text:span text:style-name="T3">si tu veux,</text:span><text:span text:style-name="T1"> compléter avec une deuxième voire un troisième mot-clé</text:span></text:p>
      <text:p text:style-name="P21"/>
      <text:p text:style-name="P54">« Exploité »</text:p>
      <text:p text:style-name="P22"><text:span text:style-name="T9">on </text:span><text:span text:style-name="T17">vient de voir</text:span><text:span text:style-name="T9"> pendant </text:span><text:span text:style-name="T17">le confinement et la crise liée au Covid à quel point le monde associatif était extrêmement important pour répondre aux besoins, construire une solidarité essentielle qui est venue aussi pallier certains déficits de l’État.</text:span></text:p>
      <text:p text:style-name="P57">Mais il aurait sans doute fallu être naïf pour croire que cela déboucherait sur une nouvelle donne, hélas je ne pense pas qu’il y ait une volonté réelle des pouvoirs publics de donner des moyens supplémentaires.</text:p>
      <text:p text:style-name="P59">Les associations sont, heureusement, présentes sur le terrain, <text:span text:style-name="T18">dans les quartiers, </text:span>dans les villes <text:span text:style-name="T18">et à la campagne</text:span>, elles sont utiles mais aussi utilisées <text:span text:style-name="T18">et exploités</text:span> pour un travail réalisé souvent avec peu de moyens. Nous venons de traverser une période très complexe, les associations ont démontrées qu’elles répondaient présents, dans la lignée de l’action historique qu’elles mènent depuis longtemps et pourtant la situation est toujours très difficile pour nombre d’entre elles et sans doute pas prête de s’arranger.</text:p>
      <text:p text:style-name="P57"/>
      <text:p text:style-name="P58">Le deuxième mot clé pourrait être « nécessaire »</text:p>
      <text:p text:style-name="P60">C’est quand même un modèle qui permet de réunir assez simplement les gens et de faire du collectif. On voit bien que l’action collective n’est pas évidente à mettre en place, il y a une défiance vis à vis des partis politiques bien sûr, les syndicats ne sont pas au meilleur de leurs formes, bref le monde associatif reste un corps intermédiaire important pour rassembler les habitants, les citoyens et agir, faire de la politique.</text:p>
      <text:p text:style-name="P55"/>
      <text:p text:style-name="P23"/>
      <text:p text:style-name="P21">2/ <text:span text:style-name="T2">V</text:span><text:span text:style-name="T1">ers quoi évolue le monde associatif ? Et évolue-t-il dans le sens que tu souhaiterais ?</text:span></text:p>
      <text:p text:style-name="P21"/>
      <text:p text:style-name="P61">Peut-être qu’il évolue vers trop de technicité. Je parlais d’une situation complexe mais c’est complexe justement de s’occuper d’une association dans une situation complexe… <text:span text:style-name="T12">Q</text:span>uand on a eu la chance de faire des études supérieures <text:span text:style-name="T10">on est un peu armé mais sinon c’est pas évident. C’est une vraie question </text:span><text:span text:style-name="T12">car </text:span><text:span text:style-name="T10">cette évolution d</text:span><text:span text:style-name="T16">u profil sociologique</text:span><text:span text:style-name="T10"> des responsables associatifs </text:span><text:span text:style-name="T12">peut créer un décalage entre les gestionnaires d’associations et les publics, </text:span><text:span text:style-name="T11">car si tout ceux qui s’occupent des associations ont un Bac + 5 </text:span><text:span text:style-name="T12">au bout d’un moment il peut y avoir un éloignement avec </text:span><text:span text:style-name="T14">des adhérents et </text:span><text:span text:style-name="T12">des publics </text:span><text:span text:style-name="T11">sans beaucoup de ressources financières, peu diplômé</text:span><text:span text:style-name="T15">s</text:span><text:span text:style-name="T11"> </text:span><text:span text:style-name="T12">et qui ne sont pas exactement dans la même réalité sociale… Il faut pouvoir rester en prise.</text:span></text:p>
      <text:p text:style-name="P62">Et elle est difficile à contrer cette technicité, sur certains dossiers de subventions, pour obtenir certains financements, il faut s’accrocher quand même ! Puis il faut gérer la trésorerie, les retards de versement etc.</text:p>
      <text:p text:style-name="P62"/>
      <text:p text:style-name="P65">L’évolution souhaitable c’est moins de pression économique, là pour les associations avec salariés c’est la guerre, on organise la concurrence entre elles, il y a de moins en moins de financement et donc potentiellement il n’y en aura pas pour tous le monde. Je pense qu’il faut revenir à des financements plus facile à obtenir, attention je ne dis pas <text:span text:style-name="T14">qu’il ne faut pas </text:span>rendre des comptes, au contraire c’est indispensable mais là on est dans une situation où on passe son temps à démontrer, prouver, re-démontrer, re-prouver son utilité, son utilité sociale, son utilité associative… C’est épuisant, ça créé de la fatigue, chez les salariés et du côté employeurs chez les responsables bénévoles. <text:span text:style-name="T13">L’enjeu c’est aussi de retrouver du temps, le temps d’échanger des idées, de parfaire les objectifs, de définir des revendications, des propositions. Prendre le temps d’accompagner les bénévoles, de se former politiquement individuellement, collectivement bref de rester un espace d’émancipation.</text:span></text:p>
      <text:p text:style-name="P62"/>
      <text:p text:style-name="P24"/>
      <text:p text:style-name="P6">3/ Pour réfléchir à l’évolution du monde associatif, est-ce qu’il y a des notions ou des concepts qui te paraissent particulièrement intéressants ou des expériences inspirantes qui te viendraient à l’esprit ?</text:p>
      <text:p text:style-name="P24"/>
      <text:p text:style-name="P24"><text:span text:style-name="T18">Alors </text:span><text:span text:style-name="T14">eh bien</text:span><text:span text:style-name="T18"> déjà il y a nous bien sûr, à la Boîte Sans Projet ! (rires)</text:span></text:p>
      <text:p text:style-name="P24"><text:span text:style-name="T18">N</text:span><text:span text:style-name="T14">on, plus sérieusement, je parlais de la concurrence qui tend finalement à nous diviser, ce que je trouve encourageant c’est que de plus en plus d’associations, </text:span><text:span text:style-name="T15">au contraire, </text:span><text:span text:style-name="T14">vont à la rencontre d’autres associations pour faire du collectif. C’est exactement ce qu’on a vécu ensemble la semaine dernière à l’invitation de l’association « Colères du Présent » qui organise un tour de table pour dire « </text:span><text:span text:style-name="T4">nous voici qui on est et ce qu’on fait et on pense qu’on a des choses à faire ensemble alors réfléchissons-y </text:span><text:span text:style-name="T14">» c’est important car c’est une démarche volontariste, choisie et qui peut aller à l’encontre aussi de la fameuse « mutualisation » qui est parfois une demande voire une injonction chez certains financeurs </text:span><text:span text:style-name="T15">pour toujours faire plus avec moins et donner moins d’argent </text:span><text:span text:style-name="T14">or pour travailler avec d’autres efficacement il faut y trouver du sens et donc aussi choisir avec qui </text:span><text:span text:style-name="T15">et comment</text:span><text:span text:style-name="T14"> on travaille.</text:span></text:p>
      <text:p text:style-name="P66"><text:span text:style-name="T14">C’</text:span>est d’ailleurs tout le sens aussi de la création du CLAC 80. Le but était de permettre un regroupement de plusieurs associations d’un même territoire qui se trouvent du coup avoir en partie les mêmes financeurs et ça n’a rien d’évident de se réunir pour s’autoriser à dire aux financeurs qu’éventuellement « là ça déconne, là on pourrait envisager ça, améliorer peut-être ça ou ça... » c’est toujours délicat, jusqu’à quel point peut-on être critique ? <text:span text:style-name="T16">J</text:span>usqu’à quel point peut-on mordre la main qui nous nourrit ?</text:p>
      <text:p text:style-name="P56"/>
      <text:p text:style-name="P24"/>
      <table:table table:name="Tableau4" table:style-name="Tableau4">
        <table:table-column table:style-name="Tableau4.A"/>
        <table:table-row>
          <table:table-cell table:style-name="Tableau4.A1" office:value-type="string">
            <text:p text:style-name="P135">Ressources</text:p>
            <text:p text:style-name="P21">Le site internet de l’association : http://www.boite-sans-projet.org/</text:p>
          </table:table-cell>
        </table:table-row>
      </table:table>
      <text:p text:style-name="P21"/>
      <text:p text:style-name="P21"/>
      <text:p text:style-name="P131"/>
      <text:p text:style-name="P20"/>
      <text:p text:style-name="P18">Interview avec <text:span text:style-name="T91">Cap ou Pas Cap – Julien Chandelier</text:span>: j.chandelier2@gmail.com</text:p>
      <text:p text:style-name="P123"><text:span text:style-name="T82">Septembre</text:span><text:span text:style-name="T81"> 2020</text:span></text:p>
      <text:p text:style-name="P116"/>
      <text:p text:style-name="P12">1/ De là où tu es, quel mot-clé pourrais-tu utiliser pour décrire le monde associatif aujourd’hui ?... Si tu le souhaites, tu peux même compléter avec un deuxième voire un troisième mot-clé.</text:p>
      <text:p text:style-name="P46"/>
      <text:p text:style-name="P124"><text:span text:style-name="T71">« </text:span><text:span text:style-name="T72">A</text:span><text:span text:style-name="T73">ttaqué », </text:span><text:span text:style-name="T72">c’est le premier mot qui me vient, il me semble que le monde associatif est de plus en plus attaqué et d</text:span><text:span text:style-name="T74">onc</text:span><text:span text:style-name="T72"> limité dans ses capacités d’actions </text:span><text:span text:style-name="T74">et de transformation sociale</text:span><text:span text:style-name="T72">. Ces attaques sont multiples et peuvent prendre plusieurs formes mais un deuxième mot me vient assez vite à l’esprit, c’est le mot « résilient » car on ne reste pas sans rien faire face à ses attaques. Ce qui me semble intéressant effectivement c’est la réponse qu’on oppose à ces attaques et cette réponse repose sur un troisième mot-clé qui est le mot « coopération ». Je crois que notre capacité de résilience dépend justement de notre capacité à dépasser le cadre qu’on nous propose qui est un cadre où domine la concurrence et la rivalité, parfois pour la survie, pour aller vers des dynamiques collaboratives et de coopération, à cet égard le Transiscope est sûrement un bon exemple pour nous.</text:span></text:p>
      <text:p text:style-name="P117"/>
      <text:p text:style-name="P125"><text:span text:style-name="T72">J</text:span><text:span text:style-name="T75">e peux expliciter mon propos en prenant l’exemple de l’association </text:span><text:span text:style-name="T83">Cap ou pas Cap </text:span><text:span text:style-name="T75">que j’ai longtemps présidé et qui est en train de mettre la clé sous la porte. Ce n’est jamais facile la fin d’une histoire, d’une aventure associative comme celle-ci mais en ce moment nous faisons tout pour que, de cette fin, puisse naître quelque chose. C’est le sens du document que nous avons écrit qui s’appelle « </text:span><text:span text:style-name="T83">résilience et compostabilité des projets entre Cap ou pas cap et le Transiscope »</text:span><text:span text:style-name="T87"> où nous avons défini les conditions à réunir pour que le travail que nous avons réalisé pendant des années et des années avec cette association ne disparaisse pas avec l’association mais puisse être repris et prolongé dans le cadre de ce projet inter-organisations qu’est le Transiscope. Ainsi nous </text:span><text:span text:style-name="T86">sommes en train de voir comment</text:span><text:span text:style-name="T87"> le « capital » accumulé par notre association </text:span><text:span text:style-name="T86">va pouvoir</text:span><text:span text:style-name="T87"> être transmis afin que les objectifs que poursuivaient l’association puisse</text:span><text:span text:style-name="T88">nt</text:span><text:span text:style-name="T87"> être repris autrement. </text:span><text:span text:style-name="T86">Alors quand on parle de « capital », c’est au sens très large bien sûr car si</text:span><text:span text:style-name="T87"> nous transmettons l’argent que nous avons sur le compte (y compris le produit de la vente de notre camion récemment) </text:span><text:span text:style-name="T86">nous voulons aussi et surtout transmettre des outils militants forgés au fur et à mesure des années, par exemple l’ensemble des</text:span><text:span text:style-name="T87"> données cartographiées, les vidéos réalisés, notre compte facebook (pour que l’ensemble des personnes qui s’y étaient abonnés puissent continuer à recevoir comme avant les actualités intéressantes liées aux enjeux de la transition écologique et solidaire), les kits méthodologiques que nous avons conçus etc.</text:span></text:p>
      <text:p text:style-name="P130"><text:span text:style-name="T85">Nous étions l’une des douze structures du comité de pilotage co-fondateur du Transiscope et là notre dernier acte est de permettre la prolongation de tout le travail de notre association au sein de ce collectif inter-orga et nous </text:span><text:span text:style-name="T87">transférons l’intégralité de nos ressources utiles au projet Transiscope </text:span><text:span text:style-name="T85">pour que la dynamique se poursuive tout simplement. Une association meurt mais le projet qu’elle défend doit perdurer et c’est notre manière de faire pour renforcer ce bien commun numérique qu’est le Transiscope afin que celui-ci, espérons-le, ne soit pas amené à faire face aux mêmes difficultés qui nous ont forcé à mettre fin au </text:span><text:span text:style-name="T87">projet de </text:span><text:span text:style-name="T83">Cap ou pas Cap.</text:span></text:p>
      <text:p text:style-name="P120"/>
      <text:p text:style-name="P128"><text:span text:style-name="T89">Nous avons donc écrit et formalisé tout cela dans ce document, nous l’avons également mis en avant sur notre site et nous allons aussi bien sûr l’intégrer à notre </text:span><text:span text:style-name="T88">ultime</text:span><text:span text:style-name="T89"> rapport annuel d’activité. Nous voulions également organiser une soirée ou un temps pour marquer la fin de Cap ou pas cap et organiser en rendant public cette forme de transmission mais avec le Covid </text:span><text:span text:style-name="T90">mais là actuellement avec les contraintes sanitaires pour les </text:span><text:span text:style-name="T89">événements publics nous ne savons pas finalement si nous allons pouvoir le faire. </text:span><text:span text:style-name="T90">L</text:span><text:span text:style-name="T89">’idée était de témoigner avec des prises de paroles qui auraient permis de dire ce qu’a été </text:span><text:span text:style-name="T84">Cap ou pas cap</text:span><text:span text:style-name="T89">, de revenir sur nos réalisations, nos réussites et aussi nos difficultés et les raisons pour lesquelles finalement nous sommes obligés d’arrêter. </text:span></text:p>
      <text:p text:style-name="P47"/>
      <text:p text:style-name="P46"/>
      <text:p text:style-name="P46">2/ <text:span text:style-name="T1">Vers quoi évolue le monde associatif ? Et évolue-t-il dans le sens que tu souhaiterais ?</text:span></text:p>
      <text:p text:style-name="P46"/>
      <text:p text:style-name="P126"><text:span text:style-name="T76">J’ai l’impression qu’on est face à une bifurcation, un embranchement avec deux postures possibles : soit une soumission aux règles</text:span><text:span text:style-name="T77"> de la concurrence qui implique que l</text:span><text:span text:style-name="T76">e mouvement associatif se réduise finalement à une sorte de sous-service public avec des associations prestataires de services publics du pauvre… ou plutôt de</text:span><text:span text:style-name="T78">s associations pauvres qui seraient simplement de</text:span><text:span text:style-name="T76"> pauvres prestataires pour les pauvre ! Dans cette optique, les associations sont coincées car elles travaillent pour faire advenir une autre société, plus solidaire mais le piège se referme sur elles puisqu’elles ne servent qu’à consolider le système en permettant finalement de faire illusion par rapport à l’abandon de la dimension sociale de l’État et des pouvoirs publics.</text:span></text:p>
      <text:p text:style-name="P118">Ce qui est terrible c’est l’urgence aussi de l’action sociale par exemple qui fait que plein d’associations ne se questionnent même pas sur tout ça et deviennent en quelque sorte les alliés d’un système qu’elles refusent pourtant, de politiques néo-libérales qui les écrasent.</text:p>
      <text:p text:style-name="P118">On en revient à la question du capital ou de l’argent plutôt, nous on l’a vécu avec <text:span text:style-name="T1">Cap ou pas cap</text:span><text:span text:style-name="T7">, dès le moment où tu deviens employeur, tu </text:span><text:span text:style-name="T8">entres dans une autre dimension et tu</text:span><text:span text:style-name="T7"> es potentiellement coincé… </text:span><text:span text:style-name="T8">C’est compliqué ces questions car c’est ambivalent bien sûr, dans le sens où c’est formidable d’avoir une association qui, au bout d’un moment, réussit à créer un poste de salarié pour développer ses activités mais en même temps il faut que tu assumes des responsabilités vis à vis de tes salariés et que la structure parvienne à trouver suffisamment de ressources pour pas qu’ils aient de problème à la fin du mois, et à fortiori quand ils ont une famille. À quel prix ça se fait ? Jusqu’où es-tu parfois obligé de faire des concessions et de te détourner du projet originel de l’association, simplement pour avoir de quoi payer les salaires ? On peut être vite bloquer dans un schéma économique qui nous fait accepter une réalité que, par ailleurs, on voudrait dénoncer.</text:span></text:p>
      <text:p text:style-name="P118"/>
      <text:p text:style-name="P49"><text:span text:style-name="T95">M</text:span><text:span text:style-name="T96">ais heureusement, tout cela n’est pas une fatalité et on peut collectivement inventer un autre avenir pour le monde associatif, basé sur l’un des mots-clés que je citais tout à l’heure : la coopération. Après la question c’est jusqu’où va-t-on pouvoir aller dans la coopération car c’est une voie exigeante qui n’est pas facile dans le sens où elle implique de renoncer un peu à ce qui fait l’identité de chaque structure. </text:span><text:span text:style-name="T97">En même temps, il faut vraiment y réfléchir car nous avons tous les mêmes besoins : toutes nos associations ont besoin de temps de travail (d’où notamment la question du travail salarié) et d’argent, de locaux, d’un minimum de moyens matériels, est-ce qu’on pourrait pas mutualiser davantage les réponses à ces besoins et du coup s’auto-renforcer ? Et comment ? C’est peut-être en travaillant les réponses à ces questions qu’on va pouvoir re-politiser le monde associatif… Et ne plus être simplement des chatons </text:span><text:soft-page-break/><text:span text:style-name="T97">inoffensifs qui se contentent de miettes mais vraiment pouvoir réaliser ce que l’on souhaite c’est-à-dire faire advenir un changement de société.</text:span></text:p>
      <text:p text:style-name="P48"/>
      <text:p text:style-name="P11">3/ Pour réfléchir à l’évolution du monde associatif, est-ce qu’il y a des notions ou des concepts qui te paraissent particulièrement intéressants ou des expériences inspirantes qui te viendraient à l’esprit ?</text:p>
      <text:p text:style-name="P20"/>
      <text:p text:style-name="P127"><text:span text:style-name="T79">Eh bien, on parlait du Transiscope tout à l’heure et c’est ce genre d’expérience qui me paraît </text:span><text:span text:style-name="T80">assez riche</text:span><text:span text:style-name="T79">. Comment des structures, parfois assez différentes, parviennent à travailler ensemble, à s’auto-renforcer, à mettre des outils en commun pour avancer individuellement et collectivement. </text:span><text:span text:style-name="T80">Au delà de ça, ce qui me paraît intéressant, c’est comment l’exemple du Transiscope permet d’entrer dans une réflexion autour des communs. Les communs, voici un concept qui me semble important.</text:span></text:p>
      <text:p text:style-name="P142">À propos du Transiscope, on parle beaucoup de la notion d’archipel aussi, elle me paraît assez pertinente mais il faudrait que je creuse le sujet surtout que je me méfie de quelque chose que l’on peut percevoir tout de même parfois dans le discours et les actes des acteurs de la transition écologique et solidaire. Je m’explique : il ne faut pas oublier le rapport de force. Pour réussir à changer les choses, il ne faut pas être aveugle au rapport de force avec les autorités publiques, l’État et les puissances de l’argent, il ne faut pas juste réussir à créer des îlots d’autonomie, des petites sociétés dans la grande société où on est bien parce qu’on est entre nous aussi…</text:p>
      <text:p text:style-name="P142">Donc cette notion de commun dont je parlais, elle me semble surtout féconde et pertinente si on l’articule à la manière de penser son action dans le champ des luttes sociales et si on l’intègre à la manière de construire le nécessaire rapport de force. On veut changer le monde ? On y serait déjà arrivé si certains ne s’y opposaient pas non ? Donc le rapport de force existe et on doit surtout pas l’occulter dans nos actions.</text:p>
      <text:p text:style-name="P142"/>
      <text:p text:style-name="P50"/>
      <text:p text:style-name="P50"/>
      <text:p text:style-name="P146"/>
      <table:table table:name="Tableau5" table:style-name="Tableau5">
        <table:table-column table:style-name="Tableau5.A"/>
        <table:table-row>
          <table:table-cell table:style-name="Tableau5.A1" office:value-type="string">
            <text:p text:style-name="P148">Ressources</text:p>
            <text:p text:style-name="P146">Le site : <text:a xlink:type="simple" xlink:href="https://www.capoupascap.info/" text:style-name="Internet_20_link" text:visited-style-name="Visited_20_Internet_20_Link">https://www.capoupascap.info/</text:a></text:p>
            <text:p text:style-name="P147">Le texte : <text:span text:style-name="T5">résilience et compostabilité des projets entre Cap ou pas cap et le Transiscope </text:span></text:p>
            <text:p text:style-name="P147">Sur la notion de « compostabilité », voire également la présentation du concept sur le site interpole.xyz : https://interpole.xyz/?LaCompostabilite1PourUnEcosystemeDePro</text:p>
          </table:table-cell>
        </table:table-row>
      </table:table>
      <text:p text:style-name="P146"/>
      <text:p text:style-name="P14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0T22:35:47.142546378</meta:creation-date>
    <dc:date>2020-10-01T10:17:07.123294223</dc:date>
    <meta:editing-duration>PT8H5M27S</meta:editing-duration>
    <meta:editing-cycles>115</meta:editing-cycles>
    <meta:generator>LibreOffice/6.4.6.2$Linux_X86_64 LibreOffice_project/40$Build-2</meta:generator>
    <meta:print-date>2020-09-23T17:06:16.985884654</meta:print-date>
    <meta:document-statistic meta:table-count="5" meta:image-count="0" meta:object-count="0" meta:page-count="6" meta:paragraph-count="101" meta:word-count="5518" meta:character-count="33856" meta:non-whitespace-character-count="28427"/>
  </office:meta>
</office:document-meta>
</file>