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Lohit Devanagari1" svg:font-family="'Lohit Devanagari'"/>
    <style:font-face style:name="Times New Roman1" svg:font-family="'Times New Roman'"/>
    <style:font-face style:name="Courier New" svg:font-family="'Courier New'" style:font-family-generic="modern"/>
    <style:font-face style:name="Lohit Devanagari2" svg:font-family="'Lohit Devanagari'" style:font-pitch="variable"/>
    <style:font-face style:name="Noto Sans CJK SC1" svg:font-family="'Noto Sans CJK SC'" style:font-pitch="variable"/>
    <style:font-face style:name="Ubuntu" svg:font-family="Ubuntu"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Verdana1" svg:font-family="Verdana" style:font-adornments="Gras" style:font-family-generic="swiss" style:font-pitch="variable"/>
    <style:font-face style:name="Verdana2" svg:font-family="Verdana" style:font-adornments="Italique gras" style:font-family-generic="swiss" style:font-pitch="variable"/>
    <style:font-face style:name="Verdana" svg:font-family="Verdana" style:font-adornments="Normal"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198cm" fo:margin-top="0cm" fo:margin-bottom="0cm" table:align="left" style:writing-mode="lr-tb"/>
    </style:style>
    <style:style style:name="Tableau1.A" style:family="table-column">
      <style:table-column-properties style:column-width="6.608cm"/>
    </style:style>
    <style:style style:name="Tableau1.B" style:family="table-column">
      <style:table-column-properties style:column-width="2.581cm"/>
    </style:style>
    <style:style style:name="Tableau1.C" style:family="table-column">
      <style:table-column-properties style:column-width="2.621cm"/>
    </style:style>
    <style:style style:name="Tableau1.D" style:family="table-column">
      <style:table-column-properties style:column-width="2.503cm"/>
    </style:style>
    <style:style style:name="Tableau1.E" style:family="table-column">
      <style:table-column-properties style:column-width="2.886cm"/>
    </style:style>
    <style:style style:name="Tableau1.1" style:family="table-row">
      <style:table-row-properties style:min-row-height="0.564cm" fo:keep-together="auto"/>
    </style:style>
    <style:style style:name="Tableau1.A1" style:family="table-cell">
      <style:table-cell-properties style:vertical-align="bottom" fo:padding-left="0.123cm" fo:padding-right="0.123cm" fo:padding-top="0cm" fo:padding-bottom="0cm" fo:border="none"/>
    </style:style>
    <style:style style:name="Tableau1.A3"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leau1.B3" style:family="table-cell">
      <style:table-cell-properties style:vertical-align="bottom" fo:padding-left="0.123cm" fo:padding-right="0.123cm" fo:padding-top="0cm" fo:padding-bottom="0cm" fo:border-left="0.5pt solid #000001" fo:border-right="0.5pt solid #000001" fo:border-top="0.5pt solid #00000a" fo:border-bottom="0.5pt solid #00000a"/>
    </style:style>
    <style:style style:name="Tableau1.B4" style:family="table-cell">
      <style:table-cell-properties style:vertical-align="bottom" fo:padding-left="0.123cm" fo:padding-right="0.123cm" fo:padding-top="0cm" fo:padding-bottom="0cm" fo:border="0.5pt solid #00000a"/>
    </style:style>
    <style:style style:name="Tableau1.A5" style:family="table-cell">
      <style:table-cell-properties style:vertical-align="bottom" fo:padding-left="0.123cm" fo:padding-right="0.123cm" fo:padding-top="0cm" fo:padding-bottom="0cm" fo:border-left="0.5pt solid #00000a" fo:border-right="0.5pt solid #00000a" fo:border-top="none" fo:border-bottom="none"/>
    </style:style>
    <style:style style:name="Tableau3" style:family="table">
      <style:table-properties style:width="17.992cm" table:align="left" style:writing-mode="lr-tb"/>
    </style:style>
    <style:style style:name="Tableau3.A" style:family="table-column">
      <style:table-column-properties style:column-width="4.69cm"/>
    </style:style>
    <style:style style:name="Tableau3.B" style:family="table-column">
      <style:table-column-properties style:column-width="3.609cm"/>
    </style:style>
    <style:style style:name="Tableau3.C" style:family="table-column">
      <style:table-column-properties style:column-width="3.39cm"/>
    </style:style>
    <style:style style:name="Tableau3.D" style:family="table-column">
      <style:table-column-properties style:column-width="3.32cm"/>
    </style:style>
    <style:style style:name="Tableau3.E" style:family="table-column">
      <style:table-column-properties style:column-width="2.983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2" style:family="table">
      <style:table-properties style:width="17.992cm" fo:margin-top="0cm" fo:margin-bottom="0cm" table:align="left" style:writing-mode="lr-tb"/>
    </style:style>
    <style:style style:name="Tableau2.A" style:family="table-column">
      <style:table-column-properties style:column-width="5.54cm"/>
    </style:style>
    <style:style style:name="Tableau2.B" style:family="table-column">
      <style:table-column-properties style:column-width="1.556cm"/>
    </style:style>
    <style:style style:name="Tableau2.C" style:family="table-column">
      <style:table-column-properties style:column-width="1.803cm"/>
    </style:style>
    <style:style style:name="Tableau2.D" style:family="table-column">
      <style:table-column-properties style:column-width="1.395cm"/>
    </style:style>
    <style:style style:name="Tableau2.E" style:family="table-column">
      <style:table-column-properties style:column-width="2.214cm"/>
    </style:style>
    <style:style style:name="Tableau2.F" style:family="table-column">
      <style:table-column-properties style:column-width="2.092cm"/>
    </style:style>
    <style:style style:name="Tableau2.G" style:family="table-column">
      <style:table-column-properties style:column-width="1.804cm"/>
    </style:style>
    <style:style style:name="Tableau2.H" style:family="table-column">
      <style:table-column-properties style:column-width="1.588cm"/>
    </style:style>
    <style:style style:name="Tableau2.1" style:family="table-row">
      <style:table-row-properties style:min-row-height="0.459cm" fo:keep-together="auto"/>
    </style:style>
    <style:style style:name="Tableau2.A1" style:family="table-cell">
      <style:table-cell-properties style:vertical-align="bottom" fo:padding-left="0.123cm" fo:padding-right="0.123cm" fo:padding-top="0cm" fo:padding-bottom="0cm" fo:border-left="none" fo:border-right="none" fo:border-top="none" fo:border-bottom="0.5pt solid #000001"/>
    </style:style>
    <style:style style:name="Tableau2.2" style:family="table-row">
      <style:table-row-properties style:min-row-height="1.693cm" fo:keep-together="auto"/>
    </style:style>
    <style:style style:name="Tableau2.A2"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bleau2.B2" style:family="table-cell">
      <style:table-cell-properties style:vertical-align="middle" fo:padding-left="0.123cm" fo:padding-right="0.123cm" fo:padding-top="0cm" fo:padding-bottom="0cm" fo:border-left="0.5pt solid #000001" fo:border-right="none" fo:border-top="none" fo:border-bottom="none"/>
    </style:style>
    <style:style style:name="Tableau2.C2" style:family="table-cell">
      <style:table-cell-properties style:vertical-align="middle" fo:padding-left="0.123cm" fo:padding-right="0.123cm" fo:padding-top="0cm" fo:padding-bottom="0cm" fo:border="none"/>
    </style:style>
    <style:style style:name="Tableau2.H2" style:family="table-cell">
      <style:table-cell-properties style:vertical-align="middle" fo:padding-left="0.123cm" fo:padding-right="0.123cm" fo:padding-top="0cm" fo:padding-bottom="0cm" fo:border-left="0.5pt solid #000001" fo:border-right="0.5pt solid #000001" fo:border-top="none" fo:border-bottom="none"/>
    </style:style>
    <style:style style:name="Tableau2.3" style:family="table-row">
      <style:table-row-properties style:min-row-height="0.847cm" fo:keep-together="auto"/>
    </style:style>
    <style:style style:name="Tableau2.A3" style:family="table-cell">
      <style:table-cell-properties style:vertical-align="bottom" fo:padding-left="0.123cm" fo:padding-right="0.123cm" fo:padding-top="0cm" fo:padding-bottom="0cm" fo:border-left="0.5pt solid #000001" fo:border-right="none" fo:border-top="none" fo:border-bottom="none"/>
    </style:style>
    <style:style style:name="Tableau2.B3" style:family="table-cell">
      <style:table-cell-properties style:vertical-align="bottom" fo:padding-left="0.123cm" fo:padding-right="0.123cm" fo:padding-top="0cm" fo:padding-bottom="0cm" fo:border-left="0.5pt solid #000001" fo:border-right="none" fo:border-top="0.5pt solid #000001" fo:border-bottom="none"/>
    </style:style>
    <style:style style:name="Tableau2.C3" style:family="table-cell">
      <style:table-cell-properties style:vertical-align="bottom" fo:padding-left="0.123cm" fo:padding-right="0.123cm" fo:padding-top="0cm" fo:padding-bottom="0cm" fo:border-left="none" fo:border-right="none" fo:border-top="0.5pt solid #000001" fo:border-bottom="none"/>
    </style:style>
    <style:style style:name="Tableau2.H3" style:family="table-cell">
      <style:table-cell-properties style:vertical-align="bottom" fo:padding-left="0.123cm" fo:padding-right="0.123cm" fo:padding-top="0cm" fo:padding-bottom="0cm" fo:border-left="0.5pt solid #000001" fo:border-right="0.5pt solid #000001" fo:border-top="0.5pt solid #000001" fo:border-bottom="none"/>
    </style:style>
    <style:style style:name="Tableau2.C4" style:family="table-cell">
      <style:table-cell-properties style:vertical-align="bottom" fo:padding-left="0.123cm" fo:padding-right="0.123cm" fo:padding-top="0cm" fo:padding-bottom="0cm" fo:border="none"/>
    </style:style>
    <style:style style:name="Tableau2.H4" style:family="table-cell">
      <style:table-cell-properties style:vertical-align="bottom" fo:padding-left="0.123cm" fo:padding-right="0.123cm" fo:padding-top="0cm" fo:padding-bottom="0cm" fo:border-left="0.5pt solid #000001" fo:border-right="0.5pt solid #000001" fo:border-top="none" fo:border-bottom="none"/>
    </style:style>
    <style:style style:name="Tableau2.5" style:family="table-row">
      <style:table-row-properties style:min-row-height="0.688cm" fo:keep-together="auto"/>
    </style:style>
    <style:style style:name="Tableau2.C5" style:family="table-cell">
      <style:table-cell-properties style:vertical-align="bottom" fo:padding-left="0.123cm" fo:padding-right="0.123cm" fo:padding-top="0cm" fo:padding-bottom="0cm" fo:border-left="none" fo:border-right="none" fo:border-top="0.5pt solid #000001" fo:border-bottom="0.5pt solid #000001"/>
    </style:style>
    <style:style style:name="Tableau2.H5" style:family="table-cell">
      <style:table-cell-properties style:vertical-align="bottom" fo:padding-left="0.123cm" fo:padding-right="0.123cm" fo:padding-top="0cm" fo:padding-bottom="0cm" fo:border="0.5pt solid #000001"/>
    </style:style>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tyle="italic" officeooo:paragraph-rsid="00113d81" style:font-style-asian="italic" style:font-style-complex="italic"/>
    </style:style>
    <style:style style:name="P3" style:family="paragraph" style:parent-style-name="Text_20_body">
      <style:text-properties fo:font-style="italic" officeooo:paragraph-rsid="0011d535" style:font-style-asian="italic" style:font-style-complex="italic"/>
    </style:style>
    <style:style style:name="P4" style:family="paragraph" style:parent-style-name="Text_20_body">
      <style:text-properties fo:font-style="italic" officeooo:paragraph-rsid="0014a135" style:font-style-asian="italic" style:font-style-complex="italic"/>
    </style:style>
    <style:style style:name="P5" style:family="paragraph" style:parent-style-name="Text_20_body">
      <style:text-properties fo:font-style="italic" officeooo:paragraph-rsid="0023acb2" style:font-style-asian="italic" style:font-style-complex="italic"/>
    </style:style>
    <style:style style:name="P6" style:family="paragraph" style:parent-style-name="Text_20_body">
      <style:text-properties fo:font-style="italic" officeooo:paragraph-rsid="0025027d" style:font-style-asian="italic" style:font-style-complex="italic"/>
    </style:style>
    <style:style style:name="P7" style:family="paragraph" style:parent-style-name="Text_20_body">
      <style:text-properties fo:font-style="italic" style:text-underline-style="solid" style:text-underline-width="auto" style:text-underline-color="font-color" officeooo:rsid="00148c9c" officeooo:paragraph-rsid="00148c9c" style:font-style-asian="italic" style:font-style-complex="italic"/>
    </style:style>
    <style:style style:name="P8" style:family="paragraph" style:parent-style-name="Text_20_body">
      <style:text-properties fo:font-style="italic" style:text-underline-style="solid" style:text-underline-width="auto" style:text-underline-color="font-color" officeooo:rsid="0014a135" officeooo:paragraph-rsid="0014a135" style:font-style-asian="italic" style:font-style-complex="italic"/>
    </style:style>
    <style:style style:name="P9" style:family="paragraph" style:parent-style-name="Text_20_body">
      <style:text-properties fo:font-style="italic" style:text-underline-style="solid" style:text-underline-width="auto" style:text-underline-color="font-color" officeooo:rsid="0014a135" officeooo:paragraph-rsid="00189b61" style:font-style-asian="italic" style:font-style-complex="italic"/>
    </style:style>
    <style:style style:name="P10" style:family="paragraph" style:parent-style-name="Text_20_body">
      <style:text-properties fo:font-style="italic" style:text-underline-style="solid" style:text-underline-width="auto" style:text-underline-color="font-color" officeooo:rsid="001635c6" officeooo:paragraph-rsid="001635c6" style:font-style-asian="italic" style:font-style-complex="italic"/>
    </style:style>
    <style:style style:name="P11" style:family="paragraph" style:parent-style-name="Text_20_body">
      <style:text-properties style:text-underline-style="solid" style:text-underline-width="auto" style:text-underline-color="font-color" fo:font-weight="bold" style:font-weight-asian="bold" style:font-weight-complex="bold"/>
    </style:style>
    <style:style style:name="P12" style:family="paragraph" style:parent-style-name="Text_20_body">
      <style:text-properties style:text-underline-style="solid" style:text-underline-width="auto" style:text-underline-color="font-color" fo:font-weight="bold" officeooo:rsid="001ce7b7" officeooo:paragraph-rsid="001ce7b7" style:font-weight-asian="bold" style:font-weight-complex="bold"/>
    </style:style>
    <style:style style:name="P13" style:family="paragraph" style:parent-style-name="Text_20_body">
      <style:paragraph-properties fo:text-align="center" style:justify-single-word="false"/>
      <style:text-properties fo:font-weight="bold" style:font-weight-asian="bold" style:font-weight-complex="bold"/>
    </style:style>
    <style:style style:name="P14" style:family="paragraph" style:parent-style-name="Text_20_body">
      <style:text-properties fo:font-weight="bold" officeooo:paragraph-rsid="001a3991" style:font-weight-asian="bold" style:font-weight-complex="bold"/>
    </style:style>
    <style:style style:name="P15" style:family="paragraph" style:parent-style-name="Text_20_body">
      <style:text-properties fo:font-weight="bold" officeooo:paragraph-rsid="001b15fa" style:font-weight-asian="bold"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text-properties officeooo:paragraph-rsid="001eb71c"/>
    </style:style>
    <style:style style:name="P19" style:family="paragraph" style:parent-style-name="Text_20_body">
      <style:text-properties fo:font-size="11pt" style:font-size-asian="11pt" style:font-size-complex="11pt"/>
    </style:style>
    <style:style style:name="P20" style:family="paragraph" style:parent-style-name="Text_20_body">
      <style:text-properties officeooo:paragraph-rsid="001b15fa"/>
    </style:style>
    <style:style style:name="P21" style:family="paragraph" style:parent-style-name="Text_20_body">
      <style:text-properties officeooo:paragraph-rsid="0023acb2"/>
    </style:style>
    <style:style style:name="P22" style:family="paragraph" style:parent-style-name="Quotations">
      <style:text-properties officeooo:paragraph-rsid="0020c81f"/>
    </style:style>
    <style:style style:name="P23" style:family="paragraph" style:parent-style-name="Quotations">
      <style:text-properties officeooo:rsid="0020c81f" officeooo:paragraph-rsid="0020c81f"/>
    </style:style>
    <style:style style:name="P24" style:family="paragraph" style:parent-style-name="Quotations">
      <style:text-properties officeooo:rsid="0023acb2" officeooo:paragraph-rsid="0023acb2"/>
    </style:style>
    <style:style style:name="P25" style:family="paragraph" style:parent-style-name="Quotations">
      <style:text-properties officeooo:paragraph-rsid="0025027d"/>
    </style:style>
    <style:style style:name="P26" style:family="paragraph" style:parent-style-name="Quotations">
      <style:text-properties officeooo:rsid="0022d528" officeooo:paragraph-rsid="0022d528"/>
    </style:style>
    <style:style style:name="P27" style:family="paragraph" style:parent-style-name="Contents_20_Heading">
      <style:paragraph-properties fo:text-align="center" style:justify-single-word="false"/>
    </style:style>
    <style:style style:name="P28" style:family="paragraph" style:parent-style-name="Contents_20_1">
      <style:paragraph-properties>
        <style:tab-stops>
          <style:tab-stop style:position="17.999cm" style:type="right" style:leader-style="dotted" style:leader-text="."/>
        </style:tab-stops>
      </style:paragraph-properties>
    </style:style>
    <style:style style:name="P29" style:family="paragraph" style:parent-style-name="Contents_20_2">
      <style:paragraph-properties>
        <style:tab-stops>
          <style:tab-stop style:position="17.999cm" style:type="right" style:leader-style="dotted" style:leader-text="."/>
        </style:tab-stops>
      </style:paragraph-properties>
    </style:style>
    <style:style style:name="P30" style:family="paragraph" style:parent-style-name="Contents_20_3">
      <style:paragraph-properties>
        <style:tab-stops>
          <style:tab-stop style:position="17.999cm" style:type="right" style:leader-style="dotted" style:leader-text="."/>
        </style:tab-stops>
      </style:paragraph-properties>
    </style:style>
    <style:style style:name="P31" style:family="paragraph" style:parent-style-name="Heading_20_1" style:master-page-name="Standard">
      <style:paragraph-properties fo:text-align="center" style:justify-single-word="false" style:page-number="auto"/>
    </style:style>
    <style:style style:name="P32" style:family="paragraph" style:parent-style-name="Heading_20_2">
      <style:text-properties officeooo:rsid="0022d528" officeooo:paragraph-rsid="0022d528"/>
    </style:style>
    <style:style style:name="P33" style:family="paragraph" style:parent-style-name="Heading_20_3">
      <style:text-properties officeooo:paragraph-rsid="00189b61"/>
    </style:style>
    <style:style style:name="P34" style:family="paragraph" style:parent-style-name="Heading_20_3">
      <style:text-properties officeooo:paragraph-rsid="001f0b04"/>
    </style:style>
    <style:style style:name="P35" style:family="paragraph" style:parent-style-name="Heading_20_3">
      <style:text-properties officeooo:paragraph-rsid="0020c81f"/>
    </style:style>
    <style:style style:name="P36" style:family="paragraph" style:parent-style-name="Heading_20_3">
      <style:text-properties style:font-name="Liberation Sans1"/>
    </style:style>
    <style:style style:name="P37" style:family="paragraph" style:parent-style-name="Heading_20_3">
      <style:text-properties officeooo:paragraph-rsid="0023c858"/>
    </style:style>
    <style:style style:name="P38" style:family="paragraph" style:parent-style-name="Heading_20_3">
      <style:text-properties fo:font-style="italic" officeooo:paragraph-rsid="0025027d" style:font-style-asian="italic" style:font-style-complex="italic"/>
    </style:style>
    <style:style style:name="P39" style:family="paragraph" style:parent-style-name="Heading_20_3">
      <style:text-properties officeooo:paragraph-rsid="0025027d"/>
    </style:style>
    <style:style style:name="P40" style:family="paragraph" style:parent-style-name="Heading_20_3">
      <style:text-properties officeooo:paragraph-rsid="00123e05"/>
    </style:style>
    <style:style style:name="P41" style:family="paragraph" style:parent-style-name="Footnote" style:list-style-name="WWNum1"/>
    <style:style style:name="P42" style:family="paragraph" style:parent-style-name="Footnote" style:master-page-name="Converted2">
      <style:paragraph-properties style:page-number="auto"/>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b15fa" style:font-weight-asian="bold" style:font-weight-complex="bold"/>
    </style:style>
    <style:style style:name="T4" style:family="text">
      <style:text-properties fo:font-weight="bold" officeooo:rsid="0023acb2" style:font-weight-asian="bold" style:font-weight-complex="bold"/>
    </style:style>
    <style:style style:name="T5" style:family="text">
      <style:text-properties officeooo:rsid="000bda1e"/>
    </style:style>
    <style:style style:name="T6" style:family="text">
      <style:text-properties officeooo:rsid="000d0bc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13d81"/>
    </style:style>
    <style:style style:name="T9" style:family="text">
      <style:text-properties style:text-underline-style="solid" style:text-underline-width="auto" style:text-underline-color="font-color" officeooo:rsid="001b15fa"/>
    </style:style>
    <style:style style:name="T10" style:family="text">
      <style:text-properties style:text-underline-style="solid" style:text-underline-width="auto" style:text-underline-color="font-color" officeooo:rsid="001ce7b7"/>
    </style:style>
    <style:style style:name="T11" style:family="text">
      <style:text-properties style:text-underline-style="solid" style:text-underline-width="auto" style:text-underline-color="font-color" officeooo:rsid="001f0b04"/>
    </style:style>
    <style:style style:name="T12" style:family="text">
      <style:text-properties style:text-underline-style="solid" style:text-underline-width="auto" style:text-underline-color="font-color" officeooo:rsid="0020c81f"/>
    </style:style>
    <style:style style:name="T13" style:family="text">
      <style:text-properties style:text-underline-style="solid" style:text-underline-width="auto" style:text-underline-color="font-color" officeooo:rsid="0022d528"/>
    </style:style>
    <style:style style:name="T14" style:family="text">
      <style:text-properties style:text-underline-style="solid" style:text-underline-width="auto" style:text-underline-color="font-color" officeooo:rsid="0023acb2"/>
    </style:style>
    <style:style style:name="T15" style:family="text">
      <style:text-properties style:text-underline-style="solid" style:text-underline-width="auto" style:text-underline-color="font-color" officeooo:rsid="0023c858"/>
    </style:style>
    <style:style style:name="T16" style:family="text">
      <style:text-properties style:text-underline-style="solid" style:text-underline-width="auto" style:text-underline-color="font-color" officeooo:rsid="0025027d"/>
    </style:style>
    <style:style style:name="T17" style:family="text">
      <style:text-properties officeooo:rsid="0011d535"/>
    </style:style>
    <style:style style:name="T18" style:family="text">
      <style:text-properties officeooo:rsid="001330d3"/>
    </style:style>
    <style:style style:name="T19" style:family="text">
      <style:text-properties officeooo:rsid="0014a135"/>
    </style:style>
    <style:style style:name="T20" style:family="text">
      <style:text-properties style:text-underline-style="none"/>
    </style:style>
    <style:style style:name="T21" style:family="text">
      <style:text-properties officeooo:rsid="001749f9"/>
    </style:style>
    <style:style style:name="T22" style:family="text">
      <style:text-properties officeooo:rsid="00189b61"/>
    </style:style>
    <style:style style:name="T23" style:family="text">
      <style:text-properties officeooo:rsid="001a3991"/>
    </style:style>
    <style:style style:name="T24" style:family="text">
      <style:text-properties officeooo:rsid="001b15fa"/>
    </style:style>
    <style:style style:name="T25" style:family="text">
      <style:text-properties officeooo:rsid="001ce7b7"/>
    </style:style>
    <style:style style:name="T26" style:family="text">
      <style:text-properties officeooo:rsid="001eb71c"/>
    </style:style>
    <style:style style:name="T27" style:family="text">
      <style:text-properties officeooo:rsid="001f0b04"/>
    </style:style>
    <style:style style:name="T28" style:family="text">
      <style:text-properties officeooo:rsid="0020c81f"/>
    </style:style>
    <style:style style:name="T29" style:family="text">
      <style:text-properties officeooo:rsid="0022d528"/>
    </style:style>
    <style:style style:name="T30" style:family="text">
      <style:text-properties officeooo:rsid="0023acb2"/>
    </style:style>
    <style:style style:name="T31" style:family="text">
      <style:text-properties fo:font-weight="normal" style:font-weight-asian="normal" style:font-weight-complex="normal"/>
    </style:style>
    <style:style style:name="T32" style:family="text">
      <style:text-properties officeooo:rsid="0023c858"/>
    </style:style>
    <style:style style:name="T33" style:family="text">
      <style:text-properties fo:font-style="italic" style:text-underline-style="solid" style:text-underline-width="auto" style:text-underline-color="font-color" officeooo:rsid="0023c858"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officeooo:rsid="0023c858" style:font-style-asian="italic" style:font-style-complex="italic"/>
    </style:style>
    <style:style style:name="T36" style:family="text">
      <style:text-properties officeooo:rsid="0025027d"/>
    </style:style>
    <style:style style:name="T37" style:family="text">
      <style:text-properties officeooo:rsid="0026cb3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bookmark-start text:name="__RefHeading___Toc1656_1424464084"/>CAC Sélection <text:span text:style-name="T37">collective </text:span>des communiqués<text:bookmark-end text:name="__RefHeading___Toc1656_1424464084"/></text:h>
      <text:p text:style-name="P16"/>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Table des matières</text:p>
          </text:index-title>
          <text:p text:style-name="P28"><text:a xlink:type="simple" xlink:href="#__RefHeading___Toc1656_1424464084" text:style-name="Index_20_Link" text:visited-style-name="Index_20_Link">CAC Sélection collective des communiqués<text:tab/>1</text:a></text:p>
          <text:p text:style-name="P29"><text:a xlink:type="simple" xlink:href="#__RefHeading___Toc1658_1424464084" text:style-name="Index_20_Link" text:visited-style-name="Index_20_Link">1 Préambule<text:tab/>2</text:a></text:p>
          <text:p text:style-name="P30"><text:a xlink:type="simple" xlink:href="#__RefHeading___Toc1660_1424464084" text:style-name="Index_20_Link" text:visited-style-name="Index_20_Link">1.1 Avril 2010 Appel "Non à la remise en cause des libertés associatives"<text:tab/>2</text:a></text:p>
          <text:p text:style-name="P30"><text:a xlink:type="simple" xlink:href="#__RefHeading___Toc1662_1424464084" text:style-name="Index_20_Link" text:visited-style-name="Index_20_Link">1.2 Mai 2012 Appel "Pour un printemps des associations citoyennes"<text:tab/>2</text:a></text:p>
          <text:p text:style-name="P29"><text:a xlink:type="simple" xlink:href="#__RefHeading___Toc1664_1424464084" text:style-name="Index_20_Link" text:visited-style-name="Index_20_Link">2 Marchandisation<text:tab/>3</text:a></text:p>
          <text:p text:style-name="P30"><text:a xlink:type="simple" xlink:href="#__RefHeading___Toc1666_1424464084" text:style-name="Index_20_Link" text:visited-style-name="Index_20_Link">2.1 01 décembre 2010 : "Les associations ne sont pas des entreprises - 1ère contribution pour un dialogue avec les représentants du Parlement européen"<text:tab/>3</text:a></text:p>
          <text:p text:style-name="P30"><text:a xlink:type="simple" xlink:href="#__RefHeading___Toc1668_1424464084" text:style-name="Index_20_Link" text:visited-style-name="Index_20_Link">2.2 17 juin 2011 : "Face au danger d'une régression sans précédent une nouvelle politique associative est nécessaire"<text:tab/>3</text:a></text:p>
          <text:p text:style-name="P30"><text:a xlink:type="simple" xlink:href="#__RefHeading___Toc1670_1424464084" text:style-name="Index_20_Link" text:visited-style-name="Index_20_Link">2.3 20 décembre 2011 : "Les propositions du Collectif des Associations Citoyennes pour une véritable POLITIQUE ASSOCIATIVE"<text:tab/>3</text:a></text:p>
          <text:p text:style-name="P30"><text:a xlink:type="simple" xlink:href="#__RefHeading___Toc1672_1424464084" text:style-name="Index_20_Link" text:visited-style-name="Index_20_Link">2.4 10 décembre 2012 : "Lancement de la concertation pour redéfinir les relations entre l’État, les collectivités et les associations."<text:tab/>4</text:a></text:p>
          <text:p text:style-name="P30"><text:a xlink:type="simple" xlink:href="#__RefHeading___Toc1674_1424464084" text:style-name="Index_20_Link" text:visited-style-name="Index_20_Link">2.5 15 octobre 2014 : "Pas de société solidaire sans associations citoyennes"<text:tab/>4</text:a></text:p>
          <text:p text:style-name="P30"><text:a xlink:type="simple" xlink:href="#__RefHeading___Toc1676_1424464084" text:style-name="Index_20_Link" text:visited-style-name="Index_20_Link">2.6 15 avril 2015 : Dossier "Alerte sur les SIB"<text:tab/>4</text:a></text:p>
          <text:p text:style-name="P30"><text:a xlink:type="simple" xlink:href="#__RefHeading___Toc1678_1424464084" text:style-name="Index_20_Link" text:visited-style-name="Index_20_Link">2.7 22 janvier 2018 : « De l'action associative au Parcours Emploi Compétences et à "French Impact", une régression spectaculaire ! »<text:tab/>5</text:a></text:p>
          <text:p text:style-name="P30"><text:a xlink:type="simple" xlink:href="#__RefHeading___Toc1680_1424464084" text:style-name="Index_20_Link" text:visited-style-name="Index_20_Link">2.8 21/06/19 ?<text:tab/>5</text:a></text:p>
          <text:p text:style-name="P29"><text:a xlink:type="simple" xlink:href="#__RefHeading___Toc1682_1424464084" text:style-name="Index_20_Link" text:visited-style-name="Index_20_Link">3 Emplois associatifs / bénévolat<text:tab/>5</text:a></text:p>
          <text:p text:style-name="P30"><text:a xlink:type="simple" xlink:href="#__RefHeading___Toc1684_1424464084" text:style-name="Index_20_Link" text:visited-style-name="Index_20_Link">3.1 10 décembre 2010 : contribution pour un dialogue avec des représentants du Parlement européen<text:tab/>6</text:a></text:p>
          <text:p text:style-name="P30"><text:a xlink:type="simple" xlink:href="#__RefHeading___Toc1686_1424464084" text:style-name="Index_20_Link" text:visited-style-name="Index_20_Link">3.2 Janvier 2013 : Déclaration du CAC "La lutte contre l'affaiblissement alarmant du monde associatif doit devenir une cause nationale"<text:tab/>7</text:a></text:p>
          <text:p text:style-name="P30"><text:a xlink:type="simple" xlink:href="#__RefHeading___Toc1688_1424464084" text:style-name="Index_20_Link" text:visited-style-name="Index_20_Link">3.3 29 janvier 2014 : "Les 10 000 emplois manquants sont des emplois associatifs !"<text:tab/>7</text:a></text:p>
          <text:p text:style-name="P30"><text:a xlink:type="simple" xlink:href="#__RefHeading___Toc1690_1424464084" text:style-name="Index_20_Link" text:visited-style-name="Index_20_Link">3.4 31 Janvier 2014 : "Le crédit d'impôt pour la compétitivité et l'emploi (CICE) au détriment des associations : un milliard supplémentaire pour les assos"<text:tab/>7</text:a></text:p>
          <text:p text:style-name="P30"><text:a xlink:type="simple" xlink:href="#__RefHeading___Toc1692_1424464084" text:style-name="Index_20_Link" text:visited-style-name="Index_20_Link">3.5 22/01/15 ?<text:tab/>8</text:a></text:p>
          <text:p text:style-name="P30"><text:a xlink:type="simple" xlink:href="#__RefHeading___Toc1694_1424464084" text:style-name="Index_20_Link" text:visited-style-name="Index_20_Link">3.6 23 mai 2015 : "Pour le maintien du dispositif Impact Emploi !"<text:tab/>8</text:a></text:p>
          <text:p text:style-name="P30"><text:a xlink:type="simple" xlink:href="#__RefHeading___Toc1696_1424464084" text:style-name="Index_20_Link" text:visited-style-name="Index_20_Link">3.7 18 septembre 2015 : "Budget 2016 : l'avenir des associations en question"<text:tab/>8</text:a></text:p>
          <text:p text:style-name="P30"><text:a xlink:type="simple" xlink:href="#__RefHeading___Toc1698_1424464084" text:style-name="Index_20_Link" text:visited-style-name="Index_20_Link">3.8 17 juillet 2015 : "A propos des dernières informations sur l’emploi associatif"<text:tab/>8</text:a></text:p>
          <text:p text:style-name="P30"><text:a xlink:type="simple" xlink:href="#__RefHeading___Toc1700_1424464084" text:style-name="Index_20_Link" text:visited-style-name="Index_20_Link">3.9 11 février 2016 : "Le bénévolat, une activité libre et volontaire, pas un travail obligatoire"<text:tab/>9</text:a></text:p>
          <text:p text:style-name="P30"><text:a xlink:type="simple" xlink:href="#__RefHeading___Toc1702_1424464084" text:style-name="Index_20_Link" text:visited-style-name="Index_20_Link">3.10 5 septembre 2017  : "Suppression des contrats aidés et autres coups de canif dans le tissu associatif, que cherche le gouvernement ?"<text:tab/>9</text:a></text:p>
          <text:p text:style-name="P30"><text:a xlink:type="simple" xlink:href="#__RefHeading___Toc1704_1424464084" text:style-name="Index_20_Link" text:visited-style-name="Index_20_Link">3.11 20 novembre 2017 : "Réduction des contrats aidés : associations parisiennes en danger"<text:tab/>10</text:a></text:p>
          <text:p text:style-name="P30"><text:a xlink:type="simple" xlink:href="#__RefHeading___Toc1706_1424464084" text:style-name="Index_20_Link" text:visited-style-name="Index_20_Link">3.12 22 février 2018 : 100 000 emplois aidés de plus sont nécessaires dès 2018. Le CAC s’associe aux propositions du rapport sénatorial qui souligne les effets désastreux de la baisse des contrats aidés.<text:tab/>11</text:a></text:p>
          <text:p text:style-name="P30"><text:a xlink:type="simple" xlink:href="#__RefHeading___Toc1708_1424464084" text:style-name="Index_20_Link" text:visited-style-name="Index_20_Link">3.13 5 février 2019 : "Quel grand plan pour les petites associations ?"<text:tab/>11</text:a></text:p>
          <text:p text:style-name="P30"><text:a xlink:type="simple" xlink:href="#__RefHeading___Toc1710_1424464084" text:style-name="Index_20_Link" text:visited-style-name="Index_20_Link">3.14 Octobre 2019 : "Quel paysage associatif français ?"<text:tab/>11</text:a></text:p>
          <text:p text:style-name="P29"><text:a xlink:type="simple" xlink:href="#__RefHeading___Toc1712_1424464084" text:style-name="Index_20_Link" text:visited-style-name="Index_20_Link">4 Financement associatif<text:tab/>11</text:a></text:p>
          <text:p text:style-name="P30"><text:a xlink:type="simple" xlink:href="#__RefHeading___Toc1714_1424464084" text:style-name="Index_20_Link" text:visited-style-name="Index_20_Link">4.1 23 avril 2010 : Appel "Non à la remise en cause des libertés associatives"<text:tab/>13</text:a></text:p>
          <text:p text:style-name="P30"><text:a xlink:type="simple" xlink:href="#__RefHeading___Toc1716_1424464084" text:style-name="Index_20_Link" text:visited-style-name="Index_20_Link">4.2 10 décembre 2010 : contribution pour un dialogue avec des représentants du Parlement européen<text:tab/>13</text:a></text:p>
          <text:p text:style-name="P30"><text:a xlink:type="simple" xlink:href="#__RefHeading___Toc1718_1424464084" text:style-name="Index_20_Link" text:visited-style-name="Index_20_Link">4.3 17 juin 2011 : "Face au danger d'une régression sans précédent une nouvelle politique associative est nécessaire"<text:tab/>13</text:a></text:p>
          <text:p text:style-name="P30"><text:a xlink:type="simple" xlink:href="#__RefHeading___Toc1720_1424464084" text:style-name="Index_20_Link" text:visited-style-name="Index_20_Link">4.4 7 décembre 2011 : "Menace sur la vie associative et son expression démocratique : la marchandisation de l'action associative"<text:tab/>13</text:a></text:p>
          <text:p text:style-name="P30"><text:a xlink:type="simple" xlink:href="#__RefHeading___Toc1722_1424464084" text:style-name="Index_20_Link" text:visited-style-name="Index_20_Link">4.5 10 décembre 2012 : "Lancement de la concertation pour redéfinir les relations entre l'Etat, les collectivités et les associations"<text:tab/>13</text:a></text:p>
          <text:p text:style-name="P30"><text:soft-page-break/><text:a xlink:type="simple" xlink:href="#__RefHeading___Toc1724_1424464084" text:style-name="Index_20_Link" text:visited-style-name="Index_20_Link">4.6 11 septembre 2013 : Appel à une semaine d'action "Non à la disparition des associations"<text:tab/>14</text:a></text:p>
          <text:p text:style-name="P30"><text:a xlink:type="simple" xlink:href="#__RefHeading___Toc1726_1424464084" text:style-name="Index_20_Link" text:visited-style-name="Index_20_Link">4.7 31 janvier 2014 : "Le Crédit d'impôt pour la compétitivité et l'emploi au détriment des associations: un milliards supplémentaire pour les assos"<text:tab/>15</text:a></text:p>
          <text:p text:style-name="P30"><text:a xlink:type="simple" xlink:href="#__RefHeading___Toc1728_1424464084" text:style-name="Index_20_Link" text:visited-style-name="Index_20_Link">4.8 12 avril 2014 : "Marche contre l'austérité"<text:tab/>15</text:a></text:p>
          <text:p text:style-name="P30"><text:a xlink:type="simple" xlink:href="#__RefHeading___Toc1730_1424464084" text:style-name="Index_20_Link" text:visited-style-name="Index_20_Link">4.9 8 juillet 2014 : « Le CAC fait 7 propositions pour le "choc de simplification" »<text:tab/>15</text:a></text:p>
          <text:p text:style-name="P30"><text:a xlink:type="simple" xlink:href="#__RefHeading___Toc1732_1424464084" text:style-name="Index_20_Link" text:visited-style-name="Index_20_Link">4.10 18 septembre 2015 : "Budget 2016: l'avenir des associations en question"<text:tab/>16</text:a></text:p>
          <text:p text:style-name="P30"><text:a xlink:type="simple" xlink:href="#__RefHeading___Toc1734_1424464084" text:style-name="Index_20_Link" text:visited-style-name="Index_20_Link">4.11 5 septembre 2017  : "Suppression des contrats aidés et autres coups de canif dans le tissu associatif, que cherche le gouvernement ?"<text:tab/>16</text:a></text:p>
          <text:p text:style-name="P30"><text:a xlink:type="simple" xlink:href="#__RefHeading___Toc1736_1424464084" text:style-name="Index_20_Link" text:visited-style-name="Index_20_Link">4.12 9 mars 2018 : "Super profits, super cadeaux, et pour les associations ?"<text:tab/>16</text:a></text:p>
          <text:p text:style-name="P30"><text:a xlink:type="simple" xlink:href="#__RefHeading___Toc1738_1424464084" text:style-name="Index_20_Link" text:visited-style-name="Index_20_Link">4.13 </text:a><text:a xlink:type="simple" xlink:href="#__RefHeading___Toc1738_1424464084" text:style-name="Index_20_Link" text:visited-style-name="Index_20_Link"><text:span text:style-name="T34">21 juin 2018 : « </text:span></text:a><text:a xlink:type="simple" xlink:href="#__RefHeading___Toc1738_1424464084" text:style-name="Index_20_Link" text:visited-style-name="Index_20_Link">"French Impact", la solidarité laissée au privé »<text:tab/>16</text:a></text:p>
          <text:p text:style-name="P30"><text:a xlink:type="simple" xlink:href="#__RefHeading___Toc1740_1424464084" text:style-name="Index_20_Link" text:visited-style-name="Index_20_Link">4.14 5 février 2019 : "Quel grand plan pour les petites associations ?"<text:tab/>17</text:a></text:p>
          <text:p text:style-name="P30"><text:a xlink:type="simple" xlink:href="#__RefHeading___Toc1742_1424464084" text:style-name="Index_20_Link" text:visited-style-name="Index_20_Link">4.15 26 avril 2019 : "Conclusions du grand débat d'E. Macron : beaucoup de paroles pour ne rien changer aux politiques régressives !"<text:tab/>17</text:a></text:p>
          <text:p text:style-name="P29"><text:a xlink:type="simple" xlink:href="#__RefHeading___Toc1744_1424464084" text:style-name="Index_20_Link" text:visited-style-name="Index_20_Link">5 Droits et libertés<text:tab/>17</text:a></text:p>
          <text:p text:style-name="P30"><text:a xlink:type="simple" xlink:href="#__RefHeading___Toc1746_1424464084" text:style-name="Index_20_Link" text:visited-style-name="Index_20_Link">5.1 6 décembre 2013 : "Le CAC s'organise dans la durée"<text:tab/>17</text:a></text:p>
          <text:p text:style-name="P30"><text:a xlink:type="simple" xlink:href="#__RefHeading___Toc1748_1424464084" text:style-name="Index_20_Link" text:visited-style-name="Index_20_Link">5.2 24 novembre 2015 : "Asile ! C’est un droit ! : appel unitaire soutenu par le CAC"<text:tab/>18</text:a></text:p>
          <text:p text:style-name="P30"><text:a xlink:type="simple" xlink:href="#__RefHeading___Toc1750_1424464084" text:style-name="Index_20_Link" text:visited-style-name="Index_20_Link">5.3 24 novembre 2015 : "Répondre à la terreur par plus de démocratie, plus d’ouverture et plus d’éducation populaire"<text:tab/>18</text:a></text:p>
          <text:p text:style-name="P30"><text:a xlink:type="simple" xlink:href="#__RefHeading___Toc1752_1424464084" text:style-name="Index_20_Link" text:visited-style-name="Index_20_Link">5.4 28 février 2017 : "Stop aux violences policières"<text:tab/>18</text:a></text:p>
          <text:p text:style-name="P30"><text:a xlink:type="simple" xlink:href="#__RefHeading___Toc1754_1424464084" text:style-name="Index_20_Link" text:visited-style-name="Index_20_Link">5.5 22 juillet 2019 : "Services publics : Maisons France Services = un pansement sur une plaie ouverte"<text:tab/>19</text:a></text:p>
          <text:p text:style-name="P30"><text:a xlink:type="simple" xlink:href="#__RefHeading___Toc1756_1424464084" text:style-name="Index_20_Link" text:visited-style-name="Index_20_Link">5.6 4 septembre 2019 : "Le 12 octobre 2019, journée nationale de mobilisation"<text:tab/>19</text:a></text:p>
        </text:index-body>
      </text:table-of-content>
      <text:p text:style-name="P16"/>
      <text:h text:style-name="P32" text:outline-level="2"><text:bookmark-start text:name="__RefHeading___Toc1658_1424464084"/>Préambule<text:bookmark-end text:name="__RefHeading___Toc1658_1424464084"/></text:h>
      <text:p text:style-name="P1"><text:span text:style-name="T8">Nicole : </text:span>Ces deux appels doivent être pris en compte, voire mis en exergue, le 1er parce qu'il s'agit de l'appel qui a conduit à la création du collectif et le 2e à la première action de mobilisation.</text:p>
      <text:h text:style-name="Heading_20_3" text:outline-level="3"><text:bookmark-start text:name="__RefHeading___Toc1660_1424464084"/>Avril 2010 <text:tab/>Appel "Non à la remise en cause des libertés associatives"<text:bookmark-end text:name="__RefHeading___Toc1660_1424464084"/></text:h>
      <text:p text:style-name="Quotations">Ce tout 1er communiqué du CAC dénonce les tenants et aboutissants de la circulaire Fillon du 18/01/2010 qui veut assimiler toutes les actions associatives à des activités économiques. Tout en réaffirmant la liberté asso comme un droit, elle impose aux asso et collectivités des conditions si restrictives qu'au final elle remet ce droit en cause.<text:line-break/>C'est un Appel à signer (lien) + un Appel à se mobiliser (pas de date) </text:p>
      <text:p text:style-name="Quotations">Site Internet : <text:a xlink:type="simple" xlink:href="http://www.associations-citoyennes.net/wp-content/uploads/2019/09/Appel-23-avril-2010.pdf" office:target-frame-name="_blank" xlink:show="new" text:style-name="Internet_20_link" text:visited-style-name="Visited_20_Internet_20_Link">http://www.associations-citoyennes.net/wp-content/uploads/2019/09/Appel-23-avril-2010.pdf</text:a> </text:p>
      <text:p text:style-name="Quotations">3 pages</text:p>
      <text:h text:style-name="Heading_20_3" text:outline-level="3"><text:bookmark-start text:name="__RefHeading___Toc1662_1424464084"/>Mai 2012<text:tab/>Appel "Pour un printemps des associations citoyennes"<text:bookmark-end text:name="__RefHeading___Toc1662_1424464084"/></text:h>
      <text:p text:style-name="P22">Appel aux associations à se mobiliser pour un printemps des associations citoyennes :<text:line-break/>- pour défendre la liberté d'association <text:line-break/>- Pour lancer sur leur territoire un débat public sur l’avenir des associations et leur contribution au bien commun<text:line-break/>- Pour demander aux futurs députés et au gouvernement futur d’accompagner ce nécessaire renouveau à travers une véritable politique associative<text:line-break/>- Pour développer des relations partenariales avec les collectivités et s'inscrit dans la campagne "libérons les élections"</text:p>
      <text:p text:style-name="Quotations">Site Internet : <text:a xlink:type="simple" xlink:href="http://www.associations-citoyennes.net/wp-content/uploads/2019/10/2012-13mars-Appel-printemps-citoy.pdf" office:target-frame-name="_blank" xlink:show="new" text:style-name="Internet_20_link" text:visited-style-name="Visited_20_Internet_20_Link">http://www.associations-citoyennes.net/wp-content/uploads/2019/10/2012-13mars-Appel-printemps-citoy.pdf</text:a> </text:p>
      <text:p text:style-name="Quotations">1 page</text:p>
      <text:h text:style-name="Heading_20_2" text:outline-level="2"><text:bookmark-start text:name="__RefHeading___Toc1664_1424464084"/><text:soft-page-break/>Marchandisation<text:bookmark-end text:name="__RefHeading___Toc1664_1424464084"/></text:h>
      <text:h text:style-name="Heading_20_3" text:outline-level="3"><text:bookmark-start text:name="__RefHeading___Toc1666_1424464084"/><text:span text:style-name="T27">01 décembre 2010 : "</text:span>Les associations ne sont pas des entreprises - 1ère cont<text:span text:style-name="T28">r</text:span>ibution pour un dialogue avec les r<text:span text:style-name="T28">e</text:span>présentants du Parlement européen"<text:bookmark-end text:name="__RefHeading___Toc1666_1424464084"/></text:h>
      <text:p text:style-name="P7">Dominique</text:p>
      <text:p text:style-name="Quotations">Rappel du rôle indispensable des asso porteuses d'alternatives, de leur rôle dans l'emploi en France avant d'expliquer que le gvt français nie ces spécificités en ne réservant des secteurs d'activité a des actions non lucratives.<text:line-break/>Retour sur la circulaire Fillon, le glissement sémantique de subvention à compensation.<text:line-break/>Avec 3 propositions : <text:line-break/>1/ réaffirmer la contribution des asso à l'intérêt générale ; <text:line-break/>2/ définition européenne des services économiques d'intérêt général et des services non économiques d'intérêt général ; <text:line-break/>3/Accélérer l'inventaire de la mise en application de la directives services </text:p>
      <text:p text:style-name="Quotations">Site Internet : <text:a xlink:type="simple" xlink:href="http://www.associations-citoyennes.net/wp-content/uploads/2019/09/2010-10déc-Premi-re-contribution-Parlement-europ-en.pdf" office:target-frame-name="_blank" xlink:show="new" text:style-name="Internet_20_link" text:visited-style-name="Visited_20_Internet_20_Link">http://www.associations-citoyennes.net/wp-content/uploads/2019/09/2010-10d%C3%A9c-Premi-re-contribution-Parlement-europ-en.pdf</text:a> </text:p>
      <text:p text:style-name="Quotations">2 pages</text:p>
      <text:h text:style-name="Heading_20_3" text:outline-level="3"><text:bookmark-start text:name="__RefHeading___Toc1668_1424464084"/><text:span text:style-name="T28">17 j</text:span>uin 2011 : "Face au danger d'une régression sans précédent une nouvelle politique <text:span text:style-name="T28">associative est nécessaire"</text:span><text:bookmark-end text:name="__RefHeading___Toc1668_1424464084"/></text:h>
      <text:p text:style-name="P2"><text:span text:style-name="T8">Nicole : </text:span>C'est le programme du CAC à son début avec 4 axes d'actions et d'intervention et les propositions faites pour développer une nouvelle politique associative.</text:p>
      <text:p text:style-name="Quotations">- Le rôle essentiel des associations dans la société et la transformation sociale<text:line-break/>- Quatre évolutions majeures menacent aujourd'hui les associations citoyennes : 1) Les restrictions budgétaires de l'État et la RGPP + 2) Les charges nouvelles imposées aux collectivités et la suppression de la TP + 3) La réforme des collectivités + 4) La modification du régime des subventions introduite par la circulaire Fillon <text:line-break/>- Prendre en compte la diversité des associations<text:line-break/>- Que faire ? Six propositions alternatives : 1- Une nouvelle politique ; 2- cadre législatif et réglementaire reconnaissant les spécificités des actions économiques non commerciales ; 3- nouvelles modalités de financement des actions d'intérêt général ; 4- Préserver du marché certains secteurs d'activités ; 5- Faire évoluer la réglementation européenne ; 6- Construire de nouvelles relations entre associations et collectivités publiques<text:line-break/>- La nécessité d'une mobilisation et d’un débat dans la durée </text:p>
      <text:p text:style-name="Quotations">Site Internet : <text:a xlink:type="simple" xlink:href="http://www.associations-citoyennes.net/wp-content/uploads/2019/09/2011-17juin-Communiqu-EG-ESS.pdf" office:target-frame-name="_blank" xlink:show="new" text:style-name="Internet_20_link" text:visited-style-name="Visited_20_Internet_20_Link">http://www.associations-citoyennes.net/wp-content/uploads/2019/09/2011-17juin-Communiqu-EG-ESS.pdf</text:a> </text:p>
      <text:p text:style-name="Quotations">2 pages</text:p>
      <text:h text:style-name="Heading_20_3" text:outline-level="3"><text:bookmark-start text:name="__RefHeading___Toc1670_1424464084"/><text:span text:style-name="T28">20 décembre 2011 : "</text:span>Les propositions du Collectif des Associations Citoyennes pour une véritable POLITIQUE ASSOCIATIVE"<text:bookmark-end text:name="__RefHeading___Toc1670_1424464084"/></text:h>
      <text:p text:style-name="P7">Dominique</text:p>
      <text:p text:style-name="Quotations">Refuser la marchandisation, prendre en compte le rôle fondamental des associations dans la société : mini-bilan d'un an du CAC sur ses propositions reposant sur 4 idées-forces.<text:line-break/>+ invit à la réu du samedi 14 janvier 2012 dans les locaux du CNLRQ</text:p>
      <text:p text:style-name="Quotations"><text:soft-page-break/>Les 6 propositions pour une nouvelle politique associative rédigées et pour être envoyées aux candidats aux présidentielles + auprès des candidats aux législatives et des élus locaux </text:p>
      <text:p text:style-name="Quotations">Chacune renvoi à une fiche complète :<text:line-break/>1- Peser sur la réglementation européenne pour sortir de la concurrence les actions associatives porteuses d’intérêt général / 2- Mettre en œuvre une autre RGPP / 3- Abroger la réforme des collectivités territoriales / 4- Créer de nouvelles modalités de financement pour les actions porteuses d'intérêt général / 5- Définir par la loi l’économie sociale et solidaire afin de sécuriser les actions économiques tournées vers l'intérêt général et non commerciales. / 6- Construire de nouvelles relations entre asso et collectivités. </text:p>
      <text:p text:style-name="Quotations">Site Internet : <text:a xlink:type="simple" xlink:href="http://www.associations-citoyennes.net/wp-content/uploads/2019/07/Collectif-20-décembre-finalaveclienpdf.pdf" office:target-frame-name="_blank" xlink:show="new" text:style-name="Internet_20_link" text:visited-style-name="Visited_20_Internet_20_Link">http://www.associations-citoyennes.net/wp-content/uploads/2019/07/Collectif-20-d%C3%A9cembre-finalaveclienpdf.pdf</text:a> </text:p>
      <text:p text:style-name="Quotations">2 pages</text:p>
      <text:h text:style-name="Heading_20_3" text:outline-level="3"><text:bookmark-start text:name="__RefHeading___Toc1672_1424464084"/><text:span text:style-name="T37">10 décembre 2012 : "</text:span>Lancement de la concertation pour redéfinir les relations entre l’État, les collectivités et les associations."<text:bookmark-end text:name="__RefHeading___Toc1672_1424464084"/></text:h>
      <text:p text:style-name="P7">Dominique</text:p>
      <text:p text:style-name="Quotations">Le Ministère chargé de la JEPVA s’est fixé pour objectif de remettre à plat les modalités de contractualisation entre assos et pouvoirs publics afin de sécuriser les modalités de financement public aux associations. avec une feuille de route qui note que les pistes esquissées en 2009 ne paraissent pas satisfaisantes (commande publi_que en hausse et circulaire Fillon sécurise pas)<text:line-break/>&gt; chantier de 2 axes auxquels le CAC se félicite d’être officiellement associé à cette concertation<text:line-break/>• Un axe politique, concrétisé par une Charte relative aux modalités de contractualisation entre l’Etat, les regroupements de collectivités territoriales et la CPCA.<text:line-break/>• Un axe juridico-technique : Loi ESS + création d’un contenu sécurisé d’une procédure d’appel à initiatives + révision de la circulaire du 18/01/2010 + guide méthodologique de procédures à destination des collectivités territoriales </text:p>
      <text:p text:style-name="Quotations">Site Internet : <text:a xlink:type="simple" xlink:href="http://www.mille-et-une-vagues.org/ocr/?Concertation-pour-redefinir-les" office:target-frame-name="_blank" xlink:show="new" text:style-name="Internet_20_link" text:visited-style-name="Visited_20_Internet_20_Link">http://www.mille-et-une-vagues.org/ocr/?Concertation-pour-redefinir-les</text:a> </text:p>
      <text:p text:style-name="Quotations">1 page</text:p>
      <text:h text:style-name="Heading_20_3" text:outline-level="3"><text:bookmark-start text:name="__RefHeading___Toc1674_1424464084"/><text:span text:style-name="T37">15 o</text:span>ctobre 2014 : "Pas de société solidaire sans associations citoyennes" <text:bookmark-end text:name="__RefHeading___Toc1674_1424464084"/></text:h>
      <text:p text:style-name="P2"><text:span text:style-name="T8">Nicole : </text:span>Il s'agit ici d'un appel du CAC après la signature de la Charte d'engagements réciproques mettant en avant le rôle des associations dans la société, qui pointe que derrière les discours officiels l<text:span text:style-name="T5">e</text:span> soutien à la vie associati<text:span text:style-name="T5">ve</text:span> subit un recul considérable.</text:p>
      <text:p text:style-name="Quotations">Appel pour la reconnaissance du droit fondamental des associations dans la construction d'une société solidaire et démocratique :<text:line-break/>- réduction des dépenses publiques<text:line-break/>- projet de loi sur la nouvelle organisation territoriale de la République<text:line-break/>- projet d'obligations à impact social </text:p>
      <text:p text:style-name="Quotations">Site Internet : <text:a xlink:type="simple" xlink:href="http://www.associations-citoyennes.net/?page_id=4946" text:style-name="Internet_20_link" text:visited-style-name="Visited_20_Internet_20_Link">http://www.associations-citoyennes.net/?page_id=4946</text:a> </text:p>
      <text:p text:style-name="Quotations">1 page</text:p>
      <text:h text:style-name="Heading_20_3" text:outline-level="3"><text:bookmark-start text:name="__RefHeading___Toc1676_1424464084"/><text:span text:style-name="T37">15 a</text:span>vril 2015 : Dossier "Alerte sur les SIB"<text:bookmark-end text:name="__RefHeading___Toc1676_1424464084"/></text:h>
      <text:p text:style-name="P2"><text:span text:style-name="T8">Nicole : </text:span>Important car première expression du CAC alertant sur ce nouveau sujet toujours en débat à ce jour.</text:p>
      <text:p text:style-name="P7"><text:soft-page-break/>Dominique</text:p>
      <text:p text:style-name="Quotations">Alerte les associations , les médias et les citoyens sur le risque de faire financer à moindre coût les actions associatives (social culture etc...) par des entreprises commerciales ; <text:line-break/>Dossier contenant différents liens avec des doc sur les SIB (dossier sur le site ; visuel 4p A5, émission France culture, conférence gesticulée; article, documents du CAC,..).<text:line-break/>Danger de ces soi-disant "opportunités de financements" dont la promotion prend de l'ampleur.</text:p>
      <text:p text:style-name="Quotations">Site Internet : <text:a xlink:type="simple" xlink:href="http://www.associations-citoyennes.net/wp-content/uploads/2015/05/CP-dossier-alerte-SIB-15-4-15.pdf" office:target-frame-name="_blank" xlink:show="new" text:style-name="Internet_20_link" text:visited-style-name="Visited_20_Internet_20_Link">http://www.associations-citoyennes.net/wp-content/uploads/2015/05/CP-dossier-alerte-SIB-15-4-15.pdf</text:a> </text:p>
      <text:p text:style-name="Quotations">1 page</text:p>
      <text:h text:style-name="Heading_20_3" text:outline-level="3"><text:bookmark-start text:name="__RefHeading___Toc1678_1424464084"/><text:span text:style-name="T37">22 j</text:span>anvier 2018 : « De l'action associative au Parcours Emploi Compétences et à "French Impact", une régression spectaculaire ! »<text:bookmark-end text:name="__RefHeading___Toc1678_1424464084"/></text:h>
      <text:p text:style-name="P2"><text:span text:style-name="T8">Nicole : </text:span>Prise en compte du rapport Borello et des nouvelles mesures gouvernementales qui ne peuvent répondre aux besoins des associations.</text:p>
      <text:p text:style-name="Quotations">Le rapport Borello qui initie la transformation des contrats aidés en des « Parcours Emploi Compétences » ; l’« accélérateur national d’innovation sociale » ; la concertation « pour une politique de vie associative ambitieuse le devenir des associations » : trois démarches du gouvernement qui sont liées et qui vont à l'encontre de ce qu'il devrait faire s'il voulait vraiment répondre aux besoins des associations, clairement énoncées suite aux mobilisations de l'automne précédent et la consultation qui s'en est suivi. </text:p>
      <text:p text:style-name="Quotations">Site Internet : <text:a xlink:type="simple" xlink:href="http://www.associations-citoyennes.net/?p=11616" office:target-frame-name="_blank" xlink:show="new" text:style-name="Internet_20_link" text:visited-style-name="Visited_20_Internet_20_Link">http://www.associations-citoyennes.net/?p=11616</text:a> </text:p>
      <text:p text:style-name="Quotations">3 pages</text:p>
      <text:h text:style-name="Heading_20_3" text:outline-level="3"><text:bookmark-start text:name="__RefHeading___Toc1680_1424464084"/>21/06/19 ?<text:bookmark-end text:name="__RefHeading___Toc1680_1424464084"/></text:h>
      <text:p text:style-name="P7">Dominique</text:p>
      <text:h text:style-name="Heading_20_2" text:outline-level="2"><text:bookmark-start text:name="__RefHeading___Toc1682_1424464084"/>Emplois associatifs / bénévolat<text:bookmark-end text:name="__RefHeading___Toc1682_1424464084"/></text:h>
      <text:p text:style-name="P12">Introduction<text:note text:id="ftn1" text:note-class="footnote"><text:note-citation>1</text:note-citation><text:note-body><text:p text:style-name="Footnote">Les principales références : </text:p><text:list xml:id="list329648145" text:style-name="WWNum1"><text:list-item><text:p text:style-name="P41">France associative en mouvement, octobre 2019 (notée FA)</text:p></text:list-item><text:list-item><text:p text:style-name="P41">Les études coordonnées par Viviane Tchernonog (notées Tchern)</text:p></text:list-item><text:list-item><text:p text:style-name="P41">INSEE Première, mars 2016 (notée Insee)</text:p></text:list-item><text:list-item><text:p text:style-name="P41">Étude UNIOPS/DLA, septembre 2018 (notée Unio)</text:p></text:list-item><text:list-item><text:p text:style-name="P41">DARES</text:p></text:list-item></text:list></text:note-body></text:note></text:p>
      <text:p text:style-name="Text_20_body"><text:span text:style-name="T7">Marc </text:span>: L’emploi dans les associations, loin d’être négligeable, a connu une progression constante depuis une vingtaine d’années. Selon France associative en mouvement, il est passé de 1.380.000 salariés en 1988 à 1.800.000 en 2017, soit +30% (+1,4/an). Durant la même période, la population française (métropole) s’est accrue de 15,4% (estimation INSE) et l’emploi total en France a progressé de 13,8% (0,7%/an), passant de 23,6 à 26,9 millions d’emplois. L’emploi associatif qui représentait 5,8% de l’emploi total en 1998 en représente 6,7% en 2017. Depuis, une baisse de l’ordre de 1% a été notée entre 2017 et 2018, en même temps qu’un recul du nombre des associations employeuses (surtout de taille moyenne ou petite) de l’ordre de 2,6%. Il est également significatif d’observer que l’allure de la courbe de l’emploi associatif est à l’inverse de celle de l’emploi salarié privé total pour le France (FA). Par ailleurs, la progression de l’emploi du secteur privé n’a, globalement, pas eu pour effet de réduire le chômage qui durant toute cette période a tourné autour de plus de cinq millions de personnes (Irisso, Dauphine). En revanche, après une forte diminution de la durée du travail jusqu’au début des années 2000, on observe une stagnation de la <text:soft-page-break/>durée annuelle du travail en France (équivalente à celle des pays voisins, sous réserve de mesurer les effets du temps partiel et de l’allongement des temps de trajet domicile-travail).</text:p>
      <text:p text:style-name="Text_20_body">Les situations et les évolutions ont été et sont en fait fort diverses à l’intérieur du secteur associatif. Les associations employeuses (environ 165 mille), représentent environ 12 % de l’ensemble des associations en activité, dont plus de la moitié environ dans le secteur social, soit pour ce dernier 1,1 millions de salariés, selon une étude UNIOPS/DLA de septembre 2018<text:span text:style-name="Footnote_20_anchor"><text:note text:id="ftn2" text:note-class="footnote"><text:note-citation>2</text:note-citation><text:note-body><text:p text:style-name="P42">Selon France associations en mouvement d’octobre 2019, le nombre d’établissements employeurs est passé de 167.391 en 2015 à 159.369 en 2018 (-4,8 %)</text:p></text:note-body></text:note></text:span>. L’apport de l’activité militante (bénévole) compte pour beaucoup, y compris dans les associations employeuses. INSEE première observe qu’en 2013 (les changements intervenus depuis n’ont pas modifié sensiblement les données) le secteur social, médico-social et de la santé regroupe quelque 60% de l’emploi associatif total. D’autre part, l’ensemble des associations employeuses a aussi recours à l’intérim et au volontariat civique (4%, en 2018, nombre en forte expansion de 2010 -6000 contrats signés, à 2018 -84.000 contrats signés), aux stages étudiants (17%) ou bénéficient de mises à disposition du public et du privé (13%). (FA)</text:p>
      <text:p text:style-name="Text_20_body">Ces évolutions, contrastées, de tendance haussière jusqu’en 2017, résultent des effet<text:bookmark text:name="_GoBack"/>s de sens contraire de l’initiative citoyenne, de la baisse des financements publics pour les associations moyennes, mais aussi du défaussement des collectivités publiques sur les associations pour assurer des activités de service public en direction tout particulièrement des publics défavorisés ou précarisés.</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13">Évolution de l'emploi dans quelques secteurs d'activité</text:p>
          </table:table-cell>
          <table:covered-table-cell/>
          <table:covered-table-cell/>
          <table:covered-table-cell/>
          <table:covered-table-cell/>
        </table:table-row>
        <table:table-row table:style-name="Tableau1.1">
          <table:table-cell table:style-name="Tableau1.A1" table:number-columns-spanned="5" office:value-type="string">
            <text:p text:style-name="P16">(pourcentages en moyenne annuelle)</text:p>
          </table:table-cell>
          <table:covered-table-cell/>
          <table:covered-table-cell/>
          <table:covered-table-cell/>
          <table:covered-table-cell/>
        </table:table-row>
        <table:table-row table:style-name="Tableau1.1">
          <table:table-cell table:style-name="Tableau1.A3" table:number-rows-spanned="2" office:value-type="string">
            <text:p text:style-name="Text_20_body">secteurs d'activité</text:p>
          </table:table-cell>
          <table:table-cell table:style-name="Tableau1.B3" table:number-columns-spanned="4" office:value-type="string">
            <text:p text:style-name="Text_20_body">périodes</text:p>
          </table:table-cell>
          <table:covered-table-cell/>
          <table:covered-table-cell/>
          <table:covered-table-cell/>
        </table:table-row>
        <table:table-row table:style-name="Tableau1.1">
          <table:covered-table-cell/>
          <table:table-cell table:style-name="Tableau1.B4" office:value-type="string">
            <text:p text:style-name="Text_20_body">2008-2011</text:p>
          </table:table-cell>
          <table:table-cell table:style-name="Tableau1.B4" office:value-type="string">
            <text:p text:style-name="Text_20_body">2011-2014</text:p>
          </table:table-cell>
          <table:table-cell table:style-name="Tableau1.B4" office:value-type="string">
            <text:p text:style-name="Text_20_body">2014-2017</text:p>
          </table:table-cell>
          <table:table-cell table:style-name="Tableau1.B4" office:value-type="string">
            <text:p text:style-name="Text_20_body">2017_2018</text:p>
          </table:table-cell>
        </table:table-row>
        <table:table-row table:style-name="Tableau1.1">
          <table:table-cell table:style-name="Tableau1.A5" office:value-type="string">
            <text:p text:style-name="Text_20_body">Enseignement</text:p>
          </table:table-cell>
          <table:table-cell table:style-name="Tableau1.A5" office:value-type="string">
            <text:p text:style-name="Text_20_body">0,9 <text:s text:c="3"/></text:p>
          </table:table-cell>
          <table:table-cell table:style-name="Tableau1.A5" office:value-type="string">
            <text:p text:style-name="Text_20_body">0,4 <text:s text:c="3"/></text:p>
          </table:table-cell>
          <table:table-cell table:style-name="Tableau1.A5" office:value-type="string">
            <text:p text:style-name="Text_20_body">1,0 <text:s text:c="3"/></text:p>
          </table:table-cell>
          <table:table-cell table:style-name="Tableau1.A5" office:value-type="string">
            <text:p text:style-name="Text_20_body">0,2 <text:s text:c="3"/></text:p>
          </table:table-cell>
        </table:table-row>
        <table:table-row table:style-name="Tableau1.1">
          <table:table-cell table:style-name="Tableau1.A5" office:value-type="string">
            <text:p text:style-name="Text_20_body">Activités humaines pour la santé</text:p>
          </table:table-cell>
          <table:table-cell table:style-name="Tableau1.A5" office:value-type="string">
            <text:p text:style-name="Text_20_body">1,1 <text:s text:c="3"/></text:p>
          </table:table-cell>
          <table:table-cell table:style-name="Tableau1.A5" office:value-type="string">
            <text:p text:style-name="Text_20_body">-0,3 <text:s text:c="3"/></text:p>
          </table:table-cell>
          <table:table-cell table:style-name="Tableau1.A5" office:value-type="string">
            <text:p text:style-name="Text_20_body">0,9 <text:s text:c="3"/></text:p>
          </table:table-cell>
          <table:table-cell table:style-name="Tableau1.A5" office:value-type="string">
            <text:p text:style-name="Text_20_body">0,2 <text:s text:c="3"/></text:p>
          </table:table-cell>
        </table:table-row>
        <table:table-row table:style-name="Tableau1.1">
          <table:table-cell table:style-name="Tableau1.A5" office:value-type="string">
            <text:p text:style-name="Text_20_body">Hébergement médico-social</text:p>
          </table:table-cell>
          <table:table-cell table:style-name="Tableau1.A5" office:value-type="string">
            <text:p text:style-name="Text_20_body">2,4 <text:s text:c="3"/></text:p>
          </table:table-cell>
          <table:table-cell table:style-name="Tableau1.A5" office:value-type="string">
            <text:p text:style-name="Text_20_body">2,1 <text:s text:c="3"/></text:p>
          </table:table-cell>
          <table:table-cell table:style-name="Tableau1.A5" office:value-type="string">
            <text:p text:style-name="Text_20_body">0,6 <text:s text:c="3"/></text:p>
          </table:table-cell>
          <table:table-cell table:style-name="Tableau1.A5" office:value-type="string">
            <text:p text:style-name="Text_20_body">-0,3 <text:s text:c="3"/></text:p>
          </table:table-cell>
        </table:table-row>
        <table:table-row table:style-name="Tableau1.1">
          <table:table-cell table:style-name="Tableau1.A5" office:value-type="string">
            <text:p text:style-name="Text_20_body">Aide à domicile</text:p>
          </table:table-cell>
          <table:table-cell table:style-name="Tableau1.A5" office:value-type="string">
            <text:p text:style-name="Text_20_body">1,3 <text:s text:c="3"/></text:p>
          </table:table-cell>
          <table:table-cell table:style-name="Tableau1.A5" office:value-type="string">
            <text:p text:style-name="Text_20_body">-1,7 <text:s text:c="3"/></text:p>
          </table:table-cell>
          <table:table-cell table:style-name="Tableau1.A5" office:value-type="string">
            <text:p text:style-name="Text_20_body">-1,4 <text:s text:c="3"/></text:p>
          </table:table-cell>
          <table:table-cell table:style-name="Tableau1.A5" office:value-type="string">
            <text:p text:style-name="Text_20_body">-1,3 <text:s text:c="3"/></text:p>
          </table:table-cell>
        </table:table-row>
        <table:table-row table:style-name="Tableau1.1">
          <table:table-cell table:style-name="Tableau1.A5" office:value-type="string">
            <text:p text:style-name="Text_20_body">Activités sportives</text:p>
          </table:table-cell>
          <table:table-cell table:style-name="Tableau1.A5" office:value-type="string">
            <text:p text:style-name="Text_20_body">3,1 <text:s text:c="3"/></text:p>
          </table:table-cell>
          <table:table-cell table:style-name="Tableau1.A5" office:value-type="string">
            <text:p text:style-name="Text_20_body">2,3 <text:s text:c="3"/></text:p>
          </table:table-cell>
          <table:table-cell table:style-name="Tableau1.A5" office:value-type="string">
            <text:p text:style-name="Text_20_body">2,0 <text:s text:c="3"/></text:p>
          </table:table-cell>
          <table:table-cell table:style-name="Tableau1.A5" office:value-type="string">
            <text:p text:style-name="Text_20_body">2,8 <text:s text:c="3"/></text:p>
          </table:table-cell>
        </table:table-row>
        <table:table-row table:style-name="Tableau1.1">
          <table:table-cell table:style-name="Tableau1.A5" office:value-type="string">
            <text:p text:style-name="Text_20_body">Activités liées à l'emploi</text:p>
          </table:table-cell>
          <table:table-cell table:style-name="Tableau1.A5" office:value-type="string">
            <text:p text:style-name="Text_20_body">-0,8 <text:s text:c="3"/></text:p>
          </table:table-cell>
          <table:table-cell table:style-name="Tableau1.A5" office:value-type="string">
            <text:p text:style-name="Text_20_body">1,2 <text:s text:c="3"/></text:p>
          </table:table-cell>
          <table:table-cell table:style-name="Tableau1.A5" office:value-type="string">
            <text:p text:style-name="Text_20_body">-0,6 <text:s text:c="3"/></text:p>
          </table:table-cell>
          <table:table-cell table:style-name="Tableau1.A5" office:value-type="string">
            <text:p text:style-name="Text_20_body">-0,4 <text:s text:c="3"/></text:p>
          </table:table-cell>
        </table:table-row>
        <table:table-row table:style-name="Tableau1.1">
          <table:table-cell table:style-name="Tableau1.A5" office:value-type="string">
            <text:p text:style-name="Text_20_body">Activités récréatives et de loisirs</text:p>
          </table:table-cell>
          <table:table-cell table:style-name="Tableau1.A5" office:value-type="string">
            <text:p text:style-name="Text_20_body">2,6 <text:s text:c="3"/></text:p>
          </table:table-cell>
          <table:table-cell table:style-name="Tableau1.A5" office:value-type="string">
            <text:p text:style-name="Text_20_body">0,8 <text:s text:c="3"/></text:p>
          </table:table-cell>
          <table:table-cell table:style-name="Tableau1.A5" office:value-type="string">
            <text:p text:style-name="Text_20_body">2,5 <text:s text:c="3"/></text:p>
          </table:table-cell>
          <table:table-cell table:style-name="Tableau1.A5" office:value-type="string">
            <text:p text:style-name="Text_20_body">-2,3 <text:s text:c="3"/></text:p>
          </table:table-cell>
        </table:table-row>
        <table:table-row table:style-name="Tableau1.1">
          <table:table-cell table:style-name="Tableau1.A5" office:value-type="string">
            <text:p text:style-name="Text_20_body">Activités culturelles</text:p>
          </table:table-cell>
          <table:table-cell table:style-name="Tableau1.A5" office:value-type="string">
            <text:p text:style-name="Text_20_body">1,1 <text:s text:c="3"/></text:p>
          </table:table-cell>
          <table:table-cell table:style-name="Tableau1.A5" office:value-type="string">
            <text:p text:style-name="Text_20_body">-0,4 <text:s text:c="3"/></text:p>
          </table:table-cell>
          <table:table-cell table:style-name="Tableau1.A5" office:value-type="string">
            <text:p text:style-name="Text_20_body">-3,9 <text:s text:c="3"/></text:p>
          </table:table-cell>
          <table:table-cell table:style-name="Tableau1.A5" office:value-type="string">
            <text:p text:style-name="Text_20_body">-8,3 <text:s text:c="3"/></text:p>
          </table:table-cell>
        </table:table-row>
        <table:table-row table:style-name="Tableau1.1">
          <table:table-cell table:style-name="Tableau1.A5" office:value-type="string">
            <text:p text:style-name="Text_20_body">Voyages et activités connexes</text:p>
          </table:table-cell>
          <table:table-cell table:style-name="Tableau1.B4" office:value-type="string">
            <text:p text:style-name="Text_20_body">-2,4 <text:s text:c="3"/></text:p>
          </table:table-cell>
          <table:table-cell table:style-name="Tableau1.B4" office:value-type="string">
            <text:p text:style-name="Text_20_body">-3,4 <text:s text:c="3"/></text:p>
          </table:table-cell>
          <table:table-cell table:style-name="Tableau1.B4" office:value-type="string">
            <text:p text:style-name="Text_20_body">-7,0 <text:s text:c="3"/></text:p>
          </table:table-cell>
          <table:table-cell table:style-name="Tableau1.B4" office:value-type="string">
            <text:p text:style-name="Text_20_body">-7,3 <text:s text:c="3"/></text:p>
          </table:table-cell>
        </table:table-row>
        <table:table-row table:style-name="Tableau1.1">
          <table:table-cell table:style-name="Tableau1.B4" office:value-type="string">
            <text:p text:style-name="Text_20_body">Ensemble associatif</text:p>
          </table:table-cell>
          <table:table-cell table:style-name="Tableau1.B4" office:value-type="string">
            <text:p text:style-name="Text_20_body">1,1 <text:s text:c="3"/></text:p>
          </table:table-cell>
          <table:table-cell table:style-name="Tableau1.B4" office:value-type="string">
            <text:p text:style-name="Text_20_body">0,6 <text:s text:c="3"/></text:p>
          </table:table-cell>
          <table:table-cell table:style-name="Tableau1.B4" office:value-type="string">
            <text:p text:style-name="Text_20_body">0,4 <text:s text:c="3"/></text:p>
          </table:table-cell>
          <table:table-cell table:style-name="Tableau1.B4" office:value-type="string">
            <text:p text:style-name="Text_20_body">-0,9 <text:s text:c="3"/></text:p>
          </table:table-cell>
        </table:table-row>
        <table:table-row table:style-name="Tableau1.1">
          <table:table-cell table:style-name="Tableau1.A1" table:number-columns-spanned="5" office:value-type="string">
            <text:p text:style-name="Text_20_body">France associative en mouvement - sources ACOSS-URSSAF et MSA ; classification INSEE</text:p>
          </table:table-cell>
          <table:covered-table-cell/>
          <table:covered-table-cell/>
          <table:covered-table-cell/>
          <table:covered-table-cell/>
        </table:table-row>
      </table:table>
      <text:p text:style-name="Text_20_body"/>
      <text:p text:style-name="Text_20_body">Le CAC ne pouvait se désintéresser de cette question aussi importante que complexe.</text:p>
      <text:h text:style-name="Heading_20_3" text:outline-level="3"><text:bookmark-start text:name="__RefHeading___Toc1684_1424464084"/>10 décembre 2010 : contribution pour un dialogue avec des représentants du Parlement européen<text:bookmark-end text:name="__RefHeading___Toc1684_1424464084"/></text:h>
      <text:p text:style-name="P1"><text:span text:style-name="T7">Marc </text:span>: <text:span text:style-name="T23">Le 10 décembre 2010 </text:span>dans un appel au dialogue avec des représentants du Parlement européen (UE), le CAC <text:span text:style-name="T23">note l</text:span>’importance des associations qui, à l’époque, employaient 1,1 millions de personnes, dont <text:span text:style-name="T23">300 000</text:span> salariées dans 115 000 petites et moyennes structures associatives.</text:p>
      <text:p text:style-name="Quotations">Pas dans la liste des CP</text:p>
      <text:h text:style-name="Heading_20_3" text:outline-level="3"><text:bookmark-start text:name="__RefHeading___Toc1686_1424464084"/><text:soft-page-break/>Janvier 2013 : Déclaration du CAC "La lutte contre l'affaiblissement alarmant du monde associatif doit devenir une cause nationale"<text:bookmark-end text:name="__RefHeading___Toc1686_1424464084"/></text:h>
      <text:p text:style-name="P2"><text:span text:style-name="T8">Nicole : </text:span>On commence à voir le recul de l'emploi associatif et la disparition d'associations, proposition faite d'un grand débat national sur le sujet.</text:p>
      <text:p text:style-name="Quotations">Dans le contexte de crise financière, économique, sociale, écologique, que nous vivons ... le rôle des asso est d'autant plus décisif pour des millions de personnes particulièrement touchées ...puisqu’elles pallient souvent et de plus en plus à la carence des services publics. Mais les associations pourront-elles demain poursuivent leurs projets, leurs actions, les développer, continuer d'innover, pour relever les défis d'aujourd'hui ?<text:line-break/>Situation difficile pour asso, des disparitions d'assos et pour la 1ère fois l’emploi associatif a connu un recul en 2010 et en 2011, situation inédite depuis 2000.<text:line-break/>&gt;&gt; absence de prise de conscience de l'opinion publique de la fragilisation des asso<text:line-break/>On peut avancer d’ores et déjà quelques propositions résumées pour un grand débat national pour sortir le monde associatif de l’impasse :6 mesures (partenariat, coconstruction, réglementa° nationale, décentralisation, modernisation État, réglementa° européenne..) </text:p>
      <text:p text:style-name="Quotations">Site Internet : <text:a xlink:type="simple" xlink:href="http://www.associations-citoyennes.net/wp-content/uploads/2013/02/Corrections-et-validation-Communiqué-CAC-28-janv-2013-1.pdf" office:target-frame-name="_blank" xlink:show="new" text:style-name="Internet_20_link" text:visited-style-name="Visited_20_Internet_20_Link">http://www.associations-citoyennes.net/wp-content/uploads/2013/02/Corrections-et-validation-Communiqu%C3%A9-CAC-28-janv-2013-1.pdf</text:a> </text:p>
      <text:p text:style-name="Quotations">2 pages</text:p>
      <text:h text:style-name="Heading_20_3" text:outline-level="3"><text:bookmark-start text:name="__RefHeading___Toc1688_1424464084"/><text:span text:style-name="T37">29 janvier 2014 : "</text:span>Les 10 000 emplois manquants sont des emplois associatifs !"<text:bookmark-end text:name="__RefHeading___Toc1688_1424464084"/></text:h>
      <text:p text:style-name="P1"><text:span text:style-name="T7">Marc </text:span>: <text:s/>10.000 emplois sont manquants dans le secteur associatif et trente à quarante mille sont menacés </text:p>
      <text:p text:style-name="Quotations">Il a manqué 10.000 emplois à François Hollande pour réussir son pari. Ce sont peut-être les 10.000 emplois associatifs perdus fin 2012 / début 2013 ? </text:p>
      <text:p text:style-name="Quotations">Site Internet : <text:a xlink:type="simple" xlink:href="http://www.associations-citoyennes.net/?p=3563" office:target-frame-name="_blank" xlink:show="new" text:style-name="Internet_20_link" text:visited-style-name="Visited_20_Internet_20_Link">http://www.associations-citoyennes.net/?p=3563</text:a> </text:p>
      <text:p text:style-name="Quotations">1 page</text:p>
      <text:h text:style-name="Heading_20_3" text:outline-level="3"><text:bookmark-start text:name="__RefHeading___Toc1690_1424464084"/>3<text:span text:style-name="T21">1 </text:span>Janvier 2014 : "Le crédit d'impôt pour la compétitivité et l'emploi (CICE) au détriment des associations : un milliard supplémentaire pour les assos"<text:bookmark-end text:name="__RefHeading___Toc1690_1424464084"/></text:h>
      <text:p text:style-name="P2"><text:span text:style-name="T8">Nicole : </text:span>Communiqué fait à la suite de l'enquête menée par l'Assemblée nationale montrant le dynamisme du secteur associatif en matière d'emploi alors que les mesures fiscales pour les entreprises avec le CICE représentent un gain d'un milliard d'euros qui sont au détriment du secteur non lucratif.</text:p>
      <text:p text:style-name="Quotations">Reprend étude de l'AN déc 2013 sur CICE où dit : Assos emploient 1,7 million de salariés et sont très dynamiques pour l’emploi (+ 30,2% entre 1998 et 2009 contre +14,3 % dans les entreprises)<text:line-break/>Hors CICE = +1 milliard pour les entreprises privées intervenant dans des secteurs à forte présence associative.donc tend à avantager ces acteurs qui ne sont pas toujours les mieux à même de répondre parfaitement aux objectifs de cohésion sociale = on exige restitution du milliard d’€ <text:span text:style-name="T23">indûment</text:span> attribué aux entreprises privées aux asso (en abondt des crédits affectés à leur financement). </text:p>
      <text:p text:style-name="Quotations">Site Internet : <text:a xlink:type="simple" xlink:href="http://www.associations-citoyennes.net/wp-content/uploads/2019/07/2014-jan-Communiqué-du-Collectif-des-assos-citoyennes-CICE-JCDM.pdf" office:target-frame-name="_blank" xlink:show="new" text:style-name="Internet_20_link" text:visited-style-name="Visited_20_Internet_20_Link">http://www.associations-citoyennes.net/wp-content/uploads/2019/07/2014-jan-Communiqu%C3%A9-du-Collectif-des-assos-citoyennes-CICE-JCDM.pdf</text:a> </text:p>
      <text:p text:style-name="Quotations">1 page</text:p>
      <text:h text:style-name="P33" text:outline-level="3"><text:bookmark-start text:name="__RefHeading___Toc1692_1424464084"/><text:soft-page-break/>22/01/15 ?<text:bookmark-end text:name="__RefHeading___Toc1692_1424464084"/></text:h>
      <text:p text:style-name="P9">Dominique</text:p>
      <text:h text:style-name="Heading_20_3" text:outline-level="3"><text:bookmark-start text:name="__RefHeading___Toc1694_1424464084"/><text:span text:style-name="T22">23 mai 2015 : "</text:span>Pour le maintien du dispositif Impact Emploi !"<text:bookmark-end text:name="__RefHeading___Toc1694_1424464084"/></text:h>
      <text:p text:style-name="P1"><text:span text:style-name="T7">Marc </text:span>: Le 23 mai 2015, le CAC s’inquiète de la possible disparition du « dispositif Impact Emploi » qui a pour principe premier la simplification de la gestion de l’emploi des petites et moyennes associations (recours au CEA)</text:p>
      <text:p text:style-name="Quotations">En faisant paraître un projet d'ordonnance qui abroge l'article 133-5-1 du code la sécurité sociale, le gouvernement s’apprête à supprimer le dispositif Impact Emploi Associations et ce, sans aucune concertation avec les principaux intéressés et au dépens de toute logique de bon sens ! </text:p>
      <text:p text:style-name="Quotations">Télécharger le fichier : <text:a xlink:type="simple" xlink:href="http://garecentrale.associations-citoyennes.net/files/PourLeMaintienDuDispositifImpactEmploi_fichier_cp-impact-emploi-associatif-23-mai-2015.pdf" text:style-name="Internet_20_link" text:visited-style-name="Visited_20_Internet_20_Link">PourLeMaintienDuDispositifImpactEmploi_fichier_cp-impact-emploi-associatif-23-mai-2015.pdf</text:a> </text:p>
      <text:p text:style-name="Quotations">1 page</text:p>
      <text:h text:style-name="Heading_20_3" text:outline-level="3"><text:bookmark-start text:name="__RefHeading___Toc1696_1424464084"/><text:span text:style-name="T32">18 s</text:span>eptembre 2015 : "Budget 2016 : l'avenir des associations en question"<text:bookmark-end text:name="__RefHeading___Toc1696_1424464084"/></text:h>
      <text:p text:style-name="P2"><text:span text:style-name="T8">Nicole : </text:span>Communiqué et dossier de presse sur la baisse des financements publics et la perte d'emplois des associations, les enjeux des partenariats public-privé, les appels d'offres, rôle entrepreneurial contre utilité sociale et contribution au bien commun des associations.</text:p>
      <text:p text:style-name="Quotations">Communiqué ET dossier de presse :<text:line-break/>Baisse des financements publics et perte d'emplois Non à la perspective de partenariat public-privé pour financer l'action associative, deux volets fortement encouragés par les milieux bancaires et la CE les effets négatifs des AAP (en fait appel d'offres)<text:line-break/>Utilité sociale et contribution au bien commun des assos citoyennes propositions du CAC: <text:span text:style-name="T32">Reconnaître</text:span> solennellement le rôle indispensable des assoc citoyennes lien social défense des droits; (épanouissement educ populaire culture ESS transition écologique <text:s/>pérenniser la subvention publique CPOM ? <text:line-break/>Compléter la loi ESS par une loi cadre qui affirme le côté non économique de nos actions, <text:s/>Mettre fin à l engagement d el état et des collectivités<text:line-break/>Appliquer les ppes de la circulaire Valls à l'ensemble des politiques d'état<text:line-break/>articuler les règlementations françaises à celle de la CE<text:line-break/>développer les partenariat assos-collectivités <text:line-break/>mettre en place des action de formation à la démarche partenariale à destinations des acteurs des collectivités et de la sociét<text:span text:style-name="T25">é</text:span> civile<text:line-break/>constituer des caisse de secours mutuel<text:line-break/>Redonner confiance aux associations </text:p>
      <text:p text:style-name="Quotations">Site Internet : <text:a xlink:type="simple" xlink:href="http://www.associations-citoyennes.net/wp-content/uploads/2015/09/Lavenir-des-associations-citoyennes-en-question-Dossier-18-sept15.pdf" office:target-frame-name="_blank" xlink:show="new" text:style-name="Internet_20_link" text:visited-style-name="Visited_20_Internet_20_Link">http://www.associations-citoyennes.net/wp-content/uploads/2015/09/Lavenir-des-associations-citoyennes-en-question-Dossier-18-sept15.pdf</text:a> <text:s/></text:p>
      <text:p text:style-name="Quotations">8 pages</text:p>
      <text:h text:style-name="Heading_20_3" text:outline-level="3"><text:bookmark-start text:name="__RefHeading___Toc1698_1424464084"/><text:span text:style-name="T22">17 juillet 2015 : "</text:span>A propos des dernières informations sur l’emploi associatif"<text:bookmark-end text:name="__RefHeading___Toc1698_1424464084"/></text:h>
      <text:p text:style-name="P1"><text:span text:style-name="T7">Marc </text:span>: Le 17 juillet 2015, les inquiétudes grandissant à propos de l’emploi associatif, le CAC, qui a établi une « cartocrise associative », pose la question des emplois aidés et des difficultés particulières des petites et moyennes associations. Quand elles sont employeuses, ce sont en effet les petites et moyennes associations qui sont diminuent en nombre et ne peuvent maintenir leurs effectifs. Ces conséquences négatives sont compensées, quantitativement, par le recours de plus en plus fréquent aux appels d’offres qui génèrent des emplois dans les domaines d’activité que les collectivités publiques transfèrent aux associations (mais aussi au privé lucratif, pour faire face au vieillissement de la population), notamment dans les secteurs de la santé et de la solidarité sociale.</text:p>
      <text:p text:style-name="Quotations">Analyse et contestation d'une note optimiste publiée dans "recherche et solidarités" en juin 2015 ; cette note affiche une augmentation des emplois associatifs, alors qu'ils <text:soft-page-break/>stagnent tout au mieux depuis 2014<text:line-break/><text:span text:style-name="T22">M</text:span>ise en place d'une carto-crise associative<text:line-break/>Le CAC invite à suivre de prêt la parution du rapport de l’INSEE "la france associative en mouvement" afin de ne pas nous laisser endormir par des chiffres inexacts </text:p>
      <text:p text:style-name="Quotations">Site Internet : <text:a xlink:type="simple" xlink:href="http://www.associations-citoyennes.net/wp-content/uploads/2015/07/A-propos-des-dernières-informations-sur-lemploi-associatif-CP-17-7-15.pdf" office:target-frame-name="_blank" xlink:show="new" text:style-name="Internet_20_link" text:visited-style-name="Visited_20_Internet_20_Link">http://www.associations-citoyennes.net/wp-content/uploads/2015/07/A-propos-des-derni%C3%A8res-informations-sur-lemploi-associatif-CP-17-7-15.pdf</text:a> </text:p>
      <text:p text:style-name="Quotations">1 page</text:p>
      <text:h text:style-name="Heading_20_3" text:outline-level="3"><text:bookmark-start text:name="__RefHeading___Toc1700_1424464084"/><text:span text:style-name="T37">11 f</text:span>évrier 2016 : "Le bénévolat, une activité libre et volontaire, pas un travail obligatoire"<text:bookmark-end text:name="__RefHeading___Toc1700_1424464084"/></text:h>
      <text:p text:style-name="P4"><text:span text:style-name="T8">Nicole : </text:span>Ce communiqué fait suite à la décision du département du Haut-Rhin d'obliger les bénéficiaires du RSA à réaliser 7h de bénévolat par semaine, une atteinte aux droits fondamentaux.</text:p>
      <text:p text:style-name="P8">Dominique</text:p>
      <text:p text:style-name="Quotations">Le Collectif des associations citoyennes s’élève avec force contre la décision du Département du Haut-Rhin, qui a voté le 5 février dernier l’obligation pour les bénéficiaires du revenu de solidarité active (RSA) de réaliser 7 heures de bénévolat par semaine au profit des collectivités, des associations ou des maisons de retraite. </text:p>
      <text:p text:style-name="Quotations">Site Internet : <text:a xlink:type="simple" xlink:href="http://www.associations-citoyennes.net/?p=7240" office:target-frame-name="_blank" xlink:show="new" text:style-name="Internet_20_link" text:visited-style-name="Visited_20_Internet_20_Link">http://www.associations-citoyennes.net/?p=7240</text:a> </text:p>
      <text:p text:style-name="Quotations">1 page</text:p>
      <text:h text:style-name="Heading_20_3" text:outline-level="3"><text:bookmark-start text:name="__RefHeading___Toc1702_1424464084"/><text:span text:style-name="T6">5 septembre 2017</text:span><text:tab/> : "Suppression des contrats aidés et autres coups de canif dans le tissu associatif, que cherche le gouvernement ?"<text:bookmark-end text:name="__RefHeading___Toc1702_1424464084"/></text:h>
      <text:p text:style-name="P14"><text:span text:style-name="T23">+ 9 novembre 2017 : "</text:span>Défense de l'emploi associatif : le gouvernement annonce une concertation nationale mais maintient la suppression des contrats aidés."</text:p>
      <text:p text:style-name="P15"><text:span text:style-name="T24">+ 10 novembre 2017 : </text:span>Contrats aidés, associations : Stop au massacre silencieux</text:p>
      <text:p text:style-name="P20"><text:span text:style-name="T3">+ 13 novembre 2017 : </text:span><text:span text:style-name="T2">Suppression des contrats aidés : la mobilisation s’amplifie pour préserver les emplois et l’action des associations.</text:span></text:p>
      <text:p text:style-name="P2"><text:span text:style-name="T8">Nicole : </text:span>La suppression des contrats aidés a été le départ d'une grande contestation des associations et des collectivités. Après d'autres mesures comme la baisse des subventions publiques, la baisse des dotations de l'Etat aux collectivités, l'annulation des crédits à la politique de la ville, la suppression de la réserve parlementaire, la limitation des libertés, le gouvernement montre le choix de la société qu'il veut construire, contraire à celle que nous voulons.</text:p>
      <text:p text:style-name="P1"><text:span text:style-name="T9">Marc </text:span><text:span text:style-name="T24">: </text:span>Les contrats aidés, dont on peut discuter la pertinence en période de plein emploi ainsi que pour l’équilibre des comptes sociaux, ont pour vocation de faciliter l’accès ou le retour à l’emploi, en particulier pour les populations jeunes. Le CAC, de son côté a défendu et défend l’emploi associatif qualifié et de qualité pour les associations citoyennes. L’intérêt des contrats aidés sera confirmé par la DARES (avril 2019) : près de 80 % des personnes ayant bénéficié́ d’un contrat aidé déclarent y avoir développé́ ou acquis des compétences, et près de 75 % estiment que ce type de contrat leur a permis de se sentir utile. L’annonce de leur suppression met les Collectivités territoriales et de nombreuses associations en difficulté, ajoutant une mesure perverse aux précédentes, selon le communiqué du 5 septembre 2017. Le 9 novembre, après le vote par l’Assemblée nationale de la réduction massive des crédits alloués aux emplois aidés, le communiqué du CAC pour la défense de l’emploi associatif fustige la mesure tout en se réjouissant -sans illusion- de la proposition d’une concertation annoncée par le premier ministre sur l’avenir des associations. Un communiqué commun (CAC, CGT, Asso Solidaires, FSU Paris, Collectif des Coûteux et Inefficaces) confirme l’appel à manifester le 10 novembre. Le 13 novembre, un communiqué du CAC se réjouit de la mobilisation réussie.</text:p>
      <text:p text:style-name="Quotations"><text:soft-page-break/><text:span text:style-name="T3">05/09/18</text:span><text:span text:style-name="T24"> </text:span>La fin annoncée des contrats aidés suscite une avalanche de contestations de la part de nombreux acteurs de la société civile, associations notamment, mais aussi de Collectivités Territoriales.<text:line-break/>Cette mesure, après d’autres fragilisant le monde associatif et de ’économie sociale et solidaire (ESS), invite à se poser la question : quelle conception le président Emmanuel Macron, son gouvernement, sa majorité à l’Assemblée nationale ont-ils de la société ? </text:p>
      <text:p text:style-name="Quotations">Télécharger le fichier : <text:a xlink:type="simple" xlink:href="http://garecentrale.associations-citoyennes.net/files/SuppressionDesContratsAidesEtAutresCoups_fichier_communique-de-presse-cac-emplois-aidés.pdf" text:style-name="Internet_20_link" text:visited-style-name="Visited_20_Internet_20_Link">SuppressionDesContratsAidesEtAutresCoups_fichier_communique-de-presse-cac-emplois-aidés.pdf</text:a> </text:p>
      <text:p text:style-name="Quotations">3 pages</text:p>
      <text:p text:style-name="Quotations"><text:span text:style-name="T3">09/11/17 </text:span>L’Assemblée nationale a voté la réduction massive des crédits alloués aux emplois aidés, passant de 2,4 milliards en 2017 à 1,4 milliards dans le projet de loi de finances de 2018, soit une diminution de 41,6 %. Il met ainsi au chômage 250 000 personnes en 2 ans. </text:p>
      <text:p text:style-name="Quotations">Télécharger le fichier : <text:a xlink:type="simple" xlink:href="http://garecentrale.associations-citoyennes.net/files/DefenseDeLEmploiAssociatifLeGouvernemen_fichier_communiqué-presse-9nov.pdf" text:style-name="Internet_20_link" text:visited-style-name="Visited_20_Internet_20_Link">DefenseDeLEmploiAssociatifLeGouvernemen_fichier_communiqué-presse-9nov.pdf</text:a> </text:p>
      <text:p text:style-name="Quotations">1 page</text:p>
      <text:p text:style-name="Quotations"><text:span text:style-name="T3">10/11/17 </text:span>La suppression brutale des contrats aidés, les baisses de subventions du monde associatif, mettent en danger des salari.e.s et des activités utiles socialement.<text:line-break/>C’est pourquoi, vendredi 10 novembre 2017, à Paris comme dans d’autres départements, des salarié.e.s en contrats aidés, des associations comme des services publics et des organisations syndicales seront dans la rue pour rendre visible cette injustice. </text:p>
      <text:p text:style-name="Quotations">Télécharger le fichier : <text:a xlink:type="simple" xlink:href="http://garecentrale.associations-citoyennes.net/files/ContratsAidesAssociationsStopAuMassacre_fichier_communique-de-presse-unitaire1011-au-9-10-17.pdf" text:style-name="Internet_20_link" text:visited-style-name="Visited_20_Internet_20_Link">ContratsAidesAssociationsStopAuMassacre_fichier_communique-de-presse-unitaire1011-au-9-10-17.pdf</text:a> </text:p>
      <text:p text:style-name="Quotations">1 page</text:p>
      <text:p text:style-name="Quotations"><text:span text:style-name="T3">13/11/17 </text:span>Vendredi 10 novembre avait lieu la seconde journée noire des associations contre la suppression des contrats aidés. Alors que le gouvernement ouvre une concertation, la mobilisation s’amplifie pour préserver les emplois et la contribution des associations au bien commun. </text:p>
      <text:p text:style-name="Quotations">Site Internet : <text:a xlink:type="simple" xlink:href="http://oxi90.com/GHDURSI79/F2213E3979914230AC023EE71CE56113.php" office:target-frame-name="_blank" xlink:show="new" text:style-name="Internet_20_link" text:visited-style-name="Visited_20_Internet_20_Link">http://oxi90.com/GHDURSI79/F2213E3979914230AC023EE71CE56113.php</text:a> </text:p>
      <text:p text:style-name="Quotations">1 page</text:p>
      <text:h text:style-name="Heading_20_3" text:outline-level="3"><text:bookmark-start text:name="__RefHeading___Toc1704_1424464084"/><text:span text:style-name="T24">20 novembre 2017 : "</text:span>Réduction des contrats aidés : associations parisiennes en danger"<text:bookmark-end text:name="__RefHeading___Toc1704_1424464084"/></text:h>
      <text:p text:style-name="P1"><text:span text:style-name="T9">Marc </text:span><text:span text:style-name="T24">: </text:span>Le 20 novembre, un communiqué commun au CAC et aux fédérations de Paris de grands réseaux met les points sur les i, après que le gouvernement a décidé de supprimer 150.000 mille emplois aidés en 2017 et 110.000 autres en 2018. <text:span text:style-name="T24">(</text:span>Communiqué en entier<text:span text:style-name="T24">)</text:span></text:p>
      <text:p text:style-name="Quotations">La Ligue de l'enseignement de Paris, les Centres sociaux de Paris, le Mouvement associatif Ile de France, la Fédération des acteurs de la solidarité Ile de France et le Collectif des associations citoyennes se sont rassemblés autour d'un communiqué commun pour dénoncer les conséquences de la réduction des contrats aidés sur les associations auprès des parlementaires, adjoint.es, conseiller.e.s et préfet de Paris et leur faire part de leurs revendications. </text:p>
      <text:p text:style-name="Quotations">Site Internet : <text:a xlink:type="simple" xlink:href="http://oxi90.com/GHDURSI79/CC319C4A40694975B8DAB51A335DFA33.php" office:target-frame-name="_blank" xlink:show="new" text:style-name="Internet_20_link" text:visited-style-name="Visited_20_Internet_20_Link">http://oxi90.com/GHDURSI79/CC319C4A40694975B8DAB51A335DFA33.php</text:a> </text:p>
      <text:p text:style-name="Quotations"><text:soft-page-break/>2 pages</text:p>
      <text:h text:style-name="Heading_20_3" text:outline-level="3"><text:bookmark-start text:name="__RefHeading___Toc1706_1424464084"/><text:span text:style-name="T24">22 février 2018 : </text:span>100 000 emplois aidés de plus sont nécessaires dès 2018. Le CAC s’associe aux propositions du rapport sénatorial qui souligne les effets désastreux de la baisse des contrats aidés.<text:bookmark-end text:name="__RefHeading___Toc1706_1424464084"/></text:h>
      <text:p text:style-name="Text_20_body"><text:span text:style-name="T10">Marc </text:span><text:span text:style-name="T25">: </text:span>Alors que le CAC soutient la proposition d’un rapport sénatorial estimant que, en urgence, 100.000 emplois aidés sont nécessaires dès 2018.</text:p>
      <text:p text:style-name="Quotations">La commission de la Culture et de l’Education du Sénat vient d’adopter à l’unanimité le 21 février un rapport des sénateurs PS Jacques-Bernard Magner et LR Alain Dufaut sur l’impact de la réduction des contrats aidés sur le secteur associatif1. Ce rapport souligne les « effets désastreux » de la baisse des contrats aidés, « qui a eu des impacts très lourds pour les associations, les collectivités, mais aussi les EHPAD ». </text:p>
      <text:p text:style-name="Quotations">Site Internet : <text:a xlink:type="simple" xlink:href="http://oxi90.com/GHDURSI79/FD80F81141DF488DA6CE18B58F3D7577.php" office:target-frame-name="_blank" xlink:show="new" text:style-name="Internet_20_link" text:visited-style-name="Visited_20_Internet_20_Link">http://oxi90.com/GHDURSI79/FD80F81141DF488DA6CE18B58F3D7577.php</text:a> </text:p>
      <text:p text:style-name="Quotations">2-3 pages</text:p>
      <text:h text:style-name="Heading_20_3" text:outline-level="3"><text:bookmark-start text:name="__RefHeading___Toc1708_1424464084"/><text:span text:style-name="T36">5 f</text:span>évrier 2019 : "Quel grand plan pour les petites associations ?"<text:bookmark-end text:name="__RefHeading___Toc1708_1424464084"/></text:h>
      <text:p text:style-name="P2"><text:span text:style-name="T8">Nicole : </text:span>Suite à l'annonce de Macron le CAC montre que ce grand plan est très loin des besoins <text:s/>après la suppression des contrats aidés.</text:p>
      <text:p text:style-name="P8">Dominique</text:p>
      <text:p text:style-name="Quotations">Lors de sa rencontre à Courcouronnes, lundi 4 février, E. Macron a annoncé « un grand plan pour les petites associations » avec comme mesure phare « des emplois francs associatifs sur le modèle de ce qui existe dans le privé ». Ceci est très en deçà des besoins et ne répondra pas aux conséquences dramatiques de la suppression des emplois aidés. </text:p>
      <text:p text:style-name="Quotations">Site Internet : <text:a xlink:type="simple" xlink:href="http://www.associations-citoyennes.net/?p=13293" office:target-frame-name="_blank" xlink:show="new" text:style-name="Internet_20_link" text:visited-style-name="Visited_20_Internet_20_Link">http://www.associations-citoyennes.net/?p=13293</text:a> </text:p>
      <text:p text:style-name="Quotations">1 page</text:p>
      <text:h text:style-name="Heading_20_3" text:outline-level="3"><text:bookmark-start text:name="__RefHeading___Toc1710_1424464084"/><text:span text:style-name="T19">Octobre 2019 : "</text:span>Quel paysage associatif français ?"<text:bookmark-end text:name="__RefHeading___Toc1710_1424464084"/></text:h>
      <text:p text:style-name="P8">Dominique</text:p>
      <text:p text:style-name="Quotations">Retour sur les chiffres 2017 de l'étude Tchernonog avec critique (pas assez représentative car trop statistiques) et commentaire des grandes évolutions : augmentation nb asso (petites ss salarié surtout) et bénévoles, stagnation emploi (1ère depuis lgtps où progressait chq année), effondrt nb asso moyennes (qq salarié.e.s) + baisse des subventions dans les budgets où la part des activités augmente de + en + <text:line-break/>Importance de la subv<text:line-break/>Importance des études approfondies sur secteur asso </text:p>
      <text:p text:style-name="Quotations">Site Internet : <text:a xlink:type="simple" xlink:href="http://www.associations-citoyennes.net/?p=14067" office:target-frame-name="_blank" xlink:show="new" text:style-name="Internet_20_link" text:visited-style-name="Visited_20_Internet_20_Link">http://www.associations-citoyennes.net/?p=14067</text:a> </text:p>
      <text:p text:style-name="Quotations">1 page</text:p>
      <text:h text:style-name="Heading_20_2" text:outline-level="2"><text:bookmark-start text:name="__RefHeading___Toc1712_1424464084"/>Financement associatif<text:bookmark-end text:name="__RefHeading___Toc1712_1424464084"/></text:h>
      <text:p text:style-name="P11">Le très inégal financement des associations </text:p>
      <text:p text:style-name="Text_20_body">Selon INSEE Première (mars 2016), 90% des financements publics sont captés par les associations employeuses. D’une façon générale, le financement des associations a évolué ainsi, d’après les études successives de V. Tchernonog : <text:s text:c="3"/></text:p>
      <table:table table:name="Tableau3" table:style-name="Tableau3">
        <table:table-column table:style-name="Tableau3.A"/>
        <table:table-column table:style-name="Tableau3.B"/>
        <table:table-column table:style-name="Tableau3.C"/>
        <table:table-column table:style-name="Tableau3.D"/>
        <table:table-column table:style-name="Tableau3.E"/>
        <text:soft-page-break/>
        <table:table-row>
          <table:table-cell table:style-name="Tableau3.A1" office:value-type="string">
            <text:p text:style-name="Text_20_body">Ressources (en %<text:span text:style-name="T26">)</text:span></text:p>
          </table:table-cell>
          <table:table-cell table:style-name="Tableau3.A1" office:value-type="string">
            <text:p text:style-name="Text_20_body">1999</text:p>
          </table:table-cell>
          <table:table-cell table:style-name="Tableau3.A1" office:value-type="string">
            <text:p text:style-name="Text_20_body">2005</text:p>
          </table:table-cell>
          <table:table-cell table:style-name="Tableau3.A1" office:value-type="string">
            <text:p text:style-name="Text_20_body">2012</text:p>
          </table:table-cell>
          <table:table-cell table:style-name="Tableau3.E1" office:value-type="string">
            <text:p text:style-name="Text_20_body">2017</text:p>
          </table:table-cell>
        </table:table-row>
        <table:table-row>
          <table:table-cell table:style-name="Tableau3.A2" office:value-type="string">
            <text:p text:style-name="Text_20_body">Cotisations</text:p>
          </table:table-cell>
          <table:table-cell table:style-name="Tableau3.A2" office:value-type="string">
            <text:p text:style-name="Text_20_body"><text:s/>9,9</text:p>
          </table:table-cell>
          <table:table-cell table:style-name="Tableau3.A2" office:value-type="string">
            <text:p text:style-name="Text_20_body">12,1</text:p>
          </table:table-cell>
          <table:table-cell table:style-name="Tableau3.A2" office:value-type="string">
            <text:p text:style-name="Text_20_body">11,0</text:p>
          </table:table-cell>
          <table:table-cell table:style-name="Tableau3.E2" office:value-type="string">
            <text:p text:style-name="Text_20_body">9,0</text:p>
          </table:table-cell>
        </table:table-row>
        <table:table-row>
          <table:table-cell table:style-name="Tableau3.A2" office:value-type="string">
            <text:p text:style-name="Text_20_body">Dons et mécénat.</text:p>
          </table:table-cell>
          <table:table-cell table:style-name="Tableau3.A2" office:value-type="string">
            <text:p text:style-name="Text_20_body"><text:s/>4,9</text:p>
          </table:table-cell>
          <table:table-cell table:style-name="Tableau3.A2" office:value-type="string">
            <text:p text:style-name="Text_20_body">5,2</text:p>
          </table:table-cell>
          <table:table-cell table:style-name="Tableau3.A2" office:value-type="string">
            <text:p text:style-name="Text_20_body">4,0</text:p>
          </table:table-cell>
          <table:table-cell table:style-name="Tableau3.E2" office:value-type="string">
            <text:p text:style-name="Text_20_body">5,0</text:p>
          </table:table-cell>
        </table:table-row>
        <table:table-row>
          <table:table-cell table:style-name="Tableau3.A2" office:value-type="string">
            <text:p text:style-name="Text_20_body">Recettes d’activité</text:p>
          </table:table-cell>
          <table:table-cell table:style-name="Tableau3.A2" office:value-type="string">
            <text:p text:style-name="Text_20_body">31,2</text:p>
          </table:table-cell>
          <table:table-cell table:style-name="Tableau3.A2" office:value-type="string">
            <text:p text:style-name="Text_20_body">32,3</text:p>
          </table:table-cell>
          <table:table-cell table:style-name="Tableau3.A2" office:value-type="string">
            <text:p text:style-name="Text_20_body">36,0</text:p>
          </table:table-cell>
          <table:table-cell table:style-name="Tableau3.E2" office:value-type="string">
            <text:p text:style-name="Text_20_body">42,0</text:p>
          </table:table-cell>
        </table:table-row>
        <table:table-row>
          <table:table-cell table:style-name="Tableau3.A2" office:value-type="string">
            <text:p text:style-name="Text_20_body">Financements publics</text:p>
          </table:table-cell>
          <table:table-cell table:style-name="Tableau3.A2" office:value-type="string">
            <text:p text:style-name="Text_20_body">53,7</text:p>
          </table:table-cell>
          <table:table-cell table:style-name="Tableau3.A2" office:value-type="string">
            <text:p text:style-name="Text_20_body">50,7</text:p>
          </table:table-cell>
          <table:table-cell table:style-name="Tableau3.A2" office:value-type="string">
            <text:p text:style-name="Text_20_body">49,0</text:p>
          </table:table-cell>
          <table:table-cell table:style-name="Tableau3.E2" office:value-type="string">
            <text:p text:style-name="Text_20_body">44,0 </text:p>
          </table:table-cell>
        </table:table-row>
        <table:table-row>
          <table:table-cell table:style-name="Tableau3.A2" office:value-type="string">
            <text:p text:style-name="Text_20_body">Total.</text:p>
          </table:table-cell>
          <table:table-cell table:style-name="Tableau3.A2" office:value-type="string">
            <text:p text:style-name="Text_20_body">100,0 </text:p>
          </table:table-cell>
          <table:table-cell table:style-name="Tableau3.A2" office:value-type="string">
            <text:p text:style-name="Text_20_body">100,0 </text:p>
          </table:table-cell>
          <table:table-cell table:style-name="Tableau3.A2" office:value-type="string">
            <text:p text:style-name="Text_20_body">100,0</text:p>
          </table:table-cell>
          <table:table-cell table:style-name="Tableau3.E2" office:value-type="string">
            <text:p text:style-name="Text_20_body">100,0</text:p>
          </table:table-cell>
        </table:table-row>
      </table:table>
      <text:p text:style-name="Text_20_body"/>
      <text:p text:style-name="Text_20_body">Les chiffres fournis par les différentes études menées par V. Tchernonog peuvent être discutés. En revanche, les tendances sont incontestables et parlantes. Les recettes propres tirées des activités des associations progressent continûment et de façon sensible, passant de 31% des ressources totales du secteur en 1999 à 44% en 2017. À l’inverse, les financements publics régressent de 10 points, passant de 54% à 44% du total des ressources financières des associations.</text:p>
      <text:p text:style-name="Text_20_body">Dans son enquête Associations 2014, l’INSEE observe que les cotisations comptent pour 35% dans le budget des associations non employeuses, et pour 8% pour celles qui emploient des salariés.</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table:number-columns-spanned="8" office:value-type="string">
            <text:p text:style-name="P18">Structure des ressources courantes des associations employeuses et non employeuses <text:line-break/><text:span text:style-name="T26">(en %)</text:span></text:p>
          </table: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19"> </text:p>
          </table:table-cell>
          <table:table-cell table:style-name="Tableau2.B2" office:value-type="string">
            <text:p text:style-name="P19">Autres</text:p>
          </table:table-cell>
          <table:table-cell table:style-name="Tableau2.C2" office:value-type="string">
            <text:p text:style-name="P19">Dons et mécénat</text:p>
          </table:table-cell>
          <table:table-cell table:style-name="Tableau2.C2" office:value-type="string">
            <text:p text:style-name="P19">Cotisations</text:p>
          </table:table-cell>
          <table:table-cell table:style-name="Tableau2.C2" office:value-type="string">
            <text:p text:style-name="P19">Recettes d'activités privées</text:p>
          </table:table-cell>
          <table:table-cell table:style-name="Tableau2.C2" office:value-type="string">
            <text:p text:style-name="P19">Recettes d'activités publiques</text:p>
          </table:table-cell>
          <table:table-cell table:style-name="Tableau2.C2" office:value-type="string">
            <text:p text:style-name="P19">Subven-tions</text:p>
          </table:table-cell>
          <table:table-cell table:style-name="Tableau2.H2" office:value-type="string">
            <text:p text:style-name="P19">Total</text:p>
          </table:table-cell>
        </table:table-row>
        <table:table-row table:style-name="Tableau2.3">
          <table:table-cell table:style-name="Tableau2.A3" office:value-type="string">
            <text:p text:style-name="P17">Associations employeuses <text:line-break/>(ressources courantes : 94 milliards d'euros)</text:p>
          </table:table-cell>
          <table:table-cell table:style-name="Tableau2.B3" office:value-type="string">
            <text:p text:style-name="Text_20_body">7,0</text:p>
          </table:table-cell>
          <table:table-cell table:style-name="Tableau2.C3" office:value-type="string">
            <text:p text:style-name="Text_20_body">3,7</text:p>
          </table:table-cell>
          <table:table-cell table:style-name="Tableau2.C3" office:value-type="string">
            <text:p text:style-name="Text_20_body">7,7</text:p>
          </table:table-cell>
          <table:table-cell table:style-name="Tableau2.C3" office:value-type="string">
            <text:p text:style-name="Text_20_body">32,9</text:p>
          </table:table-cell>
          <table:table-cell table:style-name="Tableau2.C3" office:value-type="string">
            <text:p text:style-name="Text_20_body">30,1</text:p>
          </table:table-cell>
          <table:table-cell table:style-name="Tableau2.C3" office:value-type="string">
            <text:p text:style-name="Text_20_body">18,6</text:p>
          </table:table-cell>
          <table:table-cell table:style-name="Tableau2.H3" office:value-type="string">
            <text:p text:style-name="Text_20_body">100,0</text:p>
          </table:table-cell>
        </table:table-row>
        <table:table-row table:style-name="Tableau2.3">
          <table:table-cell table:style-name="Tableau2.A2" office:value-type="string">
            <text:p text:style-name="P17">Associations non employeuses <text:line-break/>(ressources courantes : 10 milliards d'euros)</text:p>
          </table:table-cell>
          <table:table-cell table:style-name="Tableau2.A3" office:value-type="string">
            <text:p text:style-name="Text_20_body">8,5</text:p>
          </table:table-cell>
          <table:table-cell table:style-name="Tableau2.C4" office:value-type="string">
            <text:p text:style-name="Text_20_body">8,1</text:p>
          </table:table-cell>
          <table:table-cell table:style-name="Tableau2.C4" office:value-type="string">
            <text:p text:style-name="Text_20_body">35,4</text:p>
          </table:table-cell>
          <table:table-cell table:style-name="Tableau2.C4" office:value-type="string">
            <text:p text:style-name="Text_20_body">33,6</text:p>
          </table:table-cell>
          <table:table-cell table:style-name="Tableau2.C4" office:value-type="string">
            <text:p text:style-name="Text_20_body">3,5</text:p>
          </table:table-cell>
          <table:table-cell table:style-name="Tableau2.C4" office:value-type="string">
            <text:p text:style-name="Text_20_body">10,9</text:p>
          </table:table-cell>
          <table:table-cell table:style-name="Tableau2.H4" office:value-type="string">
            <text:p text:style-name="Text_20_body">100,0</text:p>
          </table:table-cell>
        </table:table-row>
        <table:table-row table:style-name="Tableau2.5">
          <table:table-cell table:style-name="Tableau2.A2" office:value-type="string">
            <text:p text:style-name="P17">Ensemble</text:p>
          </table:table-cell>
          <table:table-cell table:style-name="Tableau2.A2" office:value-type="string">
            <text:p text:style-name="Text_20_body">7,2</text:p>
          </table:table-cell>
          <table:table-cell table:style-name="Tableau2.C5" office:value-type="string">
            <text:p text:style-name="Text_20_body">4,1</text:p>
          </table:table-cell>
          <table:table-cell table:style-name="Tableau2.C5" office:value-type="string">
            <text:p text:style-name="Text_20_body">10,4</text:p>
          </table:table-cell>
          <table:table-cell table:style-name="Tableau2.C5" office:value-type="string">
            <text:p text:style-name="Text_20_body">33,0</text:p>
          </table:table-cell>
          <table:table-cell table:style-name="Tableau2.C5" office:value-type="string">
            <text:p text:style-name="Text_20_body">27,5</text:p>
          </table:table-cell>
          <table:table-cell table:style-name="Tableau2.C5" office:value-type="string">
            <text:p text:style-name="Text_20_body">17,8</text:p>
          </table:table-cell>
          <table:table-cell table:style-name="Tableau2.H5" office:value-type="string">
            <text:p text:style-name="Text_20_body">100,0</text:p>
          </table:table-cell>
        </table:table-row>
      </table:table>
      <text:p text:style-name="Text_20_body"/>
      <text:p text:style-name="Text_20_body">Le total des ressources courantes des associations employeuses s’établit à 94 milliards d’euro pour l’année 2013, celui des associations sans aucun salarié à 10,2 milliards, selon l’enquête INSEE.</text:p>
      <text:p text:style-name="Text_20_body">La masse des salaires distribuée par l’ensemble des associations employeuses est de l’ordre de quarante milliards d’euro en 2018 (FA), soit une moyenne par salarié de 21.775€ /an (26.856€ pour l’ensemble du secteur privé, INSEE première, 23/04/2019). Cette moyenne masque des différences de niveaux de rémunérations et englobe tous les emplois, quelle que soit la durée des contrats. Or les emplois à temps partiel, sont loin d’être négligeables, bien qu’ils soient en baisse. En 2017, selon les données de l’ACOSS, l’effectif salarié total s’élevait à 1.758.000 correspondant à 1.600.078 équivalents temps plein (ETP). (Tcherno)</text:p>
      <text:p text:style-name="Text_20_body">France associative en mouvement note que « Le salaire moyen annuel par salarié est très variable, à la fois en fonction du degré́ de spécialisation des salariés, comme dans le secteur de la santé (plus de 32 000 €) ou de la recherche, et inversement en fonction du temps de travail, comme dans l’aide à domicile (14 700 €), les activités récréatives et de loisirs (14 480 €) ou encore parmi les activités sportives (15 220 €). » (édition 2019)</text:p>
      <text:h text:style-name="P34" text:outline-level="3"><text:bookmark-start text:name="__RefHeading___Toc1714_1424464084"/><text:soft-page-break/><text:span text:style-name="T28">23 a</text:span>vril 2010 : Appel "Non à la remise en cause des libertés associatives"<text:bookmark-end text:name="__RefHeading___Toc1714_1424464084"/></text:h>
      <text:p text:style-name="P1"><text:span text:style-name="T11">Marc </text:span><text:span text:style-name="T27">: </text:span>L’appel initial a mis en évidence que le gouvernement de l’époque, fort zélé eu égard à la directive services de l’UE, entendait assimiler les associations, quelles qu’elles soient, à des entreprises (commerciales) dès lors qu’elles perçoivent des financements publics et qu’elles exercent une activité d’intérêt économique général (reprise du vocabulaire de l’UE). Dans cette optique, tout est marchand. Cette logique ne pouvait, sauf changement d’orientation qui n’interviendra pas avec les gouvernements suivants, qu’introduire une logique concomitante : celle de la financiarisation.</text:p>
      <text:p text:style-name="Quotations">cf. <text:span text:style-name="T28">partie 1</text:span></text:p>
      <text:h text:style-name="P35" text:outline-level="3"><text:bookmark-start text:name="__RefHeading___Toc1716_1424464084"/>10 décembre 2010 : contribution pour un dialogue avec des représentants du Parlement européen<text:bookmark-end text:name="__RefHeading___Toc1716_1424464084"/></text:h>
      <text:p text:style-name="P1"><text:span text:style-name="T12">Marc </text:span><text:span text:style-name="T28">: </text:span>Le 10 décembre 2010, dans une contribution pour un dialogue avec des représentants du Parlement européen, le CAC réaffirmait que les associations ne sont des entreprises (commerciales) et que, conséquemment, il convenait de préciser ce qui relevait de l’activité économique, des services économiques d’intérêt général et des services non économiques d’intérêt général.</text:p>
      <text:p text:style-name="Quotations">cf. partie 3</text:p>
      <text:h text:style-name="P35" text:outline-level="3"><text:bookmark-start text:name="__RefHeading___Toc1718_1424464084"/><text:span text:style-name="T28">17 j</text:span>uin 2011 : "Face au danger d'une régression sans précédent une nouvelle politique <text:span text:style-name="T28">associative est nécessaire"</text:span><text:bookmark-end text:name="__RefHeading___Toc1718_1424464084"/></text:h>
      <text:p text:style-name="P1"><text:span text:style-name="T12">Marc </text:span><text:span text:style-name="T28">: </text:span>Le 17 juin 2011, le CAC alerte sur le risque de remise en cause de nombreux financements (restrictions budgétaires, RGPP) et de leurs modalités d’attributions</text:p>
      <text:p text:style-name="P23">cf. partie 2</text:p>
      <text:h text:style-name="P36" text:outline-level="3"><text:bookmark-start text:name="__RefHeading___Toc1720_1424464084"/><text:span text:style-name="T29">7 décembre 2011 : "</text:span>Menace sur la vie associative et son expression démocratique : la marchandisation de l'action associative"<text:bookmark-end text:name="__RefHeading___Toc1720_1424464084"/></text:h>
      <text:p text:style-name="P1"><text:span text:style-name="T13">Marc </text:span><text:span text:style-name="T29">: </text:span>Le 7 décembre 2011, Bernard Massera insistait sur le risque de marchandisation et de mise sous tutelle des associations agissant dans le domaine social que faisait courir le recours de plus en plus systématique aux marchés publics, via les appels d’offre.</text:p>
      <text:p text:style-name="Quotations">5 pages signées B. Masséra (de Accueil Goutte d'Or)<text:line-break/>La marchandisation: un choix de société au plus haut niveau de l’État (depuis 2002 désenggt de missions de services publics en les déléguant à moindre frais aux assos)<text:line-break/>Les marchés publics,outils de cette politique<text:line-break/>Le recours aux marchés publics transforme les partenaires en prestataires<text:line-break/>Le recours aux marchés publics met fin au projet global de l’association<text:line-break/>Les grosses associations favorisées ... mais à quel prix?<text:line-break/>Aller vers le mécénat privé...<text:line-break/>Interpeller et alerter<text:line-break/>Une autre politique est nécessaire et possible </text:p>
      <text:p text:style-name="Quotations">Site Internet : <text:a xlink:type="simple" xlink:href="http://www.associations-citoyennes.net/wp-content/uploads/2019/09/2011-11déc-LA-MARCHANDISSATION-de-laction-sociale-BM.pdf" office:target-frame-name="_blank" xlink:show="new" text:style-name="Internet_20_link" text:visited-style-name="Visited_20_Internet_20_Link">http://www.associations-citoyennes.net/wp-content/uploads/2019/09/2011-11d%C3%A9c-LA-MARCHANDISSATION-de-laction-sociale-BM.pdf</text:a> </text:p>
      <text:p text:style-name="P26">5 pages</text:p>
      <text:h text:style-name="Heading_20_3" text:outline-level="3"><text:bookmark-start text:name="__RefHeading___Toc1722_1424464084"/><text:span text:style-name="T30">10 d</text:span>écembre 2012 : "Lancement de la concertation pour redéfinir les relations entre l'Etat, les collectivités et les associations"<text:bookmark-end text:name="__RefHeading___Toc1722_1424464084"/></text:h>
      <text:p text:style-name="P21"><text:span text:style-name="T4">+ 28 janvier 2013 : "</text:span><text:span text:style-name="T2">La lutte contre l’affaiblissement alarmant du monde associatif doit devenir une cause nationale !" (déclaration)</text:span></text:p>
      <text:p text:style-name="P2"><text:soft-page-break/><text:span text:style-name="T8">Nicole : </text:span>Le CAC commence à participer à la concertation qui débouchera sur une nouvelle charte d'engagements réciproques incluant les collectivités, la loi ESS et la révision de la circulaire.</text:p>
      <text:p text:style-name="P5"><text:span text:style-name="T14">Marc </text:span><text:span text:style-name="T30">: </text:span>Le 9 juin 2012, le CAC propose, en concertation, la mise en place de nouvelles relations (de confiance) entre associations et collectivités territoriales et suggère de créer de nouvelles modalités de financement pour les associations porteuses d’intérêt général et d’utilité sociale, hors activités lucratives, ce que confirmera la déclaration du 10 décembre 2012, relayée par le Ministère chargé de la jeunesse, de l’éducation populaire et de la vie associative, ainsi que celle du 20 janvier 2013 invitant à faire du monde associatif une cause nationale.</text:p>
      <text:p text:style-name="P5">Le CAC et ses porte-paroles, au nom de la solidarité, de la liberté d’initiative, de la démocratie, n’auront de cesse d’intervenir et d’appeler à la mobilisation sur ces questions qui relèvent de l’obsession tant des gouvernements que de l’Union européenne.</text:p>
      <text:p text:style-name="Quotations"><text:span text:style-name="T4">10/12/12 </text:span>Le Ministère chargé de la JEPVA s’est fixé pour objectif de remettre à plat les modalités de contractualisation entre assos et pouvoirs publics afin de sécuriser les modalités de financement public aux associations. avec une feuille de route qui note que les pistes esquissées en 2009 ne paraissent pas satisfaisantes (commande publique en hausse et circulaire Fillon sécurise pas)<text:line-break/>&gt; chantier de 2 axes auxquels le CAC se félicite d’être officiellement associé à cette concertation<text:line-break/>• Un axe politique, concrétisé par une Charte relative aux modalités de contractualisation entre l’Etat, les regroupements de collectivités territoriales et la CPCA.<text:line-break/>• Un axe juridico-technique : Loi ESS + création d’un contenu sécurisé d’une procédure d’appel à initiatives + révision de la circulaire du 18/01/2010 + guide méthodologique de procédures à destination des collectivités territoriales </text:p>
      <text:p text:style-name="Quotations">Site Internet : <text:a xlink:type="simple" xlink:href="http://www.mille-et-une-vagues.org/ocr/?Concertation-pour-redefinir-les" office:target-frame-name="_blank" xlink:show="new" text:style-name="Internet_20_link" text:visited-style-name="Visited_20_Internet_20_Link">http://www.mille-et-une-vagues.org/ocr/?Concertation-pour-redefinir-les</text:a> </text:p>
      <text:p text:style-name="Quotations">1 page</text:p>
      <text:p text:style-name="Quotations"><text:span text:style-name="T4">28/01/13</text:span><text:span text:style-name="T30"> </text:span>Dans le contexte de crise financière, économique, sociale, écologique, que nous <text:span text:style-name="T31">vivons ... le rôle des asso est d'autant plus décisif pour des millions de personnes particulièrement touchées ...puisqu’elles pallient souvent et de plus en plus à la carence des services publics. Mais les associations pourront-elles demain poursuivent leurs projets, leurs actions, les développer, continuer d'innover, pour relever les défis d'aujourd'hui ?<text:line-break/>Situation difficile pour asso, des disparitions d'assos et pour la 1ère fois l’emploi associatif a connu un recul en 2010 et en 2011, situation inédite depuis 2000.<text:line-break/>&gt;&gt; absence de prise de conscience de l'opinion publique de la fragilisation des asso<text:line-break/>On peut avancer d’ores et déjà quelques propositions résumées pour un grand débat national pour sortir le monde associatif de l’impasse :6 mesures (partenariat, coconstruction, réglementa° nationale, décentralisation, modernisation État, réglementa° européenne..) </text:span></text:p>
      <text:p text:style-name="Quotations">Site Internet : <text:a xlink:type="simple" xlink:href="http://www.associations-citoyennes.net/wp-content/uploads/2013/02/Corrections-et-validation-Communiqué-CAC-28-janv-2013-1.pdf" office:target-frame-name="_blank" xlink:show="new" text:style-name="Internet_20_link" text:visited-style-name="Visited_20_Internet_20_Link">http://www.associations-citoyennes.net/wp-content/uploads/2013/02/Corrections-et-validation-Communiqu%C3%A9-CAC-28-janv-2013-1.pdf</text:a> </text:p>
      <text:p text:style-name="P24">2 pages</text:p>
      <text:h text:style-name="Heading_20_3" text:outline-level="3"><text:bookmark-start text:name="__RefHeading___Toc1724_1424464084"/><text:span text:style-name="T30">11 s</text:span>eptembre 2013 : Appel à une semaine d'action "Non à la disparition des associations"<text:bookmark-end text:name="__RefHeading___Toc1724_1424464084"/></text:h>
      <text:p text:style-name="P2"><text:span text:style-name="T8">Nicole : </text:span>Le CAC mobilise face aux menaces que constituent les politiques publiques pour les associations et demande que soit reconnu leur rôle ainsi que le maintien des financements publics et la mise en place d'une règlementation adaptée aux petites et moyennes associations.</text:p>
      <text:p text:style-name="P1"><text:span text:style-name="T14">Marc </text:span><text:span text:style-name="T30">: </text:span>Ayant pris de l’ampleur, le CAC lance l’appel « non à la disparition des associations » dont 145.000 sont en grande difficulté. La mise en place d’une réglementation adaptée est nécessaire pour les petites et moyennes associations, affirme le communiqué du 11 septembre 2013.</text:p>
      <text:p text:style-name="Quotations"><text:soft-page-break/><text:span text:style-name="T17">B</text:span>aisse des financements d'état de 30% en 5 ans, perte des emplois associatifs 35 000 de 2010 à 2013. <text:span text:style-name="T17">N</text:span>ous demandons : reconnaissance solennelle du rôle des assos citoyennes ; maintien en 2014 et 2015 des financements publics ; <text:span text:style-name="T17">m</text:span>ise en place d'une réglementation adaptée aux petites et moyennes asso.</text:p>
      <text:p text:style-name="Quotations">Site Internet : <text:a xlink:type="simple" xlink:href="http://www.nondisparitionassociations.net/wp-content/uploads/2013/09/Communiqué-de-presse-11-9-13.pdf" office:target-frame-name="_blank" xlink:show="new" text:style-name="Internet_20_link" text:visited-style-name="Visited_20_Internet_20_Link">http://www.nondisparitionassociations.net/wp-content/uploads/2013/09/Communiqu%C3%A9-de-presse-11-9-13.pdf</text:a> </text:p>
      <text:p text:style-name="Quotations">1 page</text:p>
      <text:h text:style-name="Heading_20_3" text:outline-level="3"><text:bookmark-start text:name="__RefHeading___Toc1726_1424464084"/><text:span text:style-name="T30">31 janvier 2014 : "</text:span>Le Crédit d'impôt pour la compétitivité et l'emploi au détriment des associations: un milliards supplémentaire pour les assos"<text:bookmark-end text:name="__RefHeading___Toc1726_1424464084"/></text:h>
      <text:p text:style-name="P1"><text:span text:style-name="T7">Marc </text:span>: Le 31 janvier 2014, le CAC exige que soit restitué aux associations le gain d’un milliard d’euro pour les entreprises intervenant dans des secteurs à forte présence associative et bénéficiaires du CICE.</text:p>
      <text:p text:style-name="Quotations">Reprend étude de l'AN déc 2013 sur CICE où dit :<text:line-break/>Assos emploient 1,7 million de salariés et sont très dynamiques pour l’emploi (+ 30,2% entre 1998 et 2009 contre +14,3 % dans les entreprises)<text:line-break/>Hors CICE = <text:span text:style-name="T1">+1 milliard pour les entreprises</text:span> privées intervenant <text:span text:style-name="T1">dans des secteurs à forte présence associative</text:span>.donc tend à avantager ces acteurs qui ne sont pas toujours les mieux à même de répondre parfaitement aux objectifs de cohésion sociale<text:line-break/>= on <text:span text:style-name="T1">exige restitution du milliard d’€ indument attribué aux entreprises privées aux asso</text:span> (en abondt des crédits affectés à leur financement). </text:p>
      <text:p text:style-name="Quotations">Site Internet : <text:a xlink:type="simple" xlink:href="http://www.associations-citoyennes.net/wp-content/uploads/2019/07/2014-jan-Communiqué-du-Collectif-des-assos-citoyennes-CICE-JCDM.pdf" office:target-frame-name="_blank" xlink:show="new" text:style-name="Internet_20_link" text:visited-style-name="Visited_20_Internet_20_Link">http://www.associations-citoyennes.net/wp-content/uploads/2019/07/2014-jan-Communiqu%C3%A9-du-Collectif-des-assos-citoyennes-CICE-JCDM.pdf</text:a> </text:p>
      <text:p text:style-name="Quotations">1 page</text:p>
      <text:h text:style-name="Heading_20_3" text:outline-level="3"><text:bookmark-start text:name="__RefHeading___Toc1728_1424464084"/><text:span text:style-name="T30">12 a</text:span>vril 2014 : "Marche contre l'austérité"<text:bookmark-end text:name="__RefHeading___Toc1728_1424464084"/></text:h>
      <text:p text:style-name="P2"><text:span text:style-name="T8">Nicole : </text:span>Première expression publique du CAC à manifester aux côtés des organisations syndicales et politiques et appel aux associations à se joindre à la marche unitaire du 12 avril à Paris.</text:p>
      <text:p text:style-name="Quotations">La CAC a participé à la grande marche contre l'austérité car les asso comme toute la société, sont durement frappées par la rigueur budgétaire et l'austérité. C'est une 1ère pour le CAC de participer a une marche unitaire lancée par partis, syndicats, asso et citoyens.<text:line-break/>Appel à tous se joindre à la marche unitaire .</text:p>
      <text:p text:style-name="Quotations">Site Internet : <text:a xlink:type="simple" xlink:href="http://www.associations-citoyennes.net/?p=3979" office:target-frame-name="_blank" xlink:show="new" text:style-name="Internet_20_link" text:visited-style-name="Visited_20_Internet_20_Link">http://www.associations-citoyennes.net/?p=3979</text:a> </text:p>
      <text:p text:style-name="Quotations">1 page</text:p>
      <text:h text:style-name="P37" text:outline-level="3"><text:bookmark-start text:name="__RefHeading___Toc1730_1424464084"/><text:span text:style-name="T32">8 juillet 2014 : « </text:span>Le CAC fait 7 propositions pour le "choc de simplification" »<text:bookmark-end text:name="__RefHeading___Toc1730_1424464084"/></text:h>
      <text:p text:style-name="Text_20_body"><text:span text:style-name="T33">Marc </text:span><text:span text:style-name="T35">: </text:span><text:span text:style-name="T34">Le 8 juillet 2014, le CAC fait 7 propositions dans le cadre de la démarche proposée de simplification des relations entre les associations et les autorités publiques pouvant accorder des subventions. COMMUNIQUÉ EN ENTIER</text:span></text:p>
      <text:p text:style-name="Quotations">Dans le cadre de la mission que le Premier ministre vient de confier à Yves Blein, député du Rhône, le Collectif des associations citoyennes a fait 7 propositions pour que le "choc de simplification" s'applique à toutes les associations : simplifier les dossiers de demandes de subventions, proportionner les contrôles à la vie associative, réhabiliter les subventions de fonctionnement centrées sur le projet associatif, financer les projets sur la base d'un montant déterminé, assouplir la règle de l'antériorité, aller vers des méthodes d'évaluation qualitatives, créer des lieux de dialogues permanents. </text:p>
      <text:p text:style-name="Quotations"><text:soft-page-break/>Site Internet : <text:a xlink:type="simple" xlink:href="https://www.associations-citoyennes.net/wp-content/uploads/2014/07/Communiqué-presse-8-juillet-mission-gouv-simplif.pdf" office:target-frame-name="_blank" xlink:show="new" text:style-name="Internet_20_link" text:visited-style-name="Visited_20_Internet_20_Link">https://www.associations-citoyennes.net/wp-content/uploads/2014/07/Communiqu%C3%A9-presse-8-juillet-mission-gouv-simplif.pdf</text:a> </text:p>
      <text:p text:style-name="Quotations">1 page</text:p>
      <text:h text:style-name="Heading_20_3" text:outline-level="3"><text:bookmark-start text:name="__RefHeading___Toc1732_1424464084"/><text:span text:style-name="T32">18 septembre 2015 : "</text:span>Budget 2016: l'avenir des associations en question"<text:bookmark-end text:name="__RefHeading___Toc1732_1424464084"/></text:h>
      <text:p text:style-name="P1"><text:span text:style-name="T15">Marc </text:span><text:span text:style-name="T32">:</text:span> Le 18 septembre 2015, le CAC, dans le dossier accompagnant le communiqué de presse, constate la croissance des appels d’offre et la baisse déjà amorcée des subventions, illustrée dans la « cartocrise ». Le CAC s’inquiète du projet de budget 2016 qui vise à réduire les subventions aux associations de 50 milliards sur trois ans, soit une baisse de 30% des financements publics à l’horizon 2017. Le CAC relève le risque que ferait courir la mise en place d’un « marché de l’investissement à impact social ».</text:p>
      <text:p text:style-name="P6">Le CAC propose une réforme fiscale appliquée aux associations et notamment la création d’un fonds pour des financements stables et garantis qui permettraient, comme l’indique d’ailleurs la Circulaire Valls, de « privilégier le recours aux conventions pluriannuelles » (2 novembre 2016).</text:p>
      <text:p text:style-name="Quotations">cf. partie 3</text:p>
      <text:h text:style-name="P38" text:outline-level="3"><text:bookmark-start text:name="__RefHeading___Toc1734_1424464084"/><text:span text:style-name="T6">5 septembre 2017</text:span><text:tab/> : "Suppression des contrats aidés et autres coups de canif dans le tissu associatif, que cherche le gouvernement ?"<text:bookmark-end text:name="__RefHeading___Toc1734_1424464084"/></text:h>
      <text:p text:style-name="P1"><text:span text:style-name="T16">Marc </text:span><text:span text:style-name="T36">:</text:span> La suppression annoncée des contrats aidés met en difficulté financière un grand nombre d’associations est en cohérence, souligne le CAC (5 septembre 2017) avec la baisse des subventions publiques. La parallèle ne pouvait pas ne pas être établi avec la croissance (+24% relativement à 2016) de bénéfices (93,4 Mds d’euro) engrangés par les entreprises du CAC 40 (9 mars 2018). <text:s/>-&gt; ? Le 7 septembre un CP du syndicat ASSO Solidaires propose d’établir une carte (une « cartocrise ») avec pour objectif de mesurer et de mettre en lumière l’ampleur de la perte que constitue l’annonce brutale de la très forte baisse des contrats aidés</text:p>
      <text:p text:style-name="Quotations">c<text:span text:style-name="T36">f. partie 3</text:span></text:p>
      <text:h text:style-name="P39" text:outline-level="3"><text:bookmark-start text:name="__RefHeading___Toc1736_1424464084"/><text:span text:style-name="T36">9 m</text:span>ars 2018 : "Super profits, super cadeaux, et pour les associations ?"<text:bookmark-end text:name="__RefHeading___Toc1736_1424464084"/></text:h>
      <text:p text:style-name="P6"><text:span text:style-name="T8">Nicole : </text:span>Face aux profits réalisés par les entreprises du CAC40 et l'accumulation de milliards de cadeaux fiscaux, le CAC réclame le milliard nécessaire pour mener leurs actions.</text:p>
      <text:p text:style-name="P25">93,4 milliards de profit réalisés par les entreprises du CAC40 hausse de 24% en 2 ans!<text:line-break/>Baisse des taux d'imposition de 33 à 25% de ces bénéfices sans compter les 80 milliards d'évasion fiscale...<text:line-break/>une centaine de milliards de cadeaux pour les grosses entrepriseset pour les assos?? même pas le petit milliard demandé !<text:line-break/>Président des riches... </text:p>
      <text:p text:style-name="P25">Site Internet : <text:a xlink:type="simple" xlink:href="http://www.associations-citoyennes.net/?p=12132" office:target-frame-name="_blank" xlink:show="new" text:style-name="Internet_20_link" text:visited-style-name="Visited_20_Internet_20_Link">http://www.associations-citoyennes.net/?p=12132</text:a> </text:p>
      <text:p text:style-name="P25">1 page</text:p>
      <text:h text:style-name="P39" text:outline-level="3"><text:bookmark-start text:name="__RefHeading___Toc1738_1424464084"/><text:span text:style-name="T34">21 juin 2018 : « </text:span>"French Impact", la solidarité laissée au privé »<text:bookmark-end text:name="__RefHeading___Toc1738_1424464084"/></text:h>
      <text:p text:style-name="P1"><text:span text:style-name="T16">Marc </text:span><text:span text:style-name="T36">:</text:span> La crainte exprimée dès 2015, à propos des contrats à impact social, se confirme en 2018. Ce projet n’est rien moins que remplacer le financement public des associations (et des entreprises de l’économie solidaire), par du financement privé pour le plus grand profit des banques qui en plus seront chargées d’étudier les projets, de les sélectionner et d’en contrôler la réalisation. CP du 21 juin 2018 en entier.</text:p>
      <text:p text:style-name="Quotations">Le Haut-Commissariat à l'Economie sociale et solidaire et à l'innovation sociale vient d'annoncer le mardi 12 juin une première liste de 22 associations, coopératives et entreprises solidaires et d'utilité sociale, éligibles au programme "French Impact" et au milliard d'euros dont ce fonds est doté. Le CAC réclame une politique concertée et <text:soft-page-break/>ambitieuse au service de la construction d'un lien social fort entre citoyens, avec le redéploiement des fonds disponibles, notamment un milliard d'euros supplémentaire dès le budget 2019. </text:p>
      <text:p text:style-name="Quotations">Site Internet : <text:a xlink:type="simple" xlink:href="http://www.associations-citoyennes.net/?p=12535" office:target-frame-name="_blank" xlink:show="new" text:style-name="Internet_20_link" text:visited-style-name="Visited_20_Internet_20_Link">http://www.associations-citoyennes.net/?p=12535</text:a> </text:p>
      <text:p text:style-name="Quotations">1 page</text:p>
      <text:h text:style-name="P38" text:outline-level="3"><text:bookmark-start text:name="__RefHeading___Toc1740_1424464084"/><text:span text:style-name="T36">5 f</text:span>évrier 2019 : "Quel grand plan pour les petites associations ?"<text:bookmark-end text:name="__RefHeading___Toc1740_1424464084"/></text:h>
      <text:p text:style-name="P1"><text:span text:style-name="T16">Marc </text:span><text:span text:style-name="T36">:</text:span> Un grand plan pour les petites associations qui ne contient rien de concret ni de nouveau CP du 5/2/2019</text:p>
      <text:p text:style-name="Quotations">cf. partie 3</text:p>
      <text:p text:style-name="P1"/>
      <text:p text:style-name="Text_20_body"/>
      <text:h text:style-name="Heading_20_3" text:outline-level="3"><text:bookmark-start text:name="__RefHeading___Toc1742_1424464084"/><text:span text:style-name="T36">26 a</text:span>vril 2019 : "Conclusions du grand débat d'E. Macron : beaucoup de paroles pour ne rien changer aux politiques régressives !"<text:bookmark-end text:name="__RefHeading___Toc1742_1424464084"/></text:h>
      <text:p text:style-name="P2"><text:span text:style-name="T8">Nicole : </text:span>Analyse des objectifs du gouvernement pour éteindre la contestation des gilets jaunes, une stratégie qui accentue les divisions, augmente les inégalités et ne répond pas aux demandes des mouvements sociaux.</text:p>
      <text:p text:style-name="Quotations">Retour sur les annonces post "g<text:span text:style-name="T17">ran</text:span>d débat national" : répondre aux revendications des «gilets jaunes» sans lâcher sur l'essentiel; conforter sa politique au service de l'oligarchie financière. Les principales mesures annoncées lors de la conf de presse illustrent la stratégie : accentuer les divisions, augmenter les inégalités et segmenter encore plus la société sans répondre aux demandes des mouvements sociaux. E. Macron renvoie à des décisions du gvt, des commissions, à la Cour des comptes pour des,propositions ou dates ultérieures....<text:line-break/>Et rien de concret pour les 1,3 million d'associations, les 23 millions de bénévoles et 2 millions de salariés asso, alors que la crise du monde associatif provoquée par la suppression des emplois aidés et la diminution constante des subventions perdure. </text:p>
      <text:p text:style-name="Quotations">Site Internet : <text:a xlink:type="simple" xlink:href="http://www.associations-citoyennes.net/wp-content/uploads/2019/04/2019-04-Grand-débat-conclusion-Macron-V3.pdf" office:target-frame-name="_blank" xlink:show="new" text:style-name="Internet_20_link" text:visited-style-name="Visited_20_Internet_20_Link">http://www.associations-citoyennes.net/wp-content/uploads/2019/04/2019-04-Grand-d%C3%A9bat-conclusion-Macron-V3.pdf</text:a> </text:p>
      <text:p text:style-name="Quotations">2 pages</text:p>
      <text:h text:style-name="Heading_20_2" text:outline-level="2"><text:bookmark-start text:name="__RefHeading___Toc1744_1424464084"/>Droits et libertés<text:bookmark-end text:name="__RefHeading___Toc1744_1424464084"/></text:h>
      <text:h text:style-name="Heading_20_3" text:outline-level="3"><text:bookmark-start text:name="__RefHeading___Toc1746_1424464084"/><text:span text:style-name="T37">6 d</text:span>écembre 2013 : "Le CAC s'organise dans la durée"<text:bookmark-end text:name="__RefHeading___Toc1746_1424464084"/></text:h>
      <text:p text:style-name="P2"><text:span text:style-name="T8">Nicole : </text:span>C'est là que le collectif devient association afin de mieux répondre aux attentes des associations.</text:p>
      <text:p text:style-name="Quotations">Formalisation en asso du collectif "informel" de 2010 le 5/12/2013 afin d’organiser son action dans la durée.<text:line-break/>Po<text:span text:style-name="T17">u</text:span>r répondre aux attentes des asso qui ne se reconnaissent pas dans les discours qui affirment qu’elles doivent «s'adapter pour devenir des opérateurs dynamiques, compétitifs et pragmatiques». et les incitent à recourir aux financements privés pour compenser la diminution des financements publics qui serait inéluctable.<text:line-break/>s'organiser pour lutter contre les pressions<text:line-break/>se mobiliser pour que ttes les assos citoyennes soient prises en compte, y compris les petites et moyennes.<text:line-break/>+ campagne adhésion </text:p>
      <text:p text:style-name="Quotations"><text:soft-page-break/>Site Internet : <text:a xlink:type="simple" xlink:href="http://www.associations-citoyennes.net/wp-content/uploads/2019/07/2013-12-06-Projet-de-CP-orga-CAC-dqans-durée-déc13.pdf" office:target-frame-name="_blank" xlink:show="new" text:style-name="Internet_20_link" text:visited-style-name="Visited_20_Internet_20_Link">http://www.associations-citoyennes.net/wp-content/uploads/2019/07/2013-12-06-Projet-de-CP-orga-CAC-dqans-dur%C3%A9e-d%C3%A9c13.pdf</text:a> </text:p>
      <text:p text:style-name="Quotations">1 page</text:p>
      <text:h text:style-name="P40" text:outline-level="3"><text:bookmark-start text:name="__RefHeading___Toc1748_1424464084"/><text:span text:style-name="T37">24 n</text:span>ovembre 2015 : "Asile ! C’est un droit ! : appel unitaire soutenu par le CAC"<text:bookmark-end text:name="__RefHeading___Toc1748_1424464084"/></text:h>
      <text:p text:style-name="P2"><text:span text:style-name="T8">Nicole : </text:span>Opposition de diverses associations à l'accueil fait aux réfugiés et appel à la manifestation du 8 septembre 2015 à Paris.</text:p>
      <text:p text:style-name="P8">Dominique <text:span text:style-name="T20">(03/09/15 ?)</text:span></text:p>
      <text:p text:style-name="Quotations">Nous, citoyens et citoyennes d'Europe, sommes de la même humanité que les personnes qui fuient la misère et la mort dans leur pays.<text:line-break/>Déjà en partie responsable de l'ensemble des causes qu'elles soient écologique , ou économiques et politiques, nous nous devons d'accueillir ces personnes migrantes et demandeuse d'asile!<text:line-break/>Nous demandons à nos gouvernements d'inscrire l'accueil dans leur politique:<text:line-break/>que tous les réfugiés soient accueilli.e.s dans la dignité et la sécurité<text:line-break/>suspension des accords de Dublin<text:line-break/>organisation du grand débat public sur la question des réfugiés(communiqué avant rassemblement du 8 septembre 2015 </text:p>
      <text:p text:style-name="Quotations">Site Internet : <text:a xlink:type="simple" xlink:href="http://www.associations-citoyennes.net/?p=6730" office:target-frame-name="_blank" xlink:show="new" text:style-name="Internet_20_link" text:visited-style-name="Visited_20_Internet_20_Link">http://www.associations-citoyennes.net/?p=6730</text:a> </text:p>
      <text:p text:style-name="Quotations">1 page</text:p>
      <text:h text:style-name="Heading_20_3" text:outline-level="3"><text:bookmark-start text:name="__RefHeading___Toc1750_1424464084"/><text:span text:style-name="T37">24 novembre 2015 : "</text:span>Répondre à la terreur par plus de démocratie, plus d’ouverture et plus d’éducation populaire"<text:bookmark-end text:name="__RefHeading___Toc1750_1424464084"/></text:h>
      <text:p text:style-name="P10">Dominique</text:p>
      <text:p text:style-name="Quotations">Questionnement sur les responsabilités des politiques publiques intérieures (destruction systématique de l'action publique)et extérieures dans les évènements du 13 novembre 2015<text:line-break/>Les mesures de sécurités sont nécessaires mais pas au prix de la restriction des libertés publiques<text:line-break/>La meilleure réponse à la violence est le développement de la démocratie, pour plus d'humanité.Intérêt du travail des association au niveau de l éducation populaire.Il faut préserver le droit à manifester et renforcer le dispositif d'éducation populaire </text:p>
      <text:p text:style-name="Quotations">Site Internet : <text:a xlink:type="simple" xlink:href="http://www.associations-citoyennes.net/?p=6919" office:target-frame-name="_blank" xlink:show="new" text:style-name="Internet_20_link" text:visited-style-name="Visited_20_Internet_20_Link">http://www.associations-citoyennes.net/?p=6919</text:a> </text:p>
      <text:p text:style-name="Quotations">1 page</text:p>
      <text:h text:style-name="Heading_20_3" text:outline-level="3"><text:bookmark-start text:name="__RefHeading___Toc1752_1424464084"/><text:span text:style-name="T37">28 f</text:span>évrier 2017 : "Stop aux violences policières"<text:bookmark-end text:name="__RefHeading___Toc1752_1424464084"/></text:h>
      <text:p text:style-name="P2"><text:span text:style-name="T8">Nicole : </text:span>Suite à l'agression de Théo à Aulnay et viol par une matraque déclaré comme "un accident", appel aux candidats aux élections présidentielle, législatives et sénatoriales pour une autre politique.</text:p>
      <text:p text:style-name="Quotations">Réaction à l'agression policière du jeune Théo (viol à la matraque!)<text:line-break/>appel aux candidats aux législatives et présidentielles de promouvoir une politique d'éducation, de dignité et d'égalité pour tous.<text:line-break/>(financements?secondaire pour moi) </text:p>
      <text:p text:style-name="Quotations">Site Internet : <text:a xlink:type="simple" xlink:href="http://www.associations-citoyennes.net/wp-content/uploads/2017/02/COMMUNIQUE-Jeunes-et-violences-policières-28-2-17-.pdf" office:target-frame-name="_blank" xlink:show="new" text:style-name="Internet_20_link" text:visited-style-name="Visited_20_Internet_20_Link">http://www.associations-citoyennes.net/wp-content/uploads/2017/02/COMMUNIQUE-Jeunes-et-violences-polici%C3%A8res-28-2-17-.pdf</text:a> </text:p>
      <text:p text:style-name="Quotations">1 page</text:p>
      <text:h text:style-name="Heading_20_3" text:outline-level="3"><text:bookmark-start text:name="__RefHeading___Toc1754_1424464084"/><text:soft-page-break/><text:span text:style-name="T37">22 j</text:span>uillet 2019 : "Services publics : Maisons France Services = un <text:span text:style-name="T18">pansement</text:span> sur une plaie ouverte"<text:bookmark-end text:name="__RefHeading___Toc1754_1424464084"/></text:h>
      <text:p text:style-name="P3"><text:span text:style-name="T8">Nicole : </text:span>Communiqué commun du CAC et de la Convergence Nationale des collectifs de défense et de développement des services publics</text:p>
      <text:p text:style-name="Quotations">COMMUNIQUE COMMUN CONVERGENCE DE DÉFENSE ET DÉVELOPPEMENT DES SERVICES PUBLICS /CAC<text:line-break/>L’État diminue, ferme, réorganise/fusionne les services publics + il les privatisent + abandonne l'administration du pays aux grandes sociétés privées bancaires, financières, industrielles ou de services.<text:line-break/>La mise en place de « France services » vient se substituer aux maisons de services au public en offrant aux usagers un service,placebo, au rabais où le terme même de service public disparaît.<text:line-break/>Le CAC et Convergence vont analyser et faire des propostions </text:p>
      <text:p text:style-name="Quotations">Site Internet : <text:a xlink:type="simple" xlink:href="http://www.associations-citoyennes.net/wp-content/uploads/2019/07/2019-07-22-CP-France-servcies-CAC-Convergence.pdf" office:target-frame-name="_blank" xlink:show="new" text:style-name="Internet_20_link" text:visited-style-name="Visited_20_Internet_20_Link">http://www.associations-citoyennes.net/wp-content/uploads/2019/07/2019-07-22-CP-France-servcies-CAC-Convergence.pdf</text:a> </text:p>
      <text:p text:style-name="Quotations">1 page</text:p>
      <text:h text:style-name="Heading_20_3" text:outline-level="3"><text:bookmark-start text:name="__RefHeading___Toc1756_1424464084"/><text:span text:style-name="T37">4 septembre</text:span> 2019 : "Le 12 octobre 2019, journée nationale de mobilisation"<text:bookmark-end text:name="__RefHeading___Toc1756_1424464084"/></text:h>
      <text:p text:style-name="P3"><text:span text:style-name="T8">Nicole : </text:span>Campagne "Pas de société solidaire sans associations citoyennes" pour une transformation écologique, démocratique et solidaire.</text:p>
      <text:p text:style-name="Quotations">Appel à mobilisation qui s'inscrit comme temps forte de la campagne débutée en avril 2019 "PAS DE SOCIÉTÉ SOLIDAIRE SANS ASSOCIATIONS CITOYENNES". Campagne lancée à la suite de l’ "Appel aux associations citoyennes à se mobiliser<text:line-break/>pour une transformation écologique, démocratique et solidaire" qui débute par « Nous, acteurs et actrices associatifs de l’Économie Sociale et Solidaire et de l’Éducation Populaire, engagés dans les mouvements citoyens, portons un modèle de société dans lequel la solidarité, le bien commun et l’intérêt général priment sur le tout-marchand et la concurrence. »<text:line-break/>Cet appel faisait suite à la plénière de fév 2019 dans la foulée des mobilisations citoyennes (où nb de militants étaient partie prenante) et où les associations avaient toute légitimité à être entendues. </text:p>
      <text:p text:style-name="Quotations">Site Internet : <text:a xlink:type="simple" xlink:href="http://www.associations-citoyennes.net/?p=13822" office:target-frame-name="_blank" xlink:show="new" text:style-name="Internet_20_link" text:visited-style-name="Visited_20_Internet_20_Link">http://www.associations-citoyennes.net/?p=13822</text:a> </text:p>
      <text:p text:style-name="Quotations">2 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Lohit Devanagari1" svg:font-family="'Lohit Devanagari'"/>
    <style:font-face style:name="Times New Roman1" svg:font-family="'Times New Roman'"/>
    <style:font-face style:name="Courier New" svg:font-family="'Courier New'" style:font-family-generic="modern"/>
    <style:font-face style:name="Lohit Devanagari2" svg:font-family="'Lohit Devanagari'" style:font-pitch="variable"/>
    <style:font-face style:name="Noto Sans CJK SC1" svg:font-family="'Noto Sans CJK SC'" style:font-pitch="variable"/>
    <style:font-face style:name="Ubuntu" svg:font-family="Ubuntu"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Verdana1" svg:font-family="Verdana" style:font-adornments="Gras" style:font-family-generic="swiss" style:font-pitch="variable"/>
    <style:font-face style:name="Verdana2" svg:font-family="Verdana" style:font-adornments="Italique gras" style:font-family-generic="swiss" style:font-pitch="variable"/>
    <style:font-face style:name="Verdana" svg:font-family="Verdana" style:font-adornments="Normal"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buntu" fo:font-family="Ubuntu" style:font-style-name="Normal"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Verdana" fo:font-family="Verdana" style:font-style-name="Normal" style:font-family-generic="swiss" style:font-pitch="variable" fo:font-size="10pt"/>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801cm" fo:margin-bottom="0.499cm" loext:contextual-spacing="false"/>
      <style:text-properties fo:color="#00508f" fo:font-size="110%"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508f"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3cm" fo:margin-bottom="0.199cm" loext:contextual-spacing="false"/>
      <style:text-properties fo:font-size="9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Verdana" fo:font-family="Verdana" style:font-style-name="Normal" style:font-family-generic="swiss" style:font-pitch="variable" fo:font-size="9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Verdana" fo:font-family="Verdana" style:font-style-name="Normal"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text-properties style:font-name="Verdana1" fo:font-family="Verdana" style:font-style-name="Gras" style:font-family-generic="swiss" style:font-pitch="variable" fo:font-size="10pt" fo:font-weight="bold"/>
    </style:style>
    <style:style style:name="Contents_20_2" style:display-name="Contents 2" style:family="paragraph" style:parent-style-name="Index" style:class="index">
      <style:paragraph-properties fo:margin-left="0.499cm" fo:margin-right="0cm" fo:margin-top="0.101cm" fo:margin-bottom="0.101cm" loext:contextual-spacing="false" fo:text-indent="0cm" style:auto-text-indent="false">
        <style:tab-stops>
          <style:tab-stop style:position="17.5cm" style:type="right" style:leader-style="dotted" style:leader-text="."/>
        </style:tab-stops>
      </style:paragraph-properties>
      <style:text-properties style:font-name="Verdana2" fo:font-family="Verdana" style:font-style-name="Italique gras" style:font-family-generic="swiss" style:font-pitch="variable" fo:font-size="13pt" fo:font-style="italic"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text-properties style:font-name="Verdana" fo:font-family="Verdana" style:font-style-name="Normal" style:font-family-generic="swiss" style:font-pitch="variable" fo:font-size="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5" style:display-name="ListLabel 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C Sélection des communiqués - Nicole</dc:title>
    <meta:initial-creator>Nicole</meta:initial-creator>
    <meta:creation-date>2019-12-31T17:34:00</meta:creation-date>
    <dc:date>2020-02-25T18:59:44.140555402</dc:date>
    <meta:editing-cycles>14</meta:editing-cycles>
    <meta:editing-duration>PT8H45M47S</meta:editing-duration>
    <meta:generator>LibreOffice/6.0.7.3$Linux_X86_64 LibreOffice_project/00m0$Build-3</meta:generator>
    <meta:document-statistic meta:table-count="3" meta:image-count="0" meta:object-count="0" meta:page-count="19" meta:paragraph-count="430" meta:word-count="8215" meta:character-count="55244" meta:non-whitespace-character-count="47239"/>
  </office:meta>
</office:document-meta>
</file>