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note">
      <style:text-properties fo:font-size="8pt" officeooo:paragraph-rsid="000e2356" style:font-size-asian="8pt" style:font-size-complex="8pt"/>
    </style:style>
    <style:style style:name="P2" style:family="paragraph" style:parent-style-name="Footnote">
      <style:text-properties officeooo:rsid="00298be7" officeooo:paragraph-rsid="00298be7"/>
    </style:style>
    <style:style style:name="P3" style:family="paragraph" style:parent-style-name="Text_20_body">
      <style:paragraph-properties fo:break-before="page"/>
      <style:text-properties style:font-name="Liberation Serif" fo:font-size="11pt" fo:font-weight="bold" style:font-size-asian="11pt" style:font-weight-asian="bold" style:font-size-complex="11pt" style:font-weight-complex="bold"/>
    </style:style>
    <style:style style:name="P4" style:family="paragraph" style:parent-style-name="Text_20_body">
      <style:text-properties style:font-name="Liberation Serif" fo:font-size="11pt" style:font-size-asian="11pt" style:font-size-complex="11pt"/>
    </style:style>
    <style:style style:name="P5" style:family="paragraph" style:parent-style-name="Text_20_body">
      <style:text-properties style:font-name="Liberation Serif" fo:font-size="11pt" officeooo:paragraph-rsid="001753a3" style:font-size-asian="11pt" style:font-size-complex="11pt"/>
    </style:style>
    <style:style style:name="P6" style:family="paragraph" style:parent-style-name="Text_20_body">
      <style:text-properties style:font-name="Liberation Serif" fo:font-size="11pt" officeooo:rsid="001b4944" officeooo:paragraph-rsid="001b4944" style:font-size-asian="11pt" style:font-size-complex="11pt"/>
    </style:style>
    <style:style style:name="P7" style:family="paragraph" style:parent-style-name="Text_20_body">
      <style:text-properties style:font-name="Liberation Serif" fo:font-size="11pt" officeooo:rsid="001dc430" officeooo:paragraph-rsid="001dc430" style:font-size-asian="11pt" style:font-size-complex="11pt"/>
    </style:style>
    <style:style style:name="P8" style:family="paragraph" style:parent-style-name="Text_20_body">
      <style:text-properties style:font-name="Liberation Serif" fo:font-size="11pt" officeooo:paragraph-rsid="0021ca08" style:font-size-asian="11pt" style:font-size-complex="11pt"/>
    </style:style>
    <style:style style:name="P9" style:family="paragraph" style:parent-style-name="Text_20_body">
      <style:text-properties fo:font-size="11pt" officeooo:paragraph-rsid="00201de3" style:font-size-asian="11pt" style:font-size-complex="11pt"/>
    </style:style>
    <style:style style:name="T1" style:family="text">
      <style:text-properties fo:color="#000000" style:font-name="Liberation Serif" fo:font-style="normal" officeooo:rsid="001f470b" fo:background-color="transparent" loext:char-shading-value="0" style:font-name-asian="Arial1" style:font-style-asian="normal" style:font-name-complex="Arial1" style:font-style-complex="normal"/>
    </style:style>
    <style:style style:name="T2" style:family="text">
      <style:text-properties fo:color="#000000" style:font-name="Liberation Serif" fo:font-style="normal" officeooo:rsid="00201de3" fo:background-color="transparent" loext:char-shading-value="0" style:font-name-asian="Arial1" style:font-style-asian="normal" style:font-name-complex="Arial1" style:font-style-complex="normal"/>
    </style:style>
    <style:style style:name="T3" style:family="text">
      <style:text-properties fo:color="#000000" style:font-name="Liberation Serif" fo:font-style="normal" officeooo:rsid="0021ca08" fo:background-color="transparent" loext:char-shading-value="0" style:font-name-asian="Arial1" style:font-style-asian="normal" style:font-name-complex="Arial1" style:font-style-complex="normal"/>
    </style:style>
    <style:style style:name="T4" style:family="text">
      <style:text-properties fo:color="#000000" style:font-name="Liberation Serif" fo:font-style="italic" fo:background-color="transparent" loext:char-shading-value="0" style:font-name-asian="Arial1" style:font-style-asian="italic" style:font-name-complex="Arial1" style:font-style-complex="italic"/>
    </style:style>
    <style:style style:name="T5" style:family="text">
      <style:text-properties fo:color="#000000" style:font-name="Liberation Serif" fo:font-style="italic" officeooo:rsid="00201de3" fo:background-color="transparent" loext:char-shading-value="0" style:font-name-asian="Arial1" style:font-style-asian="italic" style:font-name-complex="Arial1" style:font-style-complex="italic"/>
    </style:style>
    <style:style style:name="T6" style:family="text">
      <style:text-properties fo:color="#000000" style:font-name-asian="Arial1" style:font-name-complex="Arial1"/>
    </style:style>
    <style:style style:name="T7" style:family="text">
      <style:text-properties fo:color="#000000" officeooo:rsid="0011ad96" style:font-name-asian="Arial1" style:font-name-complex="Arial1"/>
    </style:style>
    <style:style style:name="T8" style:family="text">
      <style:text-properties fo:color="#000000" officeooo:rsid="000c395a" style:font-name-asian="Arial1" style:font-name-complex="Arial1"/>
    </style:style>
    <style:style style:name="T9" style:family="text">
      <style:text-properties fo:color="#000000" officeooo:rsid="000b8d2c" style:font-name-asian="Arial1" style:font-name-complex="Arial1"/>
    </style:style>
    <style:style style:name="T10" style:family="text">
      <style:text-properties fo:color="#000000" officeooo:rsid="0027a834" style:font-name-asian="Arial1" style:font-name-complex="Arial1"/>
    </style:style>
    <style:style style:name="T11" style:family="text">
      <style:text-properties fo:color="#000000" fo:font-style="normal" fo:background-color="transparent" loext:char-shading-value="0" style:font-name-asian="Arial1" style:font-style-asian="normal" style:font-name-complex="Arial1" style:font-style-complex="normal"/>
    </style:style>
    <style:style style:name="T12" style:family="text">
      <style:text-properties fo:color="#000000" fo:font-style="normal" officeooo:rsid="000aabe5" fo:background-color="transparent" loext:char-shading-value="0" style:font-name-asian="Arial1" style:font-style-asian="normal" style:font-name-complex="Arial1" style:font-style-complex="normal"/>
    </style:style>
    <style:style style:name="T13" style:family="text">
      <style:text-properties fo:color="#000000" fo:font-style="normal" officeooo:rsid="000b8d2c" fo:background-color="transparent" loext:char-shading-value="0" style:font-name-asian="Arial1" style:font-style-asian="normal" style:font-name-complex="Arial1" style:font-style-complex="normal"/>
    </style:style>
    <style:style style:name="T14" style:family="text">
      <style:text-properties fo:color="#000000" fo:font-style="normal" officeooo:rsid="0011ad96" fo:background-color="transparent" loext:char-shading-value="0" style:font-name-asian="Arial1" style:font-style-asian="normal" style:font-name-complex="Arial1" style:font-style-complex="normal"/>
    </style:style>
    <style:style style:name="T15" style:family="text">
      <style:text-properties fo:color="#000000" fo:font-style="normal" officeooo:rsid="000c395a" fo:background-color="transparent" loext:char-shading-value="0" style:font-name-asian="Arial1" style:font-style-asian="normal" style:font-name-complex="Arial1" style:font-style-complex="normal"/>
    </style:style>
    <style:style style:name="T16" style:family="text">
      <style:text-properties fo:color="#000000" fo:font-style="normal" officeooo:rsid="000faf13" fo:background-color="transparent" loext:char-shading-value="0" style:font-name-asian="Arial1" style:font-style-asian="normal" style:font-name-complex="Arial1" style:font-style-complex="normal"/>
    </style:style>
    <style:style style:name="T17" style:family="text">
      <style:text-properties fo:color="#000000" fo:font-style="normal" officeooo:rsid="00156a29" fo:background-color="transparent" loext:char-shading-value="0" style:font-name-asian="Arial1" style:font-style-asian="normal" style:font-name-complex="Arial1" style:font-style-complex="normal"/>
    </style:style>
    <style:style style:name="T18" style:family="text">
      <style:text-properties fo:color="#000000" fo:font-style="normal" officeooo:rsid="0012d245" fo:background-color="transparent" loext:char-shading-value="0" style:font-name-asian="Arial1" style:font-style-asian="normal" style:font-name-complex="Arial1" style:font-style-complex="normal"/>
    </style:style>
    <style:style style:name="T19" style:family="text">
      <style:text-properties fo:color="#000000" fo:font-style="normal" officeooo:rsid="001753a3" fo:background-color="transparent" loext:char-shading-value="0" style:font-name-asian="Arial1" style:font-style-asian="normal" style:font-name-complex="Arial1" style:font-style-complex="normal"/>
    </style:style>
    <style:style style:name="T20" style:family="text">
      <style:text-properties fo:color="#000000" fo:font-style="normal" officeooo:rsid="0018ceaa" fo:background-color="transparent" loext:char-shading-value="0" style:font-name-asian="Arial1" style:font-style-asian="normal" style:font-name-complex="Arial1" style:font-style-complex="normal"/>
    </style:style>
    <style:style style:name="T21" style:family="text">
      <style:text-properties fo:color="#000000" fo:font-style="normal" officeooo:rsid="001ab870" fo:background-color="transparent" loext:char-shading-value="0" style:font-name-asian="Arial1" style:font-style-asian="normal" style:font-name-complex="Arial1" style:font-style-complex="normal"/>
    </style:style>
    <style:style style:name="T22" style:family="text">
      <style:text-properties fo:color="#000000" fo:font-style="normal" officeooo:rsid="001b4944" fo:background-color="transparent" loext:char-shading-value="0" style:font-name-asian="Arial1" style:font-style-asian="normal" style:font-name-complex="Arial1" style:font-style-complex="normal"/>
    </style:style>
    <style:style style:name="T23" style:family="text">
      <style:text-properties fo:color="#000000" fo:font-style="normal" officeooo:rsid="001c4238" fo:background-color="transparent" loext:char-shading-value="0" style:font-name-asian="Arial1" style:font-style-asian="normal" style:font-name-complex="Arial1" style:font-style-complex="normal"/>
    </style:style>
    <style:style style:name="T24" style:family="text">
      <style:text-properties fo:color="#000000" fo:font-style="normal" officeooo:rsid="001dc430" fo:background-color="transparent" loext:char-shading-value="0" style:font-name-asian="Arial1" style:font-style-asian="normal" style:font-name-complex="Arial1" style:font-style-complex="normal"/>
    </style:style>
    <style:style style:name="T25" style:family="text">
      <style:text-properties fo:color="#000000" fo:font-style="normal" officeooo:rsid="001dd435" fo:background-color="transparent" loext:char-shading-value="0" style:font-name-asian="Arial1" style:font-style-asian="normal" style:font-name-complex="Arial1" style:font-style-complex="normal"/>
    </style:style>
    <style:style style:name="T26" style:family="text">
      <style:text-properties fo:color="#000000" fo:font-style="normal" officeooo:rsid="001f470b" fo:background-color="transparent" loext:char-shading-value="0" style:font-name-asian="Arial1" style:font-style-asian="normal" style:font-name-complex="Arial1" style:font-style-complex="normal"/>
    </style:style>
    <style:style style:name="T27" style:family="text">
      <style:text-properties fo:color="#000000" fo:font-style="normal" officeooo:rsid="0023974d" fo:background-color="transparent" loext:char-shading-value="0" style:font-name-asian="Arial1" style:font-style-asian="normal" style:font-name-complex="Arial1" style:font-style-complex="normal"/>
    </style:style>
    <style:style style:name="T28" style:family="text">
      <style:text-properties fo:color="#000000" fo:font-style="normal" officeooo:rsid="002420c0" fo:background-color="transparent" loext:char-shading-value="0" style:font-name-asian="Arial1" style:font-style-asian="normal" style:font-name-complex="Arial1" style:font-style-complex="normal"/>
    </style:style>
    <style:style style:name="T29" style:family="text">
      <style:text-properties fo:color="#000000" fo:font-style="normal" officeooo:rsid="0021ca08" fo:background-color="transparent" loext:char-shading-value="0" style:font-name-asian="Arial1" style:font-style-asian="normal" style:font-name-complex="Arial1" style:font-style-complex="normal"/>
    </style:style>
    <style:style style:name="T30" style:family="text">
      <style:text-properties fo:color="#000000" fo:font-style="normal" officeooo:rsid="0027a834" fo:background-color="transparent" loext:char-shading-value="0" style:font-name-asian="Arial1" style:font-style-asian="normal" style:font-name-complex="Arial1" style:font-style-complex="normal"/>
    </style:style>
    <style:style style:name="T31" style:family="text">
      <style:text-properties fo:color="#000000" fo:font-style="normal" officeooo:rsid="0028c4c0" fo:background-color="transparent" loext:char-shading-value="0" style:font-name-asian="Arial1" style:font-style-asian="normal" style:font-name-complex="Arial1" style:font-style-complex="normal"/>
    </style:style>
    <style:style style:name="T32" style:family="text">
      <style:text-properties fo:color="#000000" fo:font-style="italic" officeooo:rsid="000faf13" fo:background-color="transparent" loext:char-shading-value="0" style:font-name-asian="Arial1" style:font-style-asian="italic" style:font-name-complex="Arial1" style:font-style-complex="italic"/>
    </style:style>
    <style:style style:name="T33" style:family="text">
      <style:text-properties fo:color="#000000" fo:font-style="italic" officeooo:rsid="001753a3" fo:background-color="transparent" loext:char-shading-value="0" style:font-name-asian="Arial1" style:font-style-asian="italic" style:font-name-complex="Arial1" style:font-style-complex="italic"/>
    </style:style>
    <style:style style:name="T34" style:family="text">
      <style:text-properties fo:color="#000000" fo:font-style="italic" officeooo:rsid="000faf13" style:font-name-asian="Arial1" style:font-style-asian="italic" style:font-name-complex="Arial1" style:font-style-complex="italic"/>
    </style:style>
    <style:style style:name="T35" style:family="text">
      <style:text-properties officeooo:rsid="000e235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Toc71"/>Conclusion<text:bookmark-end text:name="_Toc71"/></text:p>
      <text:p text:style-name="P4"><text:span text:style-name="T6">Le Collectif des Associations a été cr</text:span><text:span text:style-name="T10">é</text:span><text:span text:style-name="T6">é voici 10 ans. Pourquoi ? Sur quelles bases ? Dans ce livret vous avez </text:span><text:span text:style-name="T10">trouvé</text:span><text:span text:style-name="T6"> un certain nombre de réponses qui donnent à voir la logique </text:span><text:span text:style-name="T10">des positions et des combats menés</text:span><text:span text:style-name="T6"> </text:span><text:span text:style-name="T10">tout <text:s/>au long de la décennie</text:span><text:span text:style-name="T6">. D’abord une volonté de se regrouper pour organiser une riposte à la marchandisation du secteur associatif </text:span><text:span text:style-name="T7">perçu</text:span><text:span text:style-name="T6"> à travers la circulaire Fillon de 2010. </text:span><text:span text:style-name="T8">Ensuite, comprendre </text:span><text:span text:style-name="T10">en quoi</text:span><text:span text:style-name="T8"> cette politique associative des gouvernants </text:span><text:span text:style-name="T10">a </text:span><text:span text:style-name="T8">pour effet direct de restreindre le champ des libertés associatives. Enfin, si c’est toute une conception de la place et du sens des associations dans la société qui </text:span><text:span text:style-name="T10">est</text:span><text:span text:style-name="T8"> remis en cause, cela </text:span><text:span text:style-name="T10">va</text:span><text:span text:style-name="T8"> de paire d’une part avec une remise en cause des services publics, de l’exercice des droits civiques, d’autre part avec l’assi</text:span><text:span text:style-name="T10">gnation</text:span><text:span text:style-name="T8"> de l’économie au seul secteur marchand, niant l’exercice d’une économie d’échange, de coopération, fondée sur l’équité sociale. </text:span><text:span text:style-name="T7">Le collectif </text:span><text:span text:style-name="T10">a œuvré </text:span><text:span text:style-name="T7">ainsi à</text:span><text:span text:style-name="T6"> </text:span><text:span text:style-name="T9">re</text:span><text:span text:style-name="T6">positionner le secteur associatif </text:span><text:span text:style-name="T7">dans</text:span><text:span text:style-name="T6"> </text:span><text:span text:style-name="T7">sa dimension politique, pour agir et participer à la transformation </text:span><text:span text:style-name="T10">sociale</text:span><text:span text:style-name="T6">. </text:span></text:p>
      <text:p text:style-name="P4"><text:span text:style-name="T12">Dès </text:span><text:span text:style-name="T30">son origine</text:span><text:span text:style-name="T12">, l’équipe fondatrice issue pour une bonne part de RéCIT</text:span><text:span text:style-name="T12"><text:note text:id="ftn1" text:note-class="footnote"><text:note-citation>1</text:note-citation><text:note-body><text:p text:style-name="P1"><text:span text:style-name="T35">Récit, fondé en 2002 suite au forum social de Porto Allegre, s’est construit autour d’un questionnement central : </text:span>« Comment répondre aux enjeux qui nous attendent et construire un monde à finalité humaine ? Comment chacun peut-il être acteur de sa propre vie et citoyen d’un monde solidaire ? »</text:p></text:note-body></text:note></text:span><text:span text:style-name="T12"> (Réseau des Ecoles de Citoyen), autour de Didier Minot, </text:span><text:span text:style-name="T13">a eu cette intuition que les associations ne pouvaient plus accepter d’être assimilées </text:span><text:span text:style-name="T14">à </text:span><text:span text:style-name="T13">des « prestataires de service », </text:span><text:span text:style-name="T15">avec qui les pouvoirs publics allaient passer des marchés auxquels les associations devraient répondre, acceptant la concurrence entre elles, et bientôt avec des acteurs du secteur lucratif. </text:span><text:span text:style-name="T16">En Janvier 2011 le Collectif </text:span><text:span text:style-name="T17">A</text:span><text:span text:style-name="T16">ssociatif se définissait ainsi : </text:span><text:span text:style-name="T32">« </text:span><text:span text:style-name="T34">Ni organisation, ni contre-pouvoir, ni institution, ce regroupement ouvert, volontaire et sans exclusives se veut un laboratoire de production d’idées et d’alternatives destiné à construire un nouveau pacte entre les pouvoirs publics et le monde associatif. </text:span><text:span text:style-name="T32">» </text:span><text:span text:style-name="T16">La campagne </text:span><text:span text:style-name="T30">initiale </text:span><text:span text:style-name="T16">de mobilisation «</text:span><text:span text:style-name="T30">NON</text:span><text:span text:style-name="T16"> à la </text:span><text:span text:style-name="T14">remise en cause</text:span><text:span text:style-name="T16"> des libertés associatives » a trouvé un vrai écho auprès des acteurs associatifs. Le CAC était né. </text:span></text:p>
      <text:p text:style-name="P4"><text:span text:style-name="T16">Notre petite histoire de 10 ans de communiqué</text:span><text:span text:style-name="T17">s</text:span><text:span text:style-name="T16"> veut montrer ce cheminement. Ce qu’elle ne dit pas </text:span><text:span text:style-name="T30">assez</text:span><text:span text:style-name="T16"> c’est la part qu’</text:span><text:span text:style-name="T14">y </text:span><text:span text:style-name="T16">ont pris les personnes, les réseaux associatifs, les associations l</text:span><text:span text:style-name="T14">o</text:span><text:span text:style-name="T16">cales. </text:span><text:span text:style-name="T14">Le travail de production</text:span><text:span text:style-name="T30"> d’analyses, via nos communiqués, nos livrets, durant nos réunions plénières ou lors des Universités d’été, </text:span><text:span text:style-name="T14">a été central durant ces années. Il faut dire que commencer la vie d’un collectif en s’affrontant aux questions </text:span><text:span text:style-name="T18">juridiques</text:span><text:span text:style-name="T14">, à la réglementation européenne, en déposant un recours auprès du Conseil d’État… </text:span><text:span text:style-name="T18">n’avait rien d’évident. Mais ce combat fédérateur a d’abord </text:span><text:span text:style-name="T30">permis </text:span><text:span text:style-name="T18">de comprendre et analyser collectivement ce que signifie l’apport « d’initiatives désintéressées des citoyens dans la société ». </text:span></text:p>
      <text:p text:style-name="P4"><text:span text:style-name="T18">Tous les participants au </text:span><text:span text:style-name="T31">C</text:span><text:span text:style-name="T18">ollectif des </text:span><text:span text:style-name="T31">A</text:span><text:span text:style-name="T18">ssociations </text:span><text:span text:style-name="T31">C</text:span><text:span text:style-name="T18">itoyennes qui interviennent dans des domaines très divers, <text:s/></text:span><text:span text:style-name="T17">ont fait ce constat</text:span><text:span text:style-name="T18"> que malgré cette diversité, les projets associatifs </text:span><text:span text:style-name="T17">citoyens </text:span><text:span text:style-name="T18">se fondent sur un petit nombre de principes d'action communs, que partagent également </text:span><text:span text:style-name="T31">de nombreuses</text:span><text:span text:style-name="T18"> collectivités </text:span><text:span text:style-name="T31">locales</text:span><text:span text:style-name="T18">. </text:span><text:span text:style-name="T31">Notre</text:span><text:span text:style-name="T18"> charte </text:span><text:span text:style-name="T17">constituant le « ciment de l’action commune » est née de ces 10 principes. Elle affirme </text:span><text:span text:style-name="T19">que </text:span><text:span text:style-name="T33">« le combat des associations rejoint le combat de tous ceux qui luttent pour reconstruire une société à finalité humaine »</text:span><text:span text:style-name="T19">. </text:span></text:p>
      <text:p text:style-name="P5"><text:span text:style-name="T16">Où en sommes-nous 10 ans après ? </text:span><text:span text:style-name="T19">Les chantiers ouverts à notre réflexion sont presque illimités. Rien de ce qui se passe sur cette planète n’est étranger à cette finalité de construire </text:span><text:span text:style-name="T20">une</text:span><text:span text:style-name="T19"> « société à finalité humaine », sur l’ensemble de la planète. A l’heure où nous rédigeons ces <text:s/>lignes, nous sommes toutes et tous « confinés » pour se protéger de la pandémie liée au COVID-19, et nul ne sait </text:span><text:span text:style-name="T20">à ce moment précis</text:span><text:span text:style-name="T19"> ce qu’il en adviendra. Cette crise sanitaire, commencée il y a quelques mois </text:span><text:span text:style-name="T20">à des milliers de kilomètres,</text:span><text:span text:style-name="T19"> et dont on espère que la mobilisation de la recherche publique et privée permettra d’y trouver une réponse, </text:span><text:span text:style-name="T20">ne saurait faire oublier la crise écologique qui se manifeste autour de la question du réchauffement climatique et la crise sociale dont on a vu </text:span><text:span text:style-name="T31">une incarnation</text:span><text:span text:style-name="T20"> à travers le mouvement des gilets jaunes, </text:span><text:span text:style-name="T31">mais qui perdure depuis des décennies, comme lors du mouvement des banlieues en 2005</text:span><text:span text:style-name="T20">. En écrivant cela, nous avons bien conscience de l’utilisation abusive du mot crise quand on parle d’écologie et de social. Car il ne s’agit pas là de la manifestation violente d’un événement imprévu qui pourrait être régulé par la généralisation de bonnes pratiques. </text:span><text:span text:style-name="T21">Il ne s’agit pas de dérèglements obéissant à des lois naturelles, car </text:span><text:span text:style-name="T22">le capitalisme n’a rien de </text:span><text:soft-page-break/><text:span text:style-name="T22">naturel. </text:span><text:span text:style-name="T20">Il s’agit à notre sens </text:span><text:span text:style-name="T22">de la conséquence assumée de politiques désastreuses, tournées vers la recherche toujours plus grande de profits. </text:span></text:p>
      <text:p text:style-name="P6"><text:span text:style-name="T11">Nous </text:span><text:span text:style-name="T23">portons cette idée </text:span><text:span text:style-name="T11">que les associations citoyennes sont les actrices au quotidien de l’émergence d’un autre monde. Mais nous avons aussi conscience que rien n’adviendra naturellement. </text:span><text:span text:style-name="T23">D</text:span><text:span text:style-name="T11">’abord parce que nous sommes aussi plongé</text:span><text:span text:style-name="T31">s</text:span><text:span text:style-name="T11"> dans un monde caractérisé par une absence de pensée </text:span><text:span text:style-name="T23">multidimensionnelle et que chacun agit sectoriellement. Ensuite parce que les </text:span><text:span text:style-name="T24">tenants du libéralisme disposent de moyens considérables pour empêcher l’émergence d’une autre société. Voilà le double défi que doit affronter le Collectif des Associations Citoyennes : </text:span><text:span text:style-name="T31">être cet espace de rencontre et d’analyse commune des luttes et des espoirs ; être cet espace de construction des pensées, de leur diffusion et de leur transmission.</text:span></text:p>
      <text:p text:style-name="P7"><text:span text:style-name="T11">A l’aube de ces 10 prochaines années notre travail de recherche s’inscrit dans 5 « chantiers » qui constituent les champs d’intervention du secteur associatif. C’est ce que l’analyse de ces 10 ans de communiqué nous indique. Et dans chacun de ces champs nous avons pour objectif d’analyser les politiques publiques qui s’y attachent, de comprendre </text:span><text:span text:style-name="T31">les résistances et </text:span><text:span text:style-name="T11">les enjeux politiques qui s’y jouent, de tisser les liens avec les partenaires et réseaux qui y agissent. Ces 5 champs sont clairement définis : la transition écologique, </text:span><text:span text:style-name="T25">sociale, démocratique ; </text:span><text:span text:style-name="T11">la marchandisation </text:span><text:span text:style-name="T25">et la financiarisation </text:span><text:span text:style-name="T11">du secteur associatif, la </text:span><text:span text:style-name="T25">défense des droits et</text:span><text:span text:style-name="T11"> des libertés associatives, l</text:span><text:span text:style-name="T25">e financement de la vie associative et de l’emploi ; les enjeux communs des associations et des collectivités citoyennes. On voit bien comment se poursuit l’activité du CAC dans un esprit de continuité. Mais on perçoit aussi comment les enjeux se sont déplacés, amplifiés. </text:span><text:span text:style-name="T26">Le CAC ne possède aucune vérité sur ces sujets. </text:span><text:span text:style-name="T31">I</text:span><text:span text:style-name="T26">l entend </text:span><text:span text:style-name="T31">construire une parole, en </text:span><text:span text:style-name="T26">agi</text:span><text:span text:style-name="T31">ssant</text:span><text:span text:style-name="T26"> parfois au sein de collectifs, parfois en partenariat direct avec tel ou tel réseau. Mais </text:span><text:span text:style-name="T31">l’</text:span><text:span text:style-name="T26">apport </text:span><text:span text:style-name="T31">du CAC</text:span><text:span text:style-name="T26"> ne saurait être celui d’une voix de plus parmi une pluralité d’acteurs. </text:span></text:p>
      <text:p text:style-name="P9"><text:span text:style-name="T1">L</text:span><text:span text:style-name="T2">e Collectif des Associations Citoyennes se donne pour enjeu premier de renouer avec une démarche d’Éducation Populaire politique, travaillant à la compréhension du monde et armant les associations pour y affirmer leur place. Nous refusons l’assimilation de notre secteur à toute idée de corps intermédiaire, au sens où les associations seraient des rouages des politiques d’austérité, tournées vers le démantèlement des services publics et l’assignation de l’économie à plus de compétitivité, plus de production, plus de profits. Nous nous proposons de poursuivre l’intention première des fondateurs, </text:span><text:span text:style-name="T3">tel que nous le définissions en 2010. </text:span><text:span text:style-name="T5">« </text:span><text:span text:style-name="T4">Il s’agit de rien de moins que défendre la pérennité des mobilisations citoyennes désintéressées, celles qui défendent le respect des Droits de l’Homme et la liberté effective de tous, qui promeuvent des logiques de coopération et de mutualisation, considèrent l’économie comme un moyen au service de la société, conçoivent la solidarité comme une réciprocité, répondent aux besoins des hommes et des femmes et construisent avec eux les conditions de leur épanouissement.</text:span><text:span text:style-name="T4"><text:note text:id="ftn2" text:note-class="footnote"><text:note-citation>2</text:note-citation><text:note-body><text:p text:style-name="P2">Allocution de Jean Lambret à la 9e journée d'étude de l'Observatoire SMACL le 25 juin 2010</text:p></text:note-body></text:note></text:span><text:span text:style-name="T4"> »</text:span></text:p>
      <text:p text:style-name="P8"><text:span text:style-name="T29">Il s’agit pour cela de poursuivre notre exigence à comprendre, analyser </text:span><text:span text:style-name="T27">les enjeux de société, </text:span><text:span text:style-name="T28">dépassant pour cela la seule approche locale</text:span><text:span text:style-name="T27"> ; </text:span><text:span text:style-name="T28">à </text:span><text:span text:style-name="T27">soutenir</text:span><text:span text:style-name="T29"> </text:span><text:span text:style-name="T27">l</text:span><text:span text:style-name="T29">es acteurs de la solidarité, du social </text:span><text:span text:style-name="T28">et de la santé</text:span><text:span text:style-name="T29"> </text:span><text:span text:style-name="T27">contre une politique</text:span><text:span text:style-name="T29"> de services </text:span><text:span text:style-name="T27">régie par des </text:span><text:span text:style-name="T29">appels d’offre </text:span><text:span text:style-name="T28">et des recherches d’économie</text:span><text:span text:style-name="T29"> ; </text:span><text:span text:style-name="T28">à</text:span><text:span text:style-name="T27"> <text:s/>agir avec les acteurs de la culture, de l’éducation pour garantir</text:span><text:span text:style-name="T29"> la liberté d’expression, de création, de production de sens ; </text:span><text:span text:style-name="T28">à prendre position, à s’exprimer, à se mobiliser avec force . <text:s/>Il s’agit de</text:span><text:span text:style-name="T27"> rassembler les acteurs associatifs, ceux de l’Economie Sociale et Solidaire, du Mouvement Sportif, <text:s text:c="2"/>pour construire ensemble </text:span><text:span text:style-name="T28">un nouveau contrat social basé sur le développement des services publics, la protection sociale, l’intérêt général et l’intervention citoyen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left="0cm" fo:margin-right="0cm" fo:margin-top="0.425cm" fo:margin-bottom="0.21cm" loext:contextual-spacing="false" fo:keep-together="always" fo:text-indent="0cm" style:auto-text-indent="false" fo:padding="0cm" fo:border="none" fo:keep-with-next="always"/>
      <style:text-properties fo:color="#00508f" style:font-name="Arial" fo:font-family="Arial" style:font-family-generic="roman" style:font-pitch="variable" fo:font-size="20pt" fo:font-weight="bold" style:font-name-asian="Arial1" style:font-family-asian="Arial" style:font-family-generic-asian="system" style:font-pitch-asian="variable" style:font-size-asian="20pt" style:font-weight-asian="bold" style:font-name-complex="Arial1" style:font-family-complex="Arial"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88cm" fo:margin-bottom="1.512cm" fo:margin-left="2.096cm" fo:margin-right="2.0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6T16:30:56.200429516</meta:creation-date>
    <dc:date>2020-04-26T20:28:21.389301028</dc:date>
    <meta:editing-duration>PT26M42S</meta:editing-duration>
    <meta:editing-cycles>6</meta:editing-cycles>
    <meta:generator>LibreOffice/6.0.7.3$Linux_X86_64 LibreOffice_project/00m0$Build-3</meta:generator>
    <meta:document-statistic meta:table-count="0" meta:image-count="0" meta:object-count="0" meta:page-count="2" meta:paragraph-count="12" meta:word-count="1412" meta:character-count="8935" meta:non-whitespace-character-count="7521"/>
  </office:meta>
</office:document-meta>
</file>