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76034" officeooo:paragraph-rsid="00176034"/>
    </style:style>
    <style:style style:name="P2" style:family="paragraph" style:parent-style-name="Standard">
      <style:text-properties officeooo:rsid="00176034" officeooo:paragraph-rsid="002053eb"/>
    </style:style>
    <style:style style:name="P3" style:family="paragraph" style:parent-style-name="Standard">
      <style:text-properties officeooo:rsid="001906cf" officeooo:paragraph-rsid="001906cf"/>
    </style:style>
    <style:style style:name="P4" style:family="paragraph" style:parent-style-name="Standard">
      <style:text-properties officeooo:rsid="001adf53" officeooo:paragraph-rsid="001adf53"/>
    </style:style>
    <style:style style:name="P5" style:family="paragraph" style:parent-style-name="Standard">
      <style:text-properties officeooo:rsid="001c6780" officeooo:paragraph-rsid="001c6780"/>
    </style:style>
    <style:style style:name="P6" style:family="paragraph" style:parent-style-name="Standard">
      <style:text-properties officeooo:paragraph-rsid="001c6780"/>
    </style:style>
    <style:style style:name="P7" style:family="paragraph" style:parent-style-name="Standard">
      <style:text-properties officeooo:paragraph-rsid="002053eb"/>
    </style:style>
    <style:style style:name="P8" style:family="paragraph" style:parent-style-name="Standard">
      <style:text-properties officeooo:rsid="0025ffa3" officeooo:paragraph-rsid="002053eb"/>
    </style:style>
    <style:style style:name="P9" style:family="paragraph" style:parent-style-name="Standard">
      <style:text-properties officeooo:rsid="0025ffa3" officeooo:paragraph-rsid="0025ffa3"/>
    </style:style>
    <style:style style:name="P10" style:family="paragraph" style:parent-style-name="Footnote">
      <style:text-properties fo:font-size="8pt" officeooo:rsid="0025ffa3" officeooo:paragraph-rsid="0025ffa3" style:font-size-asian="8pt" style:font-size-complex="8pt"/>
    </style:style>
    <style:style style:name="P11" style:family="paragraph" style:parent-style-name="Footnote">
      <style:text-properties fo:font-size="8pt" officeooo:rsid="00279c90" officeooo:paragraph-rsid="00279c90" style:font-size-asian="8pt" style:font-size-complex="8pt"/>
    </style:style>
    <style:style style:name="T1" style:family="text">
      <style:text-properties officeooo:rsid="0018b5f8"/>
    </style:style>
    <style:style style:name="T2" style:family="text">
      <style:text-properties officeooo:rsid="001906cf"/>
    </style:style>
    <style:style style:name="T3" style:family="text">
      <style:text-properties officeooo:rsid="001adf53"/>
    </style:style>
    <style:style style:name="T4" style:family="text">
      <style:text-properties officeooo:rsid="001c6780"/>
    </style:style>
    <style:style style:name="T5" style:family="text">
      <style:text-properties officeooo:rsid="001d8e35"/>
    </style:style>
    <style:style style:name="T6" style:family="text">
      <style:text-properties officeooo:rsid="001ea499"/>
    </style:style>
    <style:style style:name="T7" style:family="text">
      <style:text-properties officeooo:rsid="002053eb"/>
    </style:style>
    <style:style style:name="T8" style:family="text">
      <style:text-properties officeooo:rsid="0022b98b"/>
    </style:style>
    <style:style style:name="T9" style:family="text">
      <style:text-properties officeooo:rsid="00249dcf"/>
    </style:style>
    <style:style style:name="T10" style:family="text">
      <style:text-properties officeooo:rsid="00279c90"/>
    </style:style>
    <style:style style:name="T11" style:family="text">
      <style:text-properties fo:font-weight="bold" style:font-weight-asian="bold" style:font-weight-complex="bold"/>
    </style:style>
    <style:style style:name="T12" style:family="text">
      <style:text-properties fo:font-weight="bold" officeooo:rsid="002053e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22 octobre dernier, la secrétaire <text:s/>d’État Sarah El Haïry rencontrait 13<text:span text:style-name="T2">0</text:span> jeunes, à l’occasion <text:span text:style-name="T1">des 10ème rencontres nationales du Réseau Jeunes de la Fédération des Centres Sociaux pour débattre sur la question des religions et de la laïcité. </text:span></text:p>
      <text:p text:style-name="P1"/>
      <text:p text:style-name="P3"><text:span text:style-name="T3">Le communiqué final</text:span><text:span text:style-name="T3"><text:note text:id="ftn1" text:note-class="footnote"><text:note-citation>1</text:note-citation><text:note-body><text:p text:style-name="P10">https://www.centres-sociaux.fr/files/2020/11/Conference-de-presse_Reseau-Jeunes-2020-1.pdf</text:p></text:note-body></text:note></text:span><text:span text:style-name="T3">, dans lequel est formulée un dizaine de propositions, indique qu’il s’agissait</text:span> de « partager des opinions divergentes, et évoluer en tant qu’individus » <text:span text:style-name="T3">et ê</text:span>tre capable de  « parler sans tabou, dans un cadre respectueux, qui permet de s’exprimer librement sans avoir peur d’être jugé. » C’est la <text:span text:style-name="T7">démarche propre aux</text:span> mouvements d’Éducation populaire : lier expérience de terrain, actions de solidarités, apport de connaissances, débats et confrontation des points de vue. </text:p>
      <text:p text:style-name="P4"/>
      <text:p text:style-name="P5"><text:span text:style-name="T11">Il n’existe pas de ministère de la pensée</text:span>, ni de police de la vérité menant des enquêtes. <text:span text:style-name="T8">Mais il est à craindre un</text:span> renoncement du gouvernement à toute action éducative, et la volonté d’y substituer une méthode injonctive. Cette mission éducative devrait être celle de l’école, les associations d’Éducation populaire agissant en complémentarité. Mais cela demande de prendre en compte la parole <text:span text:style-name="T7">non censurée</text:span> des jeunes <text:span text:style-name="T8">et d’installer dans la durée une relation de confiance</text:span>. C’est ce que font les professeurs qui, à partir d’outils pédagogiques, permettent la construction des savoirs <text:span text:style-name="T8">par </text:span>l’expression des points de vue et <text:span text:style-name="T8">la</text:span> confrontation des idées. <text:s/></text:p>
      <text:p text:style-name="P5"/>
      <text:p text:style-name="P6"><text:span text:style-name="T4">C’est aussi ce que pointait le Forum Français de la Jeunesse, à propos du Service National Universel, s’interrogeant « </text:span>sur les moyens pédagogiques employés pour transmettre ces valeurs républicaines ». <text:span text:style-name="T5">Prétendre éduquer en quelques périodes l’ensemble d’une génération, c’est l’aveu d’un renoncement à une politique éducative tout <text:s/>au long de la scolarité. <text:s/>En ce sens, le CAC s’associe pleinement à la lettre du CNAJEP</text:span><text:span text:style-name="T5"><text:note text:id="ftn2" text:note-class="footnote"><text:note-citation>2</text:note-citation><text:note-body><text:p text:style-name="P11">https://mailchi.mp/1c4255448ef2/lettre-interne-cnajep-edition-spciale?e=dadfc69570</text:p></text:note-body></text:note></text:span><text:span text:style-name="T5">, réaffirmant « </text:span>la contribution fondamentale de ces démarches <text:span text:style-name="T10">(d’Éducation populaire)</text:span> pour faire vivre une démocratie participative aux côtés d’une démocratie représentative ».</text:p>
      <text:p text:style-name="P6"/>
      <text:p text:style-name="P7"><text:span text:style-name="T6">Dans Le Point, Mme El Hairy dit le sens de son intervention : « </text:span>Je leur explique le sens de la laïcité, pourquoi la loi de 2004 offre un cadre pour l'exercice de la liberté de conscience à l'école, pourquoi notre État n'est pas raciste, et comment la République nous protège ». <text:span text:style-name="T6">Dialogue de sourd. C’est justement ce qui interroge les jeunes au cours de ces journées. La République nous protège-t’elle quand on est victime de racisme, de discrimination, de violences ? Il y a un fossé entre ce que l’on souhaite et la réalité. </text:span></text:p>
      <text:p text:style-name="P7"/>
      <text:p text:style-name="P7"><text:span text:style-name="T12">Pour le Collectif des Associations Citoyennes</text:span><text:span text:style-name="T7">, c’est ce qui s’exprime dans le travail de l’Éducation populaire : construire des savoirs, différencier les prises de parole individuelles, les confronter et les traduire en propositions partagées. La Fédération des Centres Sociaux, comme toutes les fédérations et mouvements citoyens, agit pour une société écologique, démocratique et solidaire. Le débat pour un projet de loi visant à « confronter les principes républicains » ne saurait se résumer au seul édifice d’articles de lois négatifs, voire répressifs. Il devrait comporter un volet entier pour dessiner une société du vivre-ensemble, redonner à l’école sa dimension d’éducation à la pensée critique, conforter tous les lieux associatifs, qui agissent au quotidien auprès des jeunes et des habitants. Il devrait s’adosser à une Convention Citoyenne sur le renouveau démocratique</text:span><text:span text:style-name="T7"><text:note text:id="ftn0" text:note-class="footnote"><text:note-citation>3</text:note-citation><text:note-body><text:p text:style-name="P10">https://petitions.assemblee-nationale.fr/initiatives/i-159#</text:p></text:note-body></text:note></text:span><text:span text:style-name="T7"> que la réforme du </text:span>Conseil <text:span text:style-name="T9">Économique</text:span> Social et Environnemental <text:span text:style-name="T9">pourrait garantir, </text:span>mettant la participation citoyenne au cœur du projet démocratique.</text:p>
      <text:p text:style-name="P7"/>
      <text:p text:style-name="P7"/>
      <text:p text:style-name="P8"/>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8:23:42.206721238</meta:creation-date>
    <dc:date>2020-11-27T12:20:53.123975848</dc:date>
    <meta:editing-duration>PT52M52S</meta:editing-duration>
    <meta:editing-cycles>7</meta:editing-cycles>
    <meta:generator>LibreOffice/5.1.6.2$Linux_X86_64 LibreOffice_project/10m0$Build-2</meta:generator>
    <meta:document-statistic meta:table-count="0" meta:image-count="0" meta:object-count="0" meta:page-count="1" meta:paragraph-count="9" meta:word-count="550" meta:character-count="3777" meta:non-whitespace-character-count="3227"/>
  </office:meta>
</office:document-meta>
</file>