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master-page-name="Standard">
      <style:paragraph-properties style:page-number="auto"/>
      <style:text-properties style:font-name="Arial" fo:font-weight="bold" style:font-weight-asian="bold" style:font-name-complex="Arial"/>
    </style:style>
    <style:style style:name="P3" style:family="paragraph" style:parent-style-name="Standard">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elques éléments de synthèse et de réflexions sur le rapport Borloo </text:p>
      <text:p text:style-name="P1">29/04/2018 - Nicole PICQUART</text:p>
      <text:p text:style-name="P1"/>
      <text:p text:style-name="P1">D'un point de vue global ce rapport pousse un cri d'alarme vis-à-vis d'une situation qui risque d'exploser à tout moment dans les quartiers populaires, notamment dans les QPV en zones urbaines et rurales, ainsi que dans les territoires d'outremer, qui cumulent tous les déficits, toutes les inégalités et discriminations, où se concentrent toutes les problématiques de la société.</text:p>
      <text:p text:style-name="P1">Il se base sur les réalités des politiques publiques menées jusqu'à aujourd'hui pour faire le constat de leur échec, amenant Borloo à montrer sa "stupéfaction d'avoir découvert à quel point le système était désinvolte et se mentait à lui-même". Il pose donc la nécessité de passer à l'action immédiatement, surtout en ce qui concerne la jeunesse "sacrifiée" de ces quartiers, pour retrouver de la cohésion sociale, réduire réellement les inégalités (objectif affiché de la PV), lutter contre les discriminations, réinstaurer le droit à l'égalité républicaine, avec pour centre des mesures pour l'emploi et la formation.</text:p>
      <text:p text:style-name="P1"/>
      <text:p text:style-name="P1">Ce rapport a donc le mérite de poser les problèmes et de proposer 19 programmes d'actions immédiates dont les coûts sont affichés avec des pistes de fonctionnement pour les budgets à mettre en place, la création de fonds spécifiques gérés par des fondations (l'ensemble ne me paraît pas très clair au niveau des moyens financiers et de la façon dont ils vont être trouvés ?). </text:p>
      <text:p text:style-name="P1">Mais il me semble que ce qu'il pose va à l'encontre de la politique menée par Macron et son gouvernement, en appelant à renverser la logique appliquée par l'Etat aujourd'hui qui est celle du marché, de la concurrence, du chacun pour soi. Borloo polémique avec Macron sur plusieurs points, entre autres le fait que les mêmes conditions de départ n'existent pas et que les chances d'avenir ne sont pas identiques selon ses origines sociales ou l'endroit où l'on vit. Dans les 19 propositions d'actions à mettre en oeuvre tout de suite certaines remettent en question les réformes en cours (logement social, éducation, vie associative, réforme professionnelle, les privatisations et la casse des services publics, etc.) On peut donc se poser la question de savoir de quelle façon ce rapport va être traité et les moyens qui seront mis en place.</text:p>
      <text:p text:style-name="P1"/>
      <text:p text:style-name="P1">Parmi les 19 propositions d'actions qui sont faites certaines concernent les associations, plus spécifiquement le programme n° 16 intitulé "Les associations : le coeur des quartiers", mais aussi d'autres mesures incluses dans d'autres programmes :</text:p>
      <text:p text:style-name="P1">- Programme n° 3 "Investir dans la petite enfance" - pose la nécessité d'ouvrir des lieux d'accueil et des crèches (au moins 30000 places), de permettre l'ouverture aux emplois francs pour les crèches associatives</text:p>
      <text:p text:style-name="P1">- Programme n° 5 "Grandir par la culture" - pose la création d'un fonds de soutien aux projets artistiques associatifs de 50 millions d'euros et la création de 5000 emplois francs associatifs</text:p>
      <text:p text:style-name="P1">- Programme n° 8 "Plan national contre l'illettrisme et l'illectronisme" - pose un soutien financier pérenne pour les associations qui aident à l'accueil des jeunes en difficulté et à leur formation </text:p>
      <text:p text:style-name="P1">- Programme n° 9 "200 quartiers d'excellence numérique" - pose de soutenir les associations sur ce sujet de l'accès au numérique reconnaissant leur rôle dans les quartiers par la connaissance des besoins</text:p>
      <text:p text:style-name="P1">- Programme n° 12 "Nouvelle armée de la République solidaire" - pose la suppression des financements sur appels à projets pour les acteurs sociaux et le retour à des financements sur des objectifs simples, de créer une "prime de convergence ville" pour les professionnels de l'action sociale ?, avec renforcement des budgets de formation et la création d'un fonds pour l'insertion renforcé</text:p>
      <text:p text:style-name="Standard"><text:span text:style-name="T1">- Programme n° 14 "Des moyens d'agir pour les communes" (en lien avec les relations associations/collectivités que nous défendons) - pose l'augmentation de l'accompagnement social et économique de l'Etat aux communes pouvant aller jusqu'à 2% par an des dépenses de fonctionnement et un fonds d'urgence en investissement de 500 millions d'euros par an, </text:span><text:soft-page-break/><text:span text:style-name="T1">de compenser intégralement par l'Etat l'abattement de la TFPB qui incombe désormais aux communes, de créer un comité local de solidarité pour répondre aux urgences (1 million par an)</text:span></text:p>
      <text:p text:style-name="P1">- Programme n° 16 "Les associations : le coeur des quartiers" - pose le rôle des associations dans les quartiers qui pallient à la faiblesse des pouvoirs publics, aborde la précarité des projets associatifs toujours en recherche de financement, l'arrêt des contrats aidés qui risque de faire sombrer de nombreuses associations, et la nécessité de renverser cette perspective avec des financements dans la durée, des CPO de 3 ans, de maintenir le nombre des parcours emploi compétence de 2017, de rendre possible l'utilisation d'emplois francs associatifs avec une augmentation des subventions prévues pour les CDD sur 3 ans et les CDI sur 5 ans, d'accroître les services civiques (9000 à 15000 en 2019), de créer des maisons des associations avec un budget de 10 millions par an.</text:p>
      <text:p text:style-name="P1"/>
      <text:p text:style-name="P1">Ce rapport propose donc des actions à court terme et des solutions immédiates qui sont intéressantes, avec des moyens financiers à débloquer pour les mettre en route. Par contre d'autres points me posent question, comme le titre "Vivre en grand la République - pour une réconciliation nationale", le fait de passer rapidement sur la nécessité de combattre l'économie souterraine ou la présence des dealers sans faire l'analyse des politiques qui ont conduit à cette situation, ou le fait de "transformer son association en business avec Jean-Marc Mormeck" ?</text:p>
      <text:p text:style-name="P1"/>
      <text:p text:style-name="P1">Cependant, même si le rapport fait référence à l'appui indispensable des forces vives des quartiers - incluant élus, habitants, associations, services publiques - à aucun moment il n'est fait référence à l'intervention dans les QPV des conseils citoyens imposés par le gouvernement antérieur, qui devaient participer à la co-construction de la politique de la ville et à la rénovation urbaine. Même si ces instances se sont développées de façon inégale dans les quartiers - certaines villes ont décidé d'en faire le centre de leur démocratie locale et d'autres pas - <text:s/>qu'elles ont un fonctionnement compliqué du fait des niveaux très différents des habitants qui y participent (bénévoles associatifs, habitants volontaires ou habitants tirés au sort), ne pas en parler est un déficit énorme du point de vue démocratique.</text:p>
      <text:p text:style-name="P1">Aucune politique ne peut se faire sans l'implication de l'ensemble des acteurs impliqués, ce qui a été pendant longtemps le cas des rénovations urbaines et des différentes phases de la politique de la ville. Par ailleurs les propositions faites autour de financements gérés par la création de fondations entrevoient un pilotage par des représentants de collectivités, de bailleurs, de partenaires sociaux, de financeurs, mais à aucun moment il n'est fait mention de représentation d'habitants et d'associations implantées dans les quartiers et les territoir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ssaie quelques réflexions sur le rapport Borloo après avoir passé la journée dessus, ça vaut ce que ça vaut :</dc:title>
    <meta:initial-creator>Nicole</meta:initial-creator>
    <meta:creation-date>2018-04-28T20:19:00</meta:creation-date>
    <dc:date>2018-05-18T00:34:09.893674859</dc:date>
    <meta:editing-cycles>4</meta:editing-cycles>
    <meta:editing-duration>P1DT18H31M49S</meta:editing-duration>
    <meta:generator>LibreOffice/5.1.6.2$Linux_X86_64 LibreOffice_project/10m0$Build-2</meta:generator>
    <meta:document-statistic meta:table-count="0" meta:image-count="0" meta:object-count="0" meta:page-count="2" meta:paragraph-count="17" meta:word-count="1107" meta:character-count="7005" meta:non-whitespace-character-count="5911"/>
  </office:meta>
</office:document-meta>
</file>