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UE Marseilles <text:s/>2,3,4 juillets 2019Pour une transformation solidaire, écologique et démocratique de la société grâce à l’action des associations citoyennes</text:h>
      <text:h text:style-name="P2" text:outline-level="2">Ce livret est né le 2 juillet 2019 <text:s/>lors de l'Atelier 3 - « Le CAC, communiquer une histoire<text:line-break/>(une histoire de communiqués) »</text:h>
      <text:p text:style-name="P1">Ces communiqués tracent la chronique d’une décennie politique sur laquelle nous pensons utile de revenir pour mieux éclairer les combats encore à mener.</text:p>
      <text:h text:style-name="P2" text:outline-level="2">Les université d'été précédentes ont toutes été nourries par les communiqués de l'année et ont nourri à leur tour les réflexions de l'année suivantes comme les thèmes de chaque UE en atteste.</text:h>
      <text:h text:style-name="P2" text:outline-level="2">11,12,13 JUILLET 2018 AMIENS Associations citoyennes et marchandisation : comment résister et construire</text:h>
      <text:p text:style-name="P1">10  11 12 JUILLET 2017 LYON Associations, un monde en action</text:p>
      <text:p text:style-name="P1">5,6,7 JUILLET 2016 RENNES Quel contexte, quels enjeux pour les associations citoyennes ?</text:p>
      <text:p text:style-name="P1">6.7.8. JUILLET 2015 LHAÏE LES ROSES Pourquoi agissons-nous ? Comment agir ensemble dans la durée 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4:34:46.89</meta:creation-date>
    <meta:generator>LibreOffice/6.0.7.3$Linux_X86_64 LibreOffice_project/00m0$Build-3</meta:generator>
    <dc:date>2020-05-06T08:12:41.22</dc:date>
    <meta:editing-duration>PT10H36M24S</meta:editing-duration>
    <meta:editing-cycles>1</meta:editing-cycles>
    <meta:document-statistic meta:table-count="0" meta:image-count="0" meta:object-count="0" meta:page-count="1" meta:paragraph-count="8" meta:word-count="152" meta:character-count="971" meta:non-whitespace-character-count="824"/>
  </office:meta>
</office:document-meta>
</file>