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Lohit Devanagari1" svg:font-family="'Lohit Devanagari'"/>
    <style:font-face style:name="Times New Roman1" svg:font-family="'Times New Roman'"/>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1" svg:font-family="Verdana" style:font-adornments="Gras" style:font-family-generic="swiss" style:font-pitch="variable"/>
    <style:font-face style:name="Verdana2" svg:font-family="Verdana" style:font-adornments="Italique gras"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198cm" fo:margin-top="0cm" fo:margin-bottom="0cm" table:align="left" style:writing-mode="lr-tb"/>
    </style:style>
    <style:style style:name="Tableau1.A" style:family="table-column">
      <style:table-column-properties style:column-width="6.608cm"/>
    </style:style>
    <style:style style:name="Tableau1.B" style:family="table-column">
      <style:table-column-properties style:column-width="2.581cm"/>
    </style:style>
    <style:style style:name="Tableau1.C" style:family="table-column">
      <style:table-column-properties style:column-width="2.621cm"/>
    </style:style>
    <style:style style:name="Tableau1.D" style:family="table-column">
      <style:table-column-properties style:column-width="2.503cm"/>
    </style:style>
    <style:style style:name="Tableau1.E" style:family="table-column">
      <style:table-column-properties style:column-width="2.886cm"/>
    </style:style>
    <style:style style:name="Tableau1.1" style:family="table-row">
      <style:table-row-properties style:min-row-height="0.564cm" fo:keep-together="auto"/>
    </style:style>
    <style:style style:name="Tableau1.A1" style:family="table-cell">
      <style:table-cell-properties style:vertical-align="bottom" fo:padding-left="0.123cm" fo:padding-right="0.123cm" fo:padding-top="0cm" fo:padding-bottom="0cm" fo:border="none"/>
    </style:style>
    <style:style style:name="Tableau1.A3" style:family="table-cell">
      <style:table-cell-properties style:vertical-align="middle" fo:padding-left="0.123cm" fo:padding-right="0.123cm" fo:padding-top="0cm" fo:padding-bottom="0cm" fo:border-left="0.5pt solid #00000a" fo:border-right="0.5pt solid #00000a" fo:border-top="0.5pt solid #00000a" fo:border-bottom="0.5pt solid #000001"/>
    </style:style>
    <style:style style:name="Tableau1.B3" style:family="table-cell">
      <style:table-cell-properties style:vertical-align="bottom" fo:padding-left="0.123cm" fo:padding-right="0.123cm" fo:padding-top="0cm" fo:padding-bottom="0cm" fo:border-left="0.5pt solid #000001" fo:border-right="0.5pt solid #000001" fo:border-top="0.5pt solid #00000a" fo:border-bottom="0.5pt solid #00000a"/>
    </style:style>
    <style:style style:name="Tableau1.B4" style:family="table-cell">
      <style:table-cell-properties style:vertical-align="bottom" fo:padding-left="0.123cm" fo:padding-right="0.123cm" fo:padding-top="0cm" fo:padding-bottom="0cm" fo:border="0.5pt solid #00000a"/>
    </style:style>
    <style:style style:name="Tableau1.A5" style:family="table-cell">
      <style:table-cell-properties style:vertical-align="bottom" fo:padding-left="0.123cm" fo:padding-right="0.123cm" fo:padding-top="0cm" fo:padding-bottom="0cm" fo:border-left="0.5pt solid #00000a" fo:border-right="0.5pt solid #00000a" fo:border-top="none" fo:border-bottom="none"/>
    </style:style>
    <style:style style:name="Tableau3" style:family="table">
      <style:table-properties style:width="17.992cm" table:align="left" style:writing-mode="lr-tb"/>
    </style:style>
    <style:style style:name="Tableau3.A" style:family="table-column">
      <style:table-column-properties style:column-width="4.69cm"/>
    </style:style>
    <style:style style:name="Tableau3.B" style:family="table-column">
      <style:table-column-properties style:column-width="3.609cm"/>
    </style:style>
    <style:style style:name="Tableau3.C" style:family="table-column">
      <style:table-column-properties style:column-width="3.39cm"/>
    </style:style>
    <style:style style:name="Tableau3.D" style:family="table-column">
      <style:table-column-properties style:column-width="3.32cm"/>
    </style:style>
    <style:style style:name="Tableau3.E" style:family="table-column">
      <style:table-column-properties style:column-width="2.983cm"/>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table-cell-properties fo:padding="0.097cm" fo:border-left="0.05pt solid #000000" fo:border-right="0.05pt solid #000000" fo:border-top="none" fo:border-bottom="0.05pt solid #000000"/>
    </style:style>
    <style:style style:name="Tableau2" style:family="table">
      <style:table-properties style:width="17.992cm" fo:margin-top="0cm" fo:margin-bottom="0cm" table:align="left" style:writing-mode="lr-tb"/>
    </style:style>
    <style:style style:name="Tableau2.A" style:family="table-column">
      <style:table-column-properties style:column-width="5.54cm"/>
    </style:style>
    <style:style style:name="Tableau2.B" style:family="table-column">
      <style:table-column-properties style:column-width="1.556cm"/>
    </style:style>
    <style:style style:name="Tableau2.C" style:family="table-column">
      <style:table-column-properties style:column-width="1.803cm"/>
    </style:style>
    <style:style style:name="Tableau2.D" style:family="table-column">
      <style:table-column-properties style:column-width="1.395cm"/>
    </style:style>
    <style:style style:name="Tableau2.E" style:family="table-column">
      <style:table-column-properties style:column-width="2.214cm"/>
    </style:style>
    <style:style style:name="Tableau2.F" style:family="table-column">
      <style:table-column-properties style:column-width="2.092cm"/>
    </style:style>
    <style:style style:name="Tableau2.G" style:family="table-column">
      <style:table-column-properties style:column-width="1.804cm"/>
    </style:style>
    <style:style style:name="Tableau2.H" style:family="table-column">
      <style:table-column-properties style:column-width="1.588cm"/>
    </style:style>
    <style:style style:name="Tableau2.1" style:family="table-row">
      <style:table-row-properties style:min-row-height="0.459cm" fo:keep-together="auto"/>
    </style:style>
    <style:style style:name="Tableau2.A1" style:family="table-cell">
      <style:table-cell-properties style:vertical-align="bottom" fo:padding-left="0.123cm" fo:padding-right="0.123cm" fo:padding-top="0cm" fo:padding-bottom="0cm" fo:border-left="none" fo:border-right="none" fo:border-top="none" fo:border-bottom="0.5pt solid #000001"/>
    </style:style>
    <style:style style:name="Tableau2.2" style:family="table-row">
      <style:table-row-properties style:min-row-height="1.693cm" fo:keep-together="auto"/>
    </style:style>
    <style:style style:name="Tableau2.A2" style:family="table-cell">
      <style:table-cell-properties style:vertical-align="bottom" fo:padding-left="0.123cm" fo:padding-right="0.123cm" fo:padding-top="0cm" fo:padding-bottom="0cm" fo:border-left="0.5pt solid #000001" fo:border-right="none" fo:border-top="0.5pt solid #000001" fo:border-bottom="0.5pt solid #000001"/>
    </style:style>
    <style:style style:name="Tableau2.B2" style:family="table-cell">
      <style:table-cell-properties style:vertical-align="middle" fo:padding-left="0.123cm" fo:padding-right="0.123cm" fo:padding-top="0cm" fo:padding-bottom="0cm" fo:border-left="0.5pt solid #000001" fo:border-right="none" fo:border-top="none" fo:border-bottom="none"/>
    </style:style>
    <style:style style:name="Tableau2.C2" style:family="table-cell">
      <style:table-cell-properties style:vertical-align="middle" fo:padding-left="0.123cm" fo:padding-right="0.123cm" fo:padding-top="0cm" fo:padding-bottom="0cm" fo:border="none"/>
    </style:style>
    <style:style style:name="Tableau2.H2" style:family="table-cell">
      <style:table-cell-properties style:vertical-align="middle" fo:padding-left="0.123cm" fo:padding-right="0.123cm" fo:padding-top="0cm" fo:padding-bottom="0cm" fo:border-left="0.5pt solid #000001" fo:border-right="0.5pt solid #000001" fo:border-top="none" fo:border-bottom="none"/>
    </style:style>
    <style:style style:name="Tableau2.3" style:family="table-row">
      <style:table-row-properties style:min-row-height="0.847cm" fo:keep-together="auto"/>
    </style:style>
    <style:style style:name="Tableau2.A3" style:family="table-cell">
      <style:table-cell-properties style:vertical-align="bottom" fo:padding-left="0.123cm" fo:padding-right="0.123cm" fo:padding-top="0cm" fo:padding-bottom="0cm" fo:border-left="0.5pt solid #000001" fo:border-right="none" fo:border-top="none" fo:border-bottom="none"/>
    </style:style>
    <style:style style:name="Tableau2.B3" style:family="table-cell">
      <style:table-cell-properties style:vertical-align="bottom" fo:padding-left="0.123cm" fo:padding-right="0.123cm" fo:padding-top="0cm" fo:padding-bottom="0cm" fo:border-left="0.5pt solid #000001" fo:border-right="none" fo:border-top="0.5pt solid #000001" fo:border-bottom="none"/>
    </style:style>
    <style:style style:name="Tableau2.C3" style:family="table-cell">
      <style:table-cell-properties style:vertical-align="bottom" fo:padding-left="0.123cm" fo:padding-right="0.123cm" fo:padding-top="0cm" fo:padding-bottom="0cm" fo:border-left="none" fo:border-right="none" fo:border-top="0.5pt solid #000001" fo:border-bottom="none"/>
    </style:style>
    <style:style style:name="Tableau2.H3" style:family="table-cell">
      <style:table-cell-properties style:vertical-align="bottom" fo:padding-left="0.123cm" fo:padding-right="0.123cm" fo:padding-top="0cm" fo:padding-bottom="0cm" fo:border-left="0.5pt solid #000001" fo:border-right="0.5pt solid #000001" fo:border-top="0.5pt solid #000001" fo:border-bottom="none"/>
    </style:style>
    <style:style style:name="Tableau2.C4" style:family="table-cell">
      <style:table-cell-properties style:vertical-align="bottom" fo:padding-left="0.123cm" fo:padding-right="0.123cm" fo:padding-top="0cm" fo:padding-bottom="0cm" fo:border="none"/>
    </style:style>
    <style:style style:name="Tableau2.H4" style:family="table-cell">
      <style:table-cell-properties style:vertical-align="bottom" fo:padding-left="0.123cm" fo:padding-right="0.123cm" fo:padding-top="0cm" fo:padding-bottom="0cm" fo:border-left="0.5pt solid #000001" fo:border-right="0.5pt solid #000001" fo:border-top="none" fo:border-bottom="none"/>
    </style:style>
    <style:style style:name="Tableau2.5" style:family="table-row">
      <style:table-row-properties style:min-row-height="0.688cm" fo:keep-together="auto"/>
    </style:style>
    <style:style style:name="Tableau2.C5" style:family="table-cell">
      <style:table-cell-properties style:vertical-align="bottom" fo:padding-left="0.123cm" fo:padding-right="0.123cm" fo:padding-top="0cm" fo:padding-bottom="0cm" fo:border-left="none" fo:border-right="none" fo:border-top="0.5pt solid #000001" fo:border-bottom="0.5pt solid #000001"/>
    </style:style>
    <style:style style:name="Tableau2.H5" style:family="table-cell">
      <style:table-cell-properties style:vertical-align="bottom" fo:padding-left="0.123cm" fo:padding-right="0.123cm" fo:padding-top="0cm" fo:padding-bottom="0cm" fo:border="0.5pt solid #000001"/>
    </style:style>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style="italic" officeooo:paragraph-rsid="00113d81" style:font-style-asian="italic" style:font-style-complex="italic"/>
    </style:style>
    <style:style style:name="P3" style:family="paragraph" style:parent-style-name="Text_20_body">
      <style:text-properties fo:font-style="italic" officeooo:paragraph-rsid="0011d535" style:font-style-asian="italic" style:font-style-complex="italic"/>
    </style:style>
    <style:style style:name="P4" style:family="paragraph" style:parent-style-name="Text_20_body">
      <style:text-properties fo:font-style="italic" officeooo:paragraph-rsid="0014a135" style:font-style-asian="italic" style:font-style-complex="italic"/>
    </style:style>
    <style:style style:name="P5" style:family="paragraph" style:parent-style-name="Text_20_body">
      <style:text-properties fo:font-style="italic" officeooo:paragraph-rsid="0023acb2" style:font-style-asian="italic" style:font-style-complex="italic"/>
    </style:style>
    <style:style style:name="P6" style:family="paragraph" style:parent-style-name="Text_20_body">
      <style:text-properties fo:font-style="italic" officeooo:paragraph-rsid="0025027d" style:font-style-asian="italic" style:font-style-complex="italic"/>
    </style:style>
    <style:style style:name="P7" style:family="paragraph" style:parent-style-name="Text_20_body">
      <style:text-properties fo:font-style="italic" officeooo:rsid="002fa9f4" officeooo:paragraph-rsid="002fa9f4" style:font-style-asian="italic" style:font-style-complex="italic"/>
    </style:style>
    <style:style style:name="P8" style:family="paragraph" style:parent-style-name="Text_20_body">
      <style:text-properties fo:font-style="italic" officeooo:rsid="00315737" officeooo:paragraph-rsid="00315737" style:font-style-asian="italic" style:font-style-complex="italic"/>
    </style:style>
    <style:style style:name="P9" style:family="paragraph" style:parent-style-name="Text_20_body">
      <style:text-properties fo:font-style="italic" officeooo:rsid="003c7cee" officeooo:paragraph-rsid="003c7cee" style:font-style-asian="italic" style:font-style-complex="italic"/>
    </style:style>
    <style:style style:name="P10" style:family="paragraph" style:parent-style-name="Text_20_body">
      <style:text-properties fo:font-style="italic" style:text-underline-style="solid" style:text-underline-width="auto" style:text-underline-color="font-color" officeooo:rsid="00148c9c" officeooo:paragraph-rsid="00148c9c" style:font-style-asian="italic" style:font-style-complex="italic"/>
    </style:style>
    <style:style style:name="P11" style:family="paragraph" style:parent-style-name="Text_20_body">
      <style:text-properties fo:font-style="italic" style:text-underline-style="solid" style:text-underline-width="auto" style:text-underline-color="font-color" officeooo:rsid="00148c9c" officeooo:paragraph-rsid="003b078f" style:font-style-asian="italic" style:font-style-complex="italic"/>
    </style:style>
    <style:style style:name="P12" style:family="paragraph" style:parent-style-name="Text_20_body">
      <style:text-properties fo:font-style="italic" style:text-underline-style="solid" style:text-underline-width="auto" style:text-underline-color="font-color" officeooo:rsid="0014a135" officeooo:paragraph-rsid="0014a135" style:font-style-asian="italic" style:font-style-complex="italic"/>
    </style:style>
    <style:style style:name="P13" style:family="paragraph" style:parent-style-name="Text_20_body">
      <style:text-properties fo:font-style="italic" style:text-underline-style="solid" style:text-underline-width="auto" style:text-underline-color="font-color" officeooo:rsid="0036674a" officeooo:paragraph-rsid="0036674a" style:font-style-asian="italic" style:font-style-complex="italic"/>
    </style:style>
    <style:style style:name="P14" style:family="paragraph" style:parent-style-name="Text_20_body">
      <style:text-properties fo:font-style="italic" style:text-underline-style="solid" style:text-underline-width="auto" style:text-underline-color="font-color" officeooo:rsid="00378234" officeooo:paragraph-rsid="00378234" style:font-style-asian="italic" style:font-style-complex="italic"/>
    </style:style>
    <style:style style:name="P15" style:family="paragraph" style:parent-style-name="Text_20_body">
      <style:text-properties fo:font-style="italic" style:text-underline-style="solid" style:text-underline-width="auto" style:text-underline-color="font-color" officeooo:rsid="0039507a" officeooo:paragraph-rsid="0039507a" style:font-style-asian="italic" style:font-style-complex="italic"/>
    </style:style>
    <style:style style:name="P16" style:family="paragraph" style:parent-style-name="Text_20_body">
      <style:text-properties fo:font-style="italic" style:text-underline-style="solid" style:text-underline-width="auto" style:text-underline-color="font-color" officeooo:rsid="003b078f" officeooo:paragraph-rsid="003b078f" style:font-style-asian="italic" style:font-style-complex="italic"/>
    </style:style>
    <style:style style:name="P17" style:family="paragraph" style:parent-style-name="Text_20_body">
      <style:text-properties fo:font-style="italic" style:text-underline-style="solid" style:text-underline-width="auto" style:text-underline-color="font-color" officeooo:rsid="003c7cee" officeooo:paragraph-rsid="003c7cee" style:font-style-asian="italic" style:font-style-complex="italic"/>
    </style:style>
    <style:style style:name="P18" style:family="paragraph" style:parent-style-name="Text_20_body">
      <style:text-properties fo:font-style="italic" style:text-underline-style="solid" style:text-underline-width="auto" style:text-underline-color="font-color" officeooo:rsid="003d6af6" officeooo:paragraph-rsid="003d6af6" style:font-style-asian="italic" style:font-style-complex="italic"/>
    </style:style>
    <style:style style:name="P19" style:family="paragraph" style:parent-style-name="Text_20_body">
      <style:text-properties fo:font-style="italic" style:text-underline-style="solid" style:text-underline-width="auto" style:text-underline-color="font-color" officeooo:rsid="001635c6" officeooo:paragraph-rsid="001635c6" style:font-style-asian="italic" style:font-style-complex="italic"/>
    </style:style>
    <style:style style:name="P20" style:family="paragraph" style:parent-style-name="Text_20_body">
      <style:text-properties fo:font-style="italic" style:text-underline-style="none" officeooo:rsid="00378234" officeooo:paragraph-rsid="00378234" style:font-style-asian="italic" style:font-style-complex="italic"/>
    </style:style>
    <style:style style:name="P21" style:family="paragraph" style:parent-style-name="Text_20_body">
      <style:text-properties style:text-underline-style="solid" style:text-underline-width="auto" style:text-underline-color="font-color" fo:font-weight="bold" style:font-weight-asian="bold" style:font-weight-complex="bold"/>
    </style:style>
    <style:style style:name="P22" style:family="paragraph" style:parent-style-name="Text_20_body">
      <style:paragraph-properties fo:text-align="center" style:justify-single-word="false"/>
      <style:text-properties fo:font-weight="bold" style:font-weight-asian="bold" style:font-weight-complex="bold"/>
    </style:style>
    <style:style style:name="P23" style:family="paragraph" style:parent-style-name="Text_20_body">
      <style:text-properties fo:font-weight="bold" officeooo:paragraph-rsid="001a3991" style:font-weight-asian="bold" style:font-weight-complex="bold"/>
    </style:style>
    <style:style style:name="P24" style:family="paragraph" style:parent-style-name="Text_20_body">
      <style:text-properties fo:font-weight="bold" officeooo:paragraph-rsid="001b15fa" style:font-weight-asian="bold" style:font-weight-complex="bold"/>
    </style:style>
    <style:style style:name="P25" style:family="paragraph" style:parent-style-name="Text_20_body">
      <style:paragraph-properties fo:text-align="center" style:justify-single-word="false"/>
    </style:style>
    <style:style style:name="P26" style:family="paragraph" style:parent-style-name="Text_20_body">
      <style:paragraph-properties fo:text-align="start" style:justify-single-word="false"/>
    </style:style>
    <style:style style:name="P27" style:family="paragraph" style:parent-style-name="Text_20_body">
      <style:text-properties officeooo:paragraph-rsid="001eb71c"/>
    </style:style>
    <style:style style:name="P28" style:family="paragraph" style:parent-style-name="Text_20_body">
      <style:text-properties fo:font-size="11pt" style:font-size-asian="11pt" style:font-size-complex="11pt"/>
    </style:style>
    <style:style style:name="P29" style:family="paragraph" style:parent-style-name="Text_20_body">
      <style:text-properties officeooo:paragraph-rsid="001b15fa"/>
    </style:style>
    <style:style style:name="P30" style:family="paragraph" style:parent-style-name="Text_20_body">
      <style:text-properties officeooo:paragraph-rsid="0023acb2"/>
    </style:style>
    <style:style style:name="P31" style:family="paragraph" style:parent-style-name="Text_20_body">
      <style:text-properties officeooo:rsid="002e4f4b" officeooo:paragraph-rsid="002e4f4b"/>
    </style:style>
    <style:style style:name="P32" style:family="paragraph" style:parent-style-name="Text_20_body">
      <style:text-properties officeooo:rsid="002f15f2" officeooo:paragraph-rsid="002f15f2"/>
    </style:style>
    <style:style style:name="P33" style:family="paragraph" style:parent-style-name="Text_20_body">
      <style:text-properties officeooo:paragraph-rsid="00317a34"/>
    </style:style>
    <style:style style:name="P34" style:family="paragraph" style:parent-style-name="Text_20_body">
      <style:text-properties officeooo:rsid="0033365d" officeooo:paragraph-rsid="0033365d"/>
    </style:style>
    <style:style style:name="P35" style:family="paragraph" style:parent-style-name="Text_20_body">
      <style:text-properties style:text-underline-style="none" officeooo:rsid="0033365d" officeooo:paragraph-rsid="0033365d"/>
    </style:style>
    <style:style style:name="P36" style:family="paragraph" style:parent-style-name="Text_20_body">
      <style:text-properties officeooo:rsid="003b078f" officeooo:paragraph-rsid="003b078f"/>
    </style:style>
    <style:style style:name="P37" style:family="paragraph" style:parent-style-name="Text_20_body">
      <style:text-properties officeooo:rsid="003c7cee" officeooo:paragraph-rsid="003c7cee"/>
    </style:style>
    <style:style style:name="P38" style:family="paragraph" style:parent-style-name="Text_20_body">
      <style:text-properties officeooo:paragraph-rsid="0025027d"/>
    </style:style>
    <style:style style:name="P39" style:family="paragraph" style:parent-style-name="Text_20_body">
      <style:paragraph-properties fo:text-align="center" style:justify-single-word="false"/>
      <style:text-properties officeooo:rsid="003f69ef" officeooo:paragraph-rsid="003f69ef"/>
    </style:style>
    <style:style style:name="P40" style:family="paragraph" style:parent-style-name="Quotations">
      <style:text-properties officeooo:paragraph-rsid="0020c81f"/>
    </style:style>
    <style:style style:name="P41" style:family="paragraph" style:parent-style-name="Quotations">
      <style:text-properties officeooo:rsid="0020c81f" officeooo:paragraph-rsid="0020c81f"/>
    </style:style>
    <style:style style:name="P42" style:family="paragraph" style:parent-style-name="Quotations">
      <style:text-properties officeooo:rsid="0023acb2" officeooo:paragraph-rsid="0023acb2"/>
    </style:style>
    <style:style style:name="P43" style:family="paragraph" style:parent-style-name="Quotations">
      <style:text-properties officeooo:paragraph-rsid="0025027d"/>
    </style:style>
    <style:style style:name="P44" style:family="paragraph" style:parent-style-name="Quotations">
      <style:text-properties fo:font-weight="normal" style:font-weight-asian="normal" style:font-weight-complex="normal"/>
    </style:style>
    <style:style style:name="P45" style:family="paragraph" style:parent-style-name="Quotations">
      <style:text-properties officeooo:paragraph-rsid="0033365d"/>
    </style:style>
    <style:style style:name="P46" style:family="paragraph" style:parent-style-name="Quotations">
      <style:text-properties officeooo:paragraph-rsid="00346a3a"/>
    </style:style>
    <style:style style:name="P47" style:family="paragraph" style:parent-style-name="Quotations">
      <style:text-properties officeooo:paragraph-rsid="003b078f"/>
    </style:style>
    <style:style style:name="P48" style:family="paragraph" style:parent-style-name="Quotations">
      <style:text-properties fo:font-style="normal" fo:font-weight="normal" style:font-style-asian="normal" style:font-weight-asian="normal" style:font-style-complex="normal" style:font-weight-complex="normal"/>
    </style:style>
    <style:style style:name="P49" style:family="paragraph" style:parent-style-name="Standard">
      <style:text-properties style:font-name="Arial" fo:language="fr" fo:country="FR" fo:font-style="italic" officeooo:rsid="0022d528" officeooo:paragraph-rsid="004023b5" style:font-style-asian="italic" style:font-name-complex="Arial" style:font-style-complex="italic"/>
    </style:style>
    <style:style style:name="P50" style:family="paragraph" style:parent-style-name="Standard">
      <style:paragraph-properties fo:text-align="end" style:justify-single-word="false" style:text-autospace="none"/>
      <style:text-properties style:font-name="Arial" fo:language="fr" fo:country="FR" fo:font-style="italic" officeooo:paragraph-rsid="004023b5" style:font-style-asian="italic" style:font-name-complex="Arial" style:font-style-complex="italic"/>
    </style:style>
    <style:style style:name="P51" style:family="paragraph" style:parent-style-name="Standard">
      <style:paragraph-properties fo:text-align="justify" style:justify-single-word="false" style:text-autospace="none"/>
      <style:text-properties style:font-name="Arial" fo:language="fr" fo:country="FR" officeooo:paragraph-rsid="004023b5" style:font-name-complex="Arial"/>
    </style:style>
    <style:style style:name="P52" style:family="paragraph" style:parent-style-name="Standard">
      <style:paragraph-properties fo:text-align="justify" style:justify-single-word="false" style:text-autospace="none"/>
      <style:text-properties style:font-name="Arial" fo:language="fr" fo:country="FR" fo:font-weight="bold" officeooo:paragraph-rsid="004023b5" style:font-weight-asian="bold" style:font-name-complex="Arial" style:font-weight-complex="bold"/>
    </style:style>
    <style:style style:name="P53" style:family="paragraph" style:parent-style-name="Standard">
      <style:paragraph-properties style:text-autospace="none"/>
      <style:text-properties style:font-name="Arial" fo:font-size="8pt" fo:language="fr" fo:country="FR" officeooo:paragraph-rsid="004023b5" style:font-size-asian="8pt" style:font-name-complex="Arial" style:font-size-complex="8pt"/>
    </style:style>
    <style:style style:name="P54" style:family="paragraph" style:parent-style-name="Standard">
      <style:paragraph-properties fo:text-align="justify" style:justify-single-word="false" style:text-autospace="none"/>
      <style:text-properties style:font-name="Arial" fo:font-size="11pt" fo:language="fr" fo:country="FR" officeooo:paragraph-rsid="004023b5" style:font-size-asian="11pt" style:font-name-complex="Arial" style:font-size-complex="11pt"/>
    </style:style>
    <style:style style:name="P55" style:family="paragraph" style:parent-style-name="Standard">
      <style:paragraph-properties style:text-autospace="none"/>
      <style:text-properties style:font-name="Arial" fo:font-size="11pt" fo:language="fr" fo:country="FR" fo:font-weight="bold" officeooo:paragraph-rsid="004023b5" style:font-size-asian="11pt" style:font-weight-asian="bold" style:font-name-complex="Arial" style:font-size-complex="11pt" style:font-weight-complex="bold"/>
    </style:style>
    <style:style style:name="P56" style:family="paragraph" style:parent-style-name="Standard">
      <style:paragraph-properties fo:text-align="justify" style:justify-single-word="false" style:text-autospace="none"/>
      <style:text-properties officeooo:paragraph-rsid="004023b5"/>
    </style:style>
    <style:style style:name="P57" style:family="paragraph" style:parent-style-name="Standard">
      <style:paragraph-properties fo:text-align="justify" style:justify-single-word="false"/>
      <style:text-properties officeooo:paragraph-rsid="004023b5"/>
    </style:style>
    <style:style style:name="P58" style:family="paragraph" style:parent-style-name="Standard">
      <style:paragraph-properties fo:text-align="justify" style:justify-single-word="false" style:text-autospace="none"/>
      <style:text-properties fo:color="#ff0000" style:font-name="Arial" fo:font-size="11pt" fo:language="fr" fo:country="FR" officeooo:paragraph-rsid="004023b5" style:font-size-asian="11pt" style:font-name-complex="Arial" style:font-size-complex="11pt"/>
    </style:style>
    <style:style style:name="P59" style:family="paragraph" style:parent-style-name="Standard">
      <style:paragraph-properties fo:text-align="end" style:justify-single-word="false"/>
      <style:text-properties officeooo:rsid="002e4f4b" officeooo:paragraph-rsid="004023b5"/>
    </style:style>
    <style:style style:name="P60" style:family="paragraph" style:parent-style-name="Standard">
      <style:paragraph-properties fo:text-align="justify" style:justify-single-word="false"/>
      <style:text-properties style:font-name="Times New Roman" officeooo:paragraph-rsid="004023b5"/>
    </style:style>
    <style:style style:name="P61" style:family="paragraph" style:parent-style-name="Standard">
      <style:text-properties style:font-name="Times New Roman" officeooo:paragraph-rsid="004023b5"/>
    </style:style>
    <style:style style:name="P62" style:family="paragraph" style:parent-style-name="Standard">
      <style:paragraph-properties fo:text-align="end" style:justify-single-word="false"/>
      <style:text-properties style:font-name="Calibri" fo:font-style="italic" officeooo:rsid="003d6af6" officeooo:paragraph-rsid="004023b5" style:font-style-asian="italic" style:font-name-complex="Calibri"/>
    </style:style>
    <style:style style:name="P63" style:family="paragraph" style:parent-style-name="Standard" style:master-page-name="">
      <style:paragraph-properties fo:text-align="end" style:justify-single-word="false" style:page-number="auto" fo:break-before="auto" fo:break-after="auto"/>
      <style:text-properties officeooo:paragraph-rsid="004023b5"/>
    </style:style>
    <style:style style:name="P64" style:family="paragraph" style:parent-style-name="Standard" style:master-page-name="">
      <style:paragraph-properties fo:text-align="justify" style:justify-single-word="false" style:page-number="auto" fo:break-before="auto" fo:break-after="auto"/>
      <style:text-properties officeooo:paragraph-rsid="004023b5"/>
    </style:style>
    <style:style style:name="P65" style:family="paragraph" style:parent-style-name="Standard" style:master-page-name="">
      <style:paragraph-properties fo:text-align="end" style:justify-single-word="false" style:page-number="auto" fo:break-before="auto" fo:break-after="auto"/>
      <style:text-properties style:font-name="Times New Roman" officeooo:paragraph-rsid="004023b5"/>
    </style:style>
    <style:style style:name="P66" style:family="paragraph" style:parent-style-name="Standard" style:master-page-name="">
      <style:paragraph-properties fo:text-align="end" style:justify-single-word="false" style:page-number="auto" fo:break-before="auto" fo:break-after="auto"/>
      <style:text-properties style:font-name="Calibri" fo:font-style="italic" officeooo:paragraph-rsid="004023b5" style:font-style-asian="italic" style:font-name-complex="Calibri"/>
    </style:style>
    <style:style style:name="P67" style:family="paragraph" style:parent-style-name="Text_20_body">
      <style:text-properties fo:font-style="italic" style:text-underline-style="solid" style:text-underline-width="auto" style:text-underline-color="font-color" officeooo:rsid="00148c9c" officeooo:paragraph-rsid="00148c9c" style:font-style-asian="italic" style:font-style-complex="italic"/>
    </style:style>
    <style:style style:name="P68" style:family="paragraph" style:parent-style-name="Text_20_body">
      <style:text-properties fo:font-style="italic" style:text-underline-style="solid" style:text-underline-width="auto" style:text-underline-color="font-color" officeooo:rsid="0014a135" officeooo:paragraph-rsid="00189b61" style:font-style-asian="italic" style:font-style-complex="italic"/>
    </style:style>
    <style:style style:name="P69" style:family="paragraph" style:parent-style-name="Text_20_body">
      <style:text-properties officeooo:paragraph-rsid="004023b5"/>
    </style:style>
    <style:style style:name="P70" style:family="paragraph" style:parent-style-name="Heading_20_1" style:master-page-name="Standard">
      <style:paragraph-properties fo:text-align="center" style:justify-single-word="false" style:page-number="auto"/>
    </style:style>
    <style:style style:name="P71" style:family="paragraph" style:parent-style-name="Heading_20_1" style:master-page-name="Standard">
      <style:paragraph-properties style:page-number="auto"/>
    </style:style>
    <style:style style:name="P72" style:family="paragraph" style:parent-style-name="Heading_20_3">
      <style:text-properties officeooo:rsid="002fa9f4" officeooo:paragraph-rsid="002fa9f4"/>
    </style:style>
    <style:style style:name="P73" style:family="paragraph" style:parent-style-name="Heading_20_3">
      <style:text-properties officeooo:paragraph-rsid="003b078f"/>
    </style:style>
    <style:style style:name="P74" style:family="paragraph" style:parent-style-name="Heading_20_3">
      <style:text-properties officeooo:paragraph-rsid="00317a34"/>
    </style:style>
    <style:style style:name="P75" style:family="paragraph" style:parent-style-name="Heading_20_3">
      <style:text-properties officeooo:paragraph-rsid="00189b61"/>
    </style:style>
    <style:style style:name="P76" style:family="paragraph" style:parent-style-name="Heading_20_3">
      <style:text-properties officeooo:paragraph-rsid="001f0b04"/>
    </style:style>
    <style:style style:name="P77" style:family="paragraph" style:parent-style-name="Heading_20_3">
      <style:text-properties officeooo:paragraph-rsid="0020c81f"/>
    </style:style>
    <style:style style:name="P78" style:family="paragraph" style:parent-style-name="Heading_20_3">
      <style:text-properties officeooo:paragraph-rsid="0023c858"/>
    </style:style>
    <style:style style:name="P79" style:family="paragraph" style:parent-style-name="Heading_20_3">
      <style:text-properties fo:font-style="italic" officeooo:paragraph-rsid="0025027d" style:font-style-asian="italic" style:font-style-complex="italic"/>
    </style:style>
    <style:style style:name="P80" style:family="paragraph" style:parent-style-name="Heading_20_3">
      <style:text-properties officeooo:paragraph-rsid="0025027d"/>
    </style:style>
    <style:style style:name="P81" style:family="paragraph" style:parent-style-name="Heading_20_3">
      <style:text-properties officeooo:paragraph-rsid="00123e05"/>
    </style:style>
    <style:style style:name="P82" style:family="paragraph" style:parent-style-name="Heading_20_3">
      <style:text-properties officeooo:rsid="003d6af6" officeooo:paragraph-rsid="003d6af6"/>
    </style:style>
    <style:style style:name="P83" style:family="paragraph" style:parent-style-name="Footnote" style:list-style-name="WWNum1"/>
    <style:style style:name="P84" style:family="paragraph" style:parent-style-name="Footnote">
      <style:paragraph-properties fo:text-align="justify" style:justify-single-word="false"/>
    </style:style>
    <style:style style:name="P85" style:family="paragraph" style:parent-style-name="Footnote" style:master-page-name="Converted2">
      <style:paragraph-properties style:page-number="auto"/>
    </style:style>
    <style:style style:name="P86" style:family="paragraph" style:parent-style-name="Quotations">
      <style:text-properties officeooo:rsid="0022d528" officeooo:paragraph-rsid="003b078f"/>
    </style:style>
    <style:style style:name="P87" style:family="paragraph" style:parent-style-name="Contents_20_1">
      <style:paragraph-properties>
        <style:tab-stops>
          <style:tab-stop style:position="17.999cm" style:type="right" style:leader-style="dotted" style:leader-text="."/>
        </style:tab-stops>
      </style:paragraph-properties>
    </style:style>
    <style:style style:name="P88" style:family="paragraph" style:parent-style-name="Contents_20_2">
      <style:paragraph-properties>
        <style:tab-stops>
          <style:tab-stop style:position="17.999cm" style:type="right" style:leader-style="dotted" style:leader-text="."/>
        </style:tab-stops>
      </style:paragraph-properties>
    </style:style>
    <style:style style:name="P89" style:family="paragraph" style:parent-style-name="Contents_20_3">
      <style:paragraph-properties>
        <style:tab-stops>
          <style:tab-stop style:position="17.999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b15fa" style:font-weight-asian="bold" style:font-weight-complex="bold"/>
    </style:style>
    <style:style style:name="T4" style:family="text">
      <style:text-properties fo:font-weight="bold" officeooo:rsid="0023acb2" style:font-weight-asian="bold" style:font-weight-complex="bold"/>
    </style:style>
    <style:style style:name="T5" style:family="text">
      <style:text-properties officeooo:rsid="000bda1e"/>
    </style:style>
    <style:style style:name="T6" style:family="text">
      <style:text-properties officeooo:rsid="000d0bca"/>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13d81"/>
    </style:style>
    <style:style style:name="T9" style:family="text">
      <style:text-properties style:text-underline-style="solid" style:text-underline-width="auto" style:text-underline-color="font-color" officeooo:rsid="001b15fa"/>
    </style:style>
    <style:style style:name="T10" style:family="text">
      <style:text-properties style:text-underline-style="solid" style:text-underline-width="auto" style:text-underline-color="font-color" officeooo:rsid="001ce7b7"/>
    </style:style>
    <style:style style:name="T11" style:family="text">
      <style:text-properties style:text-underline-style="solid" style:text-underline-width="auto" style:text-underline-color="font-color" officeooo:rsid="001f0b04"/>
    </style:style>
    <style:style style:name="T12" style:family="text">
      <style:text-properties style:text-underline-style="solid" style:text-underline-width="auto" style:text-underline-color="font-color" officeooo:rsid="0020c81f"/>
    </style:style>
    <style:style style:name="T13" style:family="text">
      <style:text-properties style:text-underline-style="solid" style:text-underline-width="auto" style:text-underline-color="font-color" officeooo:rsid="0023acb2"/>
    </style:style>
    <style:style style:name="T14" style:family="text">
      <style:text-properties style:text-underline-style="solid" style:text-underline-width="auto" style:text-underline-color="font-color" officeooo:rsid="0023c858"/>
    </style:style>
    <style:style style:name="T15" style:family="text">
      <style:text-properties style:text-underline-style="solid" style:text-underline-width="auto" style:text-underline-color="font-color" officeooo:rsid="0025027d"/>
    </style:style>
    <style:style style:name="T16" style:family="text">
      <style:text-properties style:text-underline-style="solid" style:text-underline-width="auto" style:text-underline-color="font-color" fo:font-weight="bold" officeooo:rsid="001ce7b7" style:font-weight-asian="bold" style:font-weight-complex="bold"/>
    </style:style>
    <style:style style:name="T17" style:family="text">
      <style:text-properties officeooo:rsid="0011d535"/>
    </style:style>
    <style:style style:name="T18" style:family="text">
      <style:text-properties officeooo:rsid="001330d3"/>
    </style:style>
    <style:style style:name="T19" style:family="text">
      <style:text-properties officeooo:rsid="0014a135"/>
    </style:style>
    <style:style style:name="T20" style:family="text">
      <style:text-properties style:text-underline-style="none"/>
    </style:style>
    <style:style style:name="T21" style:family="text">
      <style:text-properties style:text-underline-style="none" officeooo:rsid="00113d81"/>
    </style:style>
    <style:style style:name="T22" style:family="text">
      <style:text-properties officeooo:rsid="001749f9"/>
    </style:style>
    <style:style style:name="T23" style:family="text">
      <style:text-properties officeooo:rsid="00189b61"/>
    </style:style>
    <style:style style:name="T24" style:family="text">
      <style:text-properties officeooo:rsid="001a3991"/>
    </style:style>
    <style:style style:name="T25" style:family="text">
      <style:text-properties officeooo:rsid="001b15fa"/>
    </style:style>
    <style:style style:name="T26" style:family="text">
      <style:text-properties officeooo:rsid="001ce7b7"/>
    </style:style>
    <style:style style:name="T27" style:family="text">
      <style:text-properties officeooo:rsid="001eb71c"/>
    </style:style>
    <style:style style:name="T28" style:family="text">
      <style:text-properties officeooo:rsid="001f0b04"/>
    </style:style>
    <style:style style:name="T29" style:family="text">
      <style:text-properties officeooo:rsid="0020c81f"/>
    </style:style>
    <style:style style:name="T30" style:family="text">
      <style:text-properties officeooo:rsid="0023acb2"/>
    </style:style>
    <style:style style:name="T31" style:family="text">
      <style:text-properties fo:font-weight="normal" style:font-weight-asian="normal" style:font-weight-complex="normal"/>
    </style:style>
    <style:style style:name="T32" style:family="text">
      <style:text-properties officeooo:rsid="0023c858"/>
    </style:style>
    <style:style style:name="T33" style:family="text">
      <style:text-properties fo:font-style="italic"/>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style="italic" style:text-underline-style="solid" style:text-underline-width="auto" style:text-underline-color="font-color" officeooo:rsid="0023c858" style:font-style-asian="italic" style:font-style-complex="italic"/>
    </style:style>
    <style:style style:name="T36" style:family="text">
      <style:text-properties fo:font-style="italic" style:text-underline-style="solid" style:text-underline-width="auto" style:text-underline-color="font-color" officeooo:rsid="00317a34" style:font-style-asian="italic" style:font-style-complex="italic"/>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fo:font-style="italic" officeooo:rsid="0023c858" style:font-style-asian="italic" style:font-style-complex="italic"/>
    </style:style>
    <style:style style:name="T40" style:family="text">
      <style:text-properties fo:font-style="italic" officeooo:rsid="00317a34" style:font-style-asian="italic" style:font-style-complex="italic"/>
    </style:style>
    <style:style style:name="T41" style:family="text">
      <style:text-properties fo:font-style="italic" officeooo:rsid="0033365d" style:font-style-asian="italic" style:font-style-complex="italic"/>
    </style:style>
    <style:style style:name="T42" style:family="text">
      <style:text-properties fo:font-style="italic" officeooo:rsid="00148c9c" style:font-style-asian="italic" style:font-style-complex="italic"/>
    </style:style>
    <style:style style:name="T43" style:family="text">
      <style:text-properties fo:font-style="italic" officeooo:rsid="001a3991" style:font-style-asian="italic" style:font-style-complex="italic"/>
    </style:style>
    <style:style style:name="T44" style:family="text">
      <style:text-properties fo:font-style="italic" officeooo:rsid="003c7cee" style:font-style-asian="italic" style:font-style-complex="italic"/>
    </style:style>
    <style:style style:name="T45" style:family="text">
      <style:text-properties fo:font-style="italic" style:font-style-asian="italic" style:font-name-complex="Calibri1"/>
    </style:style>
    <style:style style:name="T46" style:family="text">
      <style:text-properties fo:font-style="italic" officeooo:rsid="004023b5" style:font-style-asian="italic" style:font-name-complex="Calibri1"/>
    </style:style>
    <style:style style:name="T47" style:family="text">
      <style:text-properties officeooo:rsid="0025027d"/>
    </style:style>
    <style:style style:name="T48" style:family="text">
      <style:text-properties officeooo:rsid="0026cb3d"/>
    </style:style>
    <style:style style:name="T49" style:family="text">
      <style:text-properties officeooo:rsid="002e4f4b"/>
    </style:style>
    <style:style style:name="T50" style:family="text">
      <style:text-properties officeooo:rsid="00315737"/>
    </style:style>
    <style:style style:name="T51" style:family="text">
      <style:text-properties officeooo:rsid="00317a34"/>
    </style:style>
    <style:style style:name="T52" style:family="text">
      <style:text-properties officeooo:rsid="0033365d"/>
    </style:style>
    <style:style style:name="T53" style:family="text">
      <style:text-properties officeooo:rsid="00346a3a"/>
    </style:style>
    <style:style style:name="T54" style:family="text">
      <style:text-properties officeooo:rsid="003b078f"/>
    </style:style>
    <style:style style:name="T55" style:family="text">
      <style:text-properties officeooo:rsid="003c7cee"/>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style:font-name="Arial" fo:font-size="11pt" fo:language="fr" fo:country="FR" style:font-size-asian="11pt" style:font-name-complex="Arial" style:font-size-complex="11pt"/>
    </style:style>
    <style:style style:name="T58" style:family="text">
      <style:text-properties style:font-name="Arial" fo:font-size="11pt" fo:language="fr" fo:country="FR" fo:font-weight="bold" style:font-size-asian="11pt" style:font-weight-asian="bold" style:font-name-complex="Arial" style:font-size-complex="11pt" style:font-weight-complex="bold"/>
    </style:style>
    <style:style style:name="T59" style:family="text">
      <style:text-properties style:font-name="Arial" fo:font-size="11pt" fo:language="fr" fo:country="FR" fo:font-style="italic" fo:font-weight="bold" style:font-size-asian="11pt" style:font-style-asian="italic" style:font-weight-asian="bold" style:font-name-complex="Arial" style:font-size-complex="11pt" style:font-style-complex="italic" style:font-weight-complex="bold"/>
    </style:style>
    <style:style style:name="T60" style:family="text">
      <style:text-properties style:font-name="Arial" fo:font-size="11pt" fo:language="fr" fo:country="FR" fo:font-style="italic" style:font-size-asian="11pt" style:font-style-asian="italic" style:font-name-complex="Arial" style:font-size-complex="11pt"/>
    </style:style>
    <style:style style:name="T61" style:family="text">
      <style:text-properties style:font-name="Arial" fo:font-size="11pt" fo:language="fr" fo:country="FR" fo:font-style="italic" style:font-size-asian="11pt" style:font-style-asian="italic" style:font-name-complex="Arial" style:font-size-complex="11pt" style:font-style-complex="italic"/>
    </style:style>
    <style:style style:name="T62" style:family="text">
      <style:text-properties style:font-name="Arial" fo:font-size="8pt" fo:language="fr" fo:country="FR" style:font-size-asian="8pt" style:font-name-complex="Arial" style:font-size-complex="8pt"/>
    </style:style>
    <style:style style:name="T63" style:family="text">
      <style:text-properties style:font-name="Arial" fo:language="fr" fo:country="FR" style:font-name-complex="Arial"/>
    </style:style>
    <style:style style:name="T64" style:family="text">
      <style:text-properties fo:color="#ff0000"/>
    </style:style>
    <style:style style:name="T65" style:family="text">
      <style:text-properties style:font-name="Calibri" fo:font-size="9pt" fo:font-style="italic" style:font-name-asian="Calibri" style:font-size-asian="9pt" style:font-style-asian="italic" style:font-name-complex="Calibri" style:font-size-complex="9pt"/>
    </style:style>
    <style:style style:name="T66" style:family="text">
      <style:text-properties style:font-name="Calibri" fo:font-size="9pt" fo:font-style="italic" style:font-size-asian="9pt" style:font-style-asian="italic" style:font-name-complex="Calibri" style:font-size-complex="9pt"/>
    </style:style>
    <style:style style:name="T67" style:family="text">
      <style:text-properties style:font-name="Calibri" fo:font-size="9pt" style:font-size-asian="9pt" style:font-name-complex="Calibri" style:font-size-complex="9pt"/>
    </style:style>
    <style:style style:name="T68" style:family="text">
      <style:text-properties officeooo:rsid="004023b5"/>
    </style:style>
    <style:style style:name="T69" style:family="text">
      <style:text-properties style:font-name="Times New Roman"/>
    </style:style>
    <style:style style:name="T70" style:family="text">
      <style:text-properties style:font-name="Times New Roman" fo:font-style="italic" style:font-style-asian="italic"/>
    </style:style>
    <style:style style:name="T71" style:family="text">
      <style:text-properties style:font-name="Times New Roman" fo:font-weight="bold" style:font-weight-asian="bold"/>
    </style:style>
    <style:style style:name="T72" style:family="text">
      <style:text-properties style:font-name="Times New Roman" fo:font-size="11pt"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text:bookmark-start text:name="__RefHeading___Toc1656_1424464084"/>CAC Sélection <text:span text:style-name="T48">collective </text:span>des communiqués<text:bookmark-end text:name="__RefHeading___Toc1656_1424464084"/></text:h>
      <text:p text:style-name="P39">V<text:span text:style-name="T68">3</text:span></text:p>
      <text:p text:style-name="P25"/>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7"><text:a xlink:type="simple" xlink:href="#__RefHeading___Toc1656_1424464084" text:style-name="Index_20_Link" text:visited-style-name="Index_20_Link">CAC Sélection collective des communiqués<text:tab/>1</text:a></text:p>
          <text:p text:style-name="P87"><text:a xlink:type="simple" xlink:href="#__RefHeading___Toc2210_394023985" text:style-name="Index_20_Link" text:visited-style-name="Index_20_Link">Introduction<text:tab/>3</text:a></text:p>
          <text:p text:style-name="P88"><text:a xlink:type="simple" xlink:href="#__RefHeading___Toc1658_1424464084" text:style-name="Index_20_Link" text:visited-style-name="Index_20_Link">1 Préambule<text:tab/>6</text:a></text:p>
          <text:p text:style-name="P89"><text:a xlink:type="simple" xlink:href="#__RefHeading___Toc1660_1424464084" text:style-name="Index_20_Link" text:visited-style-name="Index_20_Link">1.1 Avril 2010 Appel "Non à la remise en cause des libertés associatives"<text:tab/>6</text:a></text:p>
          <text:p text:style-name="P89"><text:a xlink:type="simple" xlink:href="#__RefHeading___Toc1662_1424464084" text:style-name="Index_20_Link" text:visited-style-name="Index_20_Link">1.2 Mai 2012 Appel "Pour un printemps des associations citoyennes"<text:tab/>6</text:a></text:p>
          <text:p text:style-name="P88"><text:a xlink:type="simple" xlink:href="#__RefHeading___Toc1664_1424464084" text:style-name="Index_20_Link" text:visited-style-name="Index_20_Link">2 Marchandisation<text:tab/>7</text:a></text:p>
          <text:p text:style-name="P89"><text:a xlink:type="simple" xlink:href="#__RefHeading___Toc1666_1424464084" text:style-name="Index_20_Link" text:visited-style-name="Index_20_Link">2.1 01 décembre 2010 : "Les associations ne sont pas des entreprises - 1ère contribution pour un dialogue avec les représentants du Parlement européen"<text:tab/>9</text:a></text:p>
          <text:p text:style-name="P89"><text:a xlink:type="simple" xlink:href="#__RefHeading___Toc1646_3364076604" text:style-name="Index_20_Link" text:visited-style-name="Index_20_Link">2.2 7 janvier 2011 : Appel « Sauvons les associations citoyennes ! »<text:tab/>9</text:a></text:p>
          <text:p text:style-name="P89"><text:a xlink:type="simple" xlink:href="#__RefHeading___Toc1668_1424464084" text:style-name="Index_20_Link" text:visited-style-name="Index_20_Link">2.3 17 juin 2011 : "Face au danger d'une régression sans précédent une nouvelle politique associative est nécessaire"<text:tab/>9</text:a></text:p>
          <text:p text:style-name="P89"><text:a xlink:type="simple" xlink:href="#__RefHeading___Toc1648_3364076604" text:style-name="Index_20_Link" text:visited-style-name="Index_20_Link">2.4 20 décembre 2011 : "Les propositions du Collectif des Associations Citoyennes pour une véritable POLITIQUE ASSOCIATIVE"<text:tab/>10</text:a></text:p>
          <text:p text:style-name="P89"><text:a xlink:type="simple" xlink:href="#__RefHeading___Toc1670_1424464084" text:style-name="Index_20_Link" text:visited-style-name="Index_20_Link">2.5 20 décembre 2011 : "Les propositions du Collectif des Associations Citoyennes pour une véritable POLITIQUE ASSOCIATIVE"<text:tab/>10</text:a></text:p>
          <text:p text:style-name="P89"><text:a xlink:type="simple" xlink:href="#__RefHeading___Toc1672_1424464084" text:style-name="Index_20_Link" text:visited-style-name="Index_20_Link">2.6 10 décembre 2012 : "Lancement de la concertation pour redéfinir les relations entre l’État, les collectivités et les associations."<text:tab/>11</text:a></text:p>
          <text:p text:style-name="P89"><text:a xlink:type="simple" xlink:href="#__RefHeading___Toc1674_1424464084" text:style-name="Index_20_Link" text:visited-style-name="Index_20_Link">2.7 15 octobre 2014 : "Pas de société solidaire sans associations citoyennes"<text:tab/>11</text:a></text:p>
          <text:p text:style-name="P89"><text:a xlink:type="simple" xlink:href="#__RefHeading___Toc1650_3364076604" text:style-name="Index_20_Link" text:visited-style-name="Index_20_Link">2.8 24 octobre 2014 : « Budget 2015 : les associations interpellent les député(e)s »<text:tab/>11</text:a></text:p>
          <text:p text:style-name="P89"><text:a xlink:type="simple" xlink:href="#__RefHeading___Toc1676_1424464084" text:style-name="Index_20_Link" text:visited-style-name="Index_20_Link">2.9 15 avril 2015 : Dossier "Alerte sur les SIB"<text:tab/>12</text:a></text:p>
          <text:p text:style-name="P89"><text:a xlink:type="simple" xlink:href="#__RefHeading___Toc1652_3364076604" text:style-name="Index_20_Link" text:visited-style-name="Index_20_Link">2.10 3 juin 2016 : « Lettre ouverte à différents membres du gouvernement sur le lancement des Contrats à Impacts Sociaux »<text:tab/>12</text:a></text:p>
          <text:p text:style-name="P89"><text:a xlink:type="simple" xlink:href="#__RefHeading___Toc1678_1424464084" text:style-name="Index_20_Link" text:visited-style-name="Index_20_Link">2.11 22 janvier 2018 : « De l'action associative au Parcours Emploi Compétences et à "French Impact", une régression spectaculaire ! »<text:tab/>12</text:a></text:p>
          <text:p text:style-name="P89"><text:a xlink:type="simple" xlink:href="#__RefHeading___Toc1680_1424464084" text:style-name="Index_20_Link" text:visited-style-name="Index_20_Link">2.12 10/06/19 : « Campagne de mobilisation associative (du 29/04 au 1er/07/2019) » affichette n°7<text:tab/>12</text:a></text:p>
          <text:p text:style-name="P88"><text:a xlink:type="simple" xlink:href="#__RefHeading___Toc1682_1424464084" text:style-name="Index_20_Link" text:visited-style-name="Index_20_Link">3 Emplois associatifs / bénévolat<text:tab/>13</text:a></text:p>
          <text:p text:style-name="P89"><text:a xlink:type="simple" xlink:href="#__RefHeading___Toc1684_1424464084" text:style-name="Index_20_Link" text:visited-style-name="Index_20_Link">3.1 10 décembre 2010 : « Les associations ne sont pas des entreprises - 1ère contibution pour un dialogue avec les représentants du Parlement européen »<text:tab/>14</text:a></text:p>
          <text:p text:style-name="P89"><text:a xlink:type="simple" xlink:href="#__RefHeading___Toc1686_1424464084" text:style-name="Index_20_Link" text:visited-style-name="Index_20_Link">3.2 Janvier 2013 : Déclaration du CAC "La lutte contre l'affaiblissement alarmant du monde associatif doit devenir une cause nationale"<text:tab/>14</text:a></text:p>
          <text:p text:style-name="P89"><text:a xlink:type="simple" xlink:href="#__RefHeading___Toc1688_1424464084" text:style-name="Index_20_Link" text:visited-style-name="Index_20_Link">3.3 29 janvier 2014 : "Les 10 000 emplois manquants sont des emplois associatifs !"<text:tab/>15</text:a></text:p>
          <text:p text:style-name="P89"><text:a xlink:type="simple" xlink:href="#__RefHeading___Toc1690_1424464084" text:style-name="Index_20_Link" text:visited-style-name="Index_20_Link">3.4 31 Janvier 2014 : "Le crédit d'impôt pour la compétitivité et l'emploi (CICE) au détriment des associations : un milliard supplémentaire pour les assos"<text:tab/>15</text:a></text:p>
          <text:p text:style-name="P89"><text:a xlink:type="simple" xlink:href="#__RefHeading___Toc1692_1424464084" text:style-name="Index_20_Link" text:visited-style-name="Index_20_Link">3.5 22/01/15 ?<text:tab/>15</text:a></text:p>
          <text:p text:style-name="P89"><text:a xlink:type="simple" xlink:href="#__RefHeading___Toc1694_1424464084" text:style-name="Index_20_Link" text:visited-style-name="Index_20_Link">3.6 23 mai 2015 : "Pour le maintien du dispositif Impact Emploi !"<text:tab/>15</text:a></text:p>
          <text:p text:style-name="P89"><text:a xlink:type="simple" xlink:href="#__RefHeading___Toc1696_1424464084" text:style-name="Index_20_Link" text:visited-style-name="Index_20_Link">3.7 18 septembre 2015 : "Budget 2016 : l'avenir des associations en question"<text:tab/>16</text:a></text:p>
          <text:p text:style-name="P89"><text:a xlink:type="simple" xlink:href="#__RefHeading___Toc1698_1424464084" text:style-name="Index_20_Link" text:visited-style-name="Index_20_Link">3.8 17 juillet 2015 : "A propos des dernières informations sur l’emploi associatif"<text:tab/>16</text:a></text:p>
          <text:p text:style-name="P89"><text:a xlink:type="simple" xlink:href="#__RefHeading___Toc1700_1424464084" text:style-name="Index_20_Link" text:visited-style-name="Index_20_Link">3.9 11 février 2016 : "Le bénévolat, une activité libre et volontaire, pas un travail obligatoire"<text:tab/>17</text:a></text:p>
          <text:p text:style-name="P89"><text:a xlink:type="simple" xlink:href="#__RefHeading___Toc1702_1424464084" text:style-name="Index_20_Link" text:visited-style-name="Index_20_Link">3.10 5 septembre 2017  : "Suppression des contrats aidés et autres coups de canif dans le tissu associatif, que cherche le gouvernement ?"<text:tab/>17</text:a></text:p>
          <text:p text:style-name="P89"><text:a xlink:type="simple" xlink:href="#__RefHeading___Toc1704_1424464084" text:style-name="Index_20_Link" text:visited-style-name="Index_20_Link">3.11 20 novembre 2017 : "Réduction des contrats aidés : associations parisiennes en danger"<text:tab/>18</text:a></text:p>
          <text:p text:style-name="P89"><text:a xlink:type="simple" xlink:href="#__RefHeading___Toc1706_1424464084" text:style-name="Index_20_Link" text:visited-style-name="Index_20_Link">3.12 22 février 2018 : 100 000 emplois aidés de plus sont nécessaires dès 2018. Le CAC s’associe aux propositions du rapport sénatorial qui souligne les effets désastreux de la baisse des contrats aidés.<text:tab/>19</text:a></text:p>
          <text:p text:style-name="P89"><text:a xlink:type="simple" xlink:href="#__RefHeading___Toc1708_1424464084" text:style-name="Index_20_Link" text:visited-style-name="Index_20_Link">3.13 5 février 2019 : "Quel grand plan pour les petites associations ?"<text:tab/>19</text:a></text:p>
          <text:p text:style-name="P89"><text:a xlink:type="simple" xlink:href="#__RefHeading___Toc1710_1424464084" text:style-name="Index_20_Link" text:visited-style-name="Index_20_Link">3.14 Octobre 2019 : "Quel paysage associatif français ?"<text:tab/>19</text:a></text:p>
          <text:p text:style-name="P88"><text:a xlink:type="simple" xlink:href="#__RefHeading___Toc1712_1424464084" text:style-name="Index_20_Link" text:visited-style-name="Index_20_Link">4 Financement des associations<text:tab/>19</text:a></text:p>
          <text:p text:style-name="P89"><text:soft-page-break/><text:a xlink:type="simple" xlink:href="#__RefHeading___Toc1714_1424464084" text:style-name="Index_20_Link" text:visited-style-name="Index_20_Link">4.1 23 avril 2010 : Appel "Non à la remise en cause des libertés associatives"<text:tab/>21</text:a></text:p>
          <text:p text:style-name="P89"><text:a xlink:type="simple" xlink:href="#__RefHeading___Toc1716_1424464084" text:style-name="Index_20_Link" text:visited-style-name="Index_20_Link">4.2 10 décembre 2010 : contribution pour un dialogue avec des représentants du Parlement européen<text:tab/>21</text:a></text:p>
          <text:p text:style-name="P89"><text:a xlink:type="simple" xlink:href="#__RefHeading___Toc1718_1424464084" text:style-name="Index_20_Link" text:visited-style-name="Index_20_Link">4.3 17 juin 2011 : "Face au danger d'une régression sans précédent une nouvelle politique associative est nécessaire"<text:tab/>21</text:a></text:p>
          <text:p text:style-name="P89"><text:a xlink:type="simple" xlink:href="#__RefHeading___Toc1654_3364076604" text:style-name="Index_20_Link" text:visited-style-name="Index_20_Link">4.4 20 décembre 2011 : "Les propositions du Collectif des Associations Citoyennes pour une véritable POLITIQUE ASSOCIATIVE"<text:tab/>21</text:a></text:p>
          <text:p text:style-name="P89"><text:a xlink:type="simple" xlink:href="#__RefHeading___Toc1722_1424464084" text:style-name="Index_20_Link" text:visited-style-name="Index_20_Link">4.5 10 décembre 2012 : "Lancement de la concertation pour redéfinir les relations entre l’État, les collectivités et les associations"<text:tab/>22</text:a></text:p>
          <text:p text:style-name="P89"><text:a xlink:type="simple" xlink:href="#__RefHeading___Toc1724_1424464084" text:style-name="Index_20_Link" text:visited-style-name="Index_20_Link">4.6 11 septembre 2013 : Appel à une semaine d'action "Non à la disparition des associations"<text:tab/>23</text:a></text:p>
          <text:p text:style-name="P89"><text:a xlink:type="simple" xlink:href="#__RefHeading___Toc1726_1424464084" text:style-name="Index_20_Link" text:visited-style-name="Index_20_Link">4.7 31 janvier 2014 : "Le Crédit d'impôt pour la compétitivité et l'emploi au détriment des associations: un milliards supplémentaire pour les assos"<text:tab/>23</text:a></text:p>
          <text:p text:style-name="P89"><text:a xlink:type="simple" xlink:href="#__RefHeading___Toc1728_1424464084" text:style-name="Index_20_Link" text:visited-style-name="Index_20_Link">4.8 12 avril 2014 : "Marche contre l'austérité"<text:tab/>23</text:a></text:p>
          <text:p text:style-name="P89"><text:a xlink:type="simple" xlink:href="#__RefHeading___Toc1730_1424464084" text:style-name="Index_20_Link" text:visited-style-name="Index_20_Link">4.9 8 juillet 2014 : « Le CAC fait 7 propositions pour le "choc de simplification" »<text:tab/>24</text:a></text:p>
          <text:p text:style-name="P89"><text:a xlink:type="simple" xlink:href="#__RefHeading___Toc1656_3364076604" text:style-name="Index_20_Link" text:visited-style-name="Index_20_Link">4.10 5 septembre 2014 : « Défendons nos associations »<text:tab/>24</text:a></text:p>
          <text:p text:style-name="P89"><text:a xlink:type="simple" xlink:href="#__RefHeading___Toc1658_3364076604" text:style-name="Index_20_Link" text:visited-style-name="Index_20_Link">4.11 18 mars 2015 : « Se mobiliser pour résister : un printemps des associations citoyennes »<text:tab/>24</text:a></text:p>
          <text:p text:style-name="P89"><text:a xlink:type="simple" xlink:href="#__RefHeading___Toc1732_1424464084" text:style-name="Index_20_Link" text:visited-style-name="Index_20_Link">4.12 18 septembre 2015 : "Budget 2016: l'avenir des associations en question"<text:tab/>24</text:a></text:p>
          <text:p text:style-name="P89"><text:a xlink:type="simple" xlink:href="#__RefHeading___Toc1734_1424464084" text:style-name="Index_20_Link" text:visited-style-name="Index_20_Link">4.13 5 septembre 2017  : "Suppression des contrats aidés et autres coups de canif dans le tissu associatif, que cherche le gouvernement ?"<text:tab/>25</text:a></text:p>
          <text:p text:style-name="P89"><text:a xlink:type="simple" xlink:href="#__RefHeading___Toc1736_1424464084" text:style-name="Index_20_Link" text:visited-style-name="Index_20_Link">4.14 9 mars 2018 : "Super profits, super cadeaux, et pour les associations ?"<text:tab/>25</text:a></text:p>
          <text:p text:style-name="P89"><text:a xlink:type="simple" xlink:href="#__RefHeading___Toc1660_3364076604" text:style-name="Index_20_Link" text:visited-style-name="Index_20_Link">4.15 </text:a><text:a xlink:type="simple" xlink:href="#__RefHeading___Toc1660_3364076604" text:style-name="Index_20_Link" text:visited-style-name="Index_20_Link"><text:span text:style-name="T38">4 juin 2018 : « </text:span></text:a><text:a xlink:type="simple" xlink:href="#__RefHeading___Toc1660_3364076604" text:style-name="Index_20_Link" text:visited-style-name="Index_20_Link">Lettre ouverte (au 1er ministre) sur l'avenir des associations et la loi de finances 2019 »<text:tab/>25</text:a></text:p>
          <text:p text:style-name="P89"><text:a xlink:type="simple" xlink:href="#__RefHeading___Toc1738_1424464084" text:style-name="Index_20_Link" text:visited-style-name="Index_20_Link">4.16 </text:a><text:a xlink:type="simple" xlink:href="#__RefHeading___Toc1738_1424464084" text:style-name="Index_20_Link" text:visited-style-name="Index_20_Link"><text:span text:style-name="T38">21 juin 2018 : « </text:span></text:a><text:a xlink:type="simple" xlink:href="#__RefHeading___Toc1738_1424464084" text:style-name="Index_20_Link" text:visited-style-name="Index_20_Link">"French Impact", la solidarité laissée au privé »<text:tab/>26</text:a></text:p>
          <text:p text:style-name="P89"><text:a xlink:type="simple" xlink:href="#__RefHeading___Toc1740_1424464084" text:style-name="Index_20_Link" text:visited-style-name="Index_20_Link">4.17 5 février 2019 : "Quel grand plan pour les petites associations ?"<text:tab/>26</text:a></text:p>
          <text:p text:style-name="P89"><text:a xlink:type="simple" xlink:href="#__RefHeading___Toc1742_1424464084" text:style-name="Index_20_Link" text:visited-style-name="Index_20_Link">4.18 26 avril 2019 : "Conclusions du grand débat d'E. Macron : beaucoup de paroles pour ne rien changer aux politiques régressives !"<text:tab/>26</text:a></text:p>
          <text:p text:style-name="P89"><text:a xlink:type="simple" xlink:href="#__RefHeading___Toc1662_3364076604" text:style-name="Index_20_Link" text:visited-style-name="Index_20_Link">4.19 04 septembre 2019 : « LE 12 OCTOBRE 2019, JOURNÉE NATIONALE DE MOBILISATION »<text:tab/>26</text:a></text:p>
          <text:p text:style-name="P88"><text:a xlink:type="simple" xlink:href="#__RefHeading___Toc1744_1424464084" text:style-name="Index_20_Link" text:visited-style-name="Index_20_Link">5 Droits et libertés associatives<text:tab/>27</text:a></text:p>
          <text:p text:style-name="P89"><text:a xlink:type="simple" xlink:href="#__RefHeading___Toc1746_1424464084" text:style-name="Index_20_Link" text:visited-style-name="Index_20_Link">5.1 6 décembre 2013 : "Le CAC s'organise dans la durée"<text:tab/>28</text:a></text:p>
          <text:p text:style-name="P89"><text:a xlink:type="simple" xlink:href="#__RefHeading___Toc1748_1424464084" text:style-name="Index_20_Link" text:visited-style-name="Index_20_Link">5.2 24 novembre 2015 : "Asile ! C’est un droit ! : appel unitaire soutenu par le CAC"<text:tab/>28</text:a></text:p>
          <text:p text:style-name="P89"><text:a xlink:type="simple" xlink:href="#__RefHeading___Toc1750_1424464084" text:style-name="Index_20_Link" text:visited-style-name="Index_20_Link">5.3 24 novembre 2015 : "Répondre à la terreur par plus de démocratie, plus d’ouverture et plus d’éducation populaire"<text:tab/>29</text:a></text:p>
          <text:p text:style-name="P89"><text:a xlink:type="simple" xlink:href="#__RefHeading___Toc1752_1424464084" text:style-name="Index_20_Link" text:visited-style-name="Index_20_Link">5.4 28 février 2017 : "Stop aux violences policières"<text:tab/>29</text:a></text:p>
          <text:p text:style-name="P89"><text:a xlink:type="simple" xlink:href="#__RefHeading___Toc1754_1424464084" text:style-name="Index_20_Link" text:visited-style-name="Index_20_Link">5.5 22 juillet 2019 : "Services publics : Maisons France Services = un pansement sur une plaie ouverte"<text:tab/>29</text:a></text:p>
          <text:p text:style-name="P89"><text:a xlink:type="simple" xlink:href="#__RefHeading___Toc1664_3364076604" text:style-name="Index_20_Link" text:visited-style-name="Index_20_Link">5.6 10/06/19 : « Campagne de mobilisation associative (du 29/04 au 1er/07/2019) » affiches 1, 2 et 10<text:tab/>30</text:a></text:p>
          <text:p text:style-name="P89"><text:a xlink:type="simple" xlink:href="#__RefHeading___Toc1756_1424464084" text:style-name="Index_20_Link" text:visited-style-name="Index_20_Link">5.7 4 septembre 2019 : "Le 12 octobre 2019, journée nationale de mobilisation"<text:tab/>30</text:a></text:p>
        </text:index-body>
      </text:table-of-content>
      <text:p text:style-name="P25"/>
      <text:h text:style-name="P71" text:outline-level="1"><text:bookmark-start text:name="__RefHeading___Toc2210_394023985"/>Introduction<text:bookmark-end text:name="__RefHeading___Toc2210_394023985"/></text:h>
      <text:p text:style-name="P53"/>
      <text:p text:style-name="P56"><text:span text:style-name="T57">Le monde associatif est multiple, diversifié jusqu’à entretenir des contradictions et des divergences fortes. Quoi de commun entre une association qui organise la pratique d’un sport ou d’un loisir, d’autres qui se veulent culturelles ou d’éducation populaire, d’autres encore qui s’organisent en groupement de réflexion et d’action dans un but social, écologique ou partisan ? C’est la liberté de s’organiser, la liberté de se rassembler en vue de réaliser des activités de toutes sortes (du sport à la production philosophique, en passant par la danse, le théâtre, les sorties amicales, la solidarité, la santé, l’accès aux droits, etc.), de poursuivre un ou des buts communs mais aussi, et souvent, de trouver ou retrouver des liens de connivence, des ambiances, du plaisir d’être et de faire ensemble. </text:span></text:p>
      <text:p text:style-name="P54"/>
      <text:p text:style-name="P54">Cette liberté a été solidement codifiée par la loi de 1901, qui ouvre des espaces permettant à des personnes de mettre en commun moyens, énergies, pensées, hors de toute tutelle, hors de l’emprise de la loi du profit. La non-lucrativité est un mot clé pour dire cela en une formule ramassée : totale liberté dans le cadre du respect des personnes et de l’ordre public.</text:p>
      <text:p text:style-name="P54"/>
      <text:p text:style-name="P54">Le 18 janvier 2010, une circulaire du premier ministre (Fillon) met le feu aux poudres, inquiète et bouscule un monde associatif plus habitué à défendre son pré-carré qu’enclin à la contestation concertée. Ce n’était pas la première fois que les pouvoirs en place cherchaient à domestiquer le monde associatif, à défaut de le contrôler (Cf. la circulaire du 25 septembre 1998, tempérée par celle du 15 février 1999). </text:p>
      <text:p text:style-name="P54"/>
      <text:p text:style-name="P56"><text:span text:style-name="T57">Déjà échaudé qu’il est par la liberté syndicale souvent entravée et privée de moyens, le patronat organisé au sein du MEDEF n’apprécie pas le monde associatif, sauf lorsqu’il se limite à la pratique du sport, aux loisirs « innocents », au social et au secours des plus démunis (les victimes du capitalisme), ou encore aux activités cultuelles et annexes. En mai 2002, un important rapport traduit cette hostilité larvée en déclaration de guerre. Que dit le MEDEF ? Que la non-lucrativité constitue un avantage concurrentiel inacceptable, sous-entendu que les associations sont des commerçants dès lors qu’elles tirent de leur activité des ressources financières. Aux avantages offerts aux entreprises, le MEDEF ajoute que les subventions accordées par la puissance publique accentuent les déséquilibres d’une concurrence déloyale selon son point de vue. Il existe bien sûr des dérives, des associations peu démocratiques ou certaines qui utilisent le statut associatif pour masquer des activités commerciales. L'administration elle-même utilise trop souvent la forme associative pour retrouver de "la souplesse" dans des missions de service public. Mais celles-ci sont peu nombreuses. Suffisamment de lois, décrets et règlements ont été édités depuis des décennies pour en limiter l’émergence et corriger ou interdire les abus, même si ce n’est pas toujours simple à détecter.</text:span></text:p>
      <text:p text:style-name="P54"/>
      <text:p text:style-name="P54">La circulaire du 18 janvier 2010 s’inspire directement de la position du MEDEF. Les associations sont sommées de prouver que leur activité ne relève pas du commerce et des lois de la concurrence. Il s’agit là d’une inversion de la charge de la preuve : on doit prouver son innocence sans quoi il faudra passer sous les fourches caudines des lois du marché et de la fiscalité afférente. Comme très souvent, le texte s’accompagne d’un entrelacs de mesures et de démarches bureaucratiques dont la complexité n’a d’égale que la volonté de soumettre le monde associatif, autrement dit d’en restreindre la liberté.</text:p>
      <text:p text:style-name="P54"/>
      <text:p text:style-name="Subtitle">La création du Collectif des Associations Citoyennes</text:p>
      <text:p text:style-name="P52"/>
      <text:p text:style-name="P54">La circulaire Fillon, de ce point de vue, s’apparente à une loi scélérate (atteinte aux libertés), bien qu’elle n’ait pas le statut d’une loi. Une partie du monde associatif s’en émeut et se rebelle. Une autre préfère l’agir discret plutôt que l’affrontement avec le pouvoir d’État. La majorité n’a pas connaissance du texte, ne se sent pas concernée ou ne souhaite pas entrer en conflit avec ses financeurs publics.</text:p>
      <text:p text:style-name="P54"/>
      <text:p text:style-name="P56"><text:span text:style-name="T57">RÉAGIR DONC, mais comment ? Le monde associatif qui se réclame de l’émancipation, ou plus simplement du droit à faire ensemble sans contraintes, n’a pas l’habitude de se concerter pour une mobilisation contestataire. Sa tendance est plutôt celle du profil bas, du chacun dans son coin, une concurrence non commerciale mais idéologique ou performative (être le ou la meilleure dans sa catégorie sportive ou autre). Les premiers contacts sont pris entre personnes, par ailleurs engagées </text:span><text:soft-page-break/><text:span text:style-name="T57">socialement sur divers terrains, exerçant des responsabilités associatives. Didier Minot est à la manœuvre. L’idée : se rencontrer, créer un collectif, ne pas laisser la circulaire Fillon s’appliquer comme si de rien n’était, la dénoncer, la rendre visible et envisager comment réagir collectivement. Bref créer un front capable de faire face et d’assurer la liberté d’association, autant que toutes les autres libertés. </text:span></text:p>
      <text:p text:style-name="P54"/>
      <text:p text:style-name="P54">Le collectif informatif rapidement constitué décide de plaider l’annulation devant le Conseil d’État. Pour des raisons de délai et de procédure, le recours est rejeté. La circulaire devenait applicable. Le collectif décide de poursuivre son action par la mobilisation du plus grand nombre d’associations, considérant que celles-ci sont garantes de l’intérêt général parce que justement, même si elles peuvent avoir des activités rémunératrices pour elles-mêmes, elles ne sont pas des entreprises commerciales à la recherche du profit privé. Ce faisant, elles contribuent, chacune à sa façon, à l’intérêt général.</text:p>
      <text:p text:style-name="P54"/>
      <text:p text:style-name="P54">Des responsables de petites et moyennes associations d’éducation populaire ou engagées dans le domaine social, constituent le premier rassemblement qui d’emblée se positionne contre cette tentative de soumettre le monde associatif à la marchandisation. L’analyse de la circulaire montre que la liberté d’association est menacée par le recul déjà engagé de réduction des subventions publiques, la mise en concurrence des associations par le biais des appels d’offre publics, sensés combler la diminution des subventions et, surtout, remplacer l’initiative associative (la liberté d’initiative) par des projets ministériels ou émanant des collectivités publiques ou territoriales dont les associations vont se disputer l’attribution. Le monde associatif, notamment dans le domaine social et l’éducation populaire, perdrait ainsi progressivement sa liberté et son pouvoir d’agir pour devenir le sous-traitant de la puissance publique à différents niveaux institutionnels. La circulaire marque la volonté d'intégrer les associations aux politiques des pouvoirs publics et aux intérêts privés (les multinationales).</text:p>
      <text:p text:style-name="P54"/>
      <text:p text:style-name="Subtitle">Des évolutions mais aussi des ruptures</text:p>
      <text:p text:style-name="P55"/>
      <text:p text:style-name="P56"><text:span text:style-name="T57">L'évolution du Collectif des Associations Citoyennes (CAC ou Collectif) ne s'est pas faite de façon simple et linéaire. Ses prises de position à différentes étapes et ses actions de mobilisation ont fait l'objet de nombreux débats, ont soulevé des contestations et ont parfois provoqué des ruptures.</text:span></text:p>
      <text:p text:style-name="P54"/>
      <text:p text:style-name="P56"><text:span text:style-name="T57">Le 25 avril 2010, le CAC lance l’appel intitulé : « </text:span><text:span text:style-name="T59">Non à la remise en cause des libertés associatives !</text:span><text:span text:style-name="T61"> Les associations citoyennes doivent agir ensemble</text:span><text:span text:style-name="T57"> »</text:span><text:span text:style-name="Footnote_20_Symbol"><text:span text:style-name="T57"><text:note text:id="ftn0" text:note-class="footnote"><text:note-citation>1</text:note-citation><text:note-body><text:p text:style-name="Footnote"><text:s/>Cet appel est repris dans son intégralité en <text:span text:style-name="T64">page #</text:span></text:p></text:note-body></text:note></text:span></text:span><text:span text:style-name="T57">. L’appel sera rapidement soutenu par un nombre important d’associations nationales ou locales, fédérées ou non, d’animateurs et responsables associatifs et de personnalités d’horizons différents : près de 2000 signatures début mai 2010. Les associations signataires de l'appel, chacune avec sa singularité, refusaient d'être considérées comme des entreprises et d'être réduites à un simple rôle de prestataires. </text:span></text:p>
      <text:p text:style-name="P54"/>
      <text:p text:style-name="P56"><text:span text:style-name="T57">A cette époque rien ne laissait penser que le mouvement de protestation, qui avait pris forme à partir de ce refus, aurait pu durer autant et fêter aujourd'hui ses dix ans.</text:span></text:p>
      <text:p text:style-name="P54"/>
      <text:p text:style-name="P54">Dans sa première étape, le collectif s’est constitué comme un regroupement ouvert, volontaire et sans exclusive, pour développer une dynamique de réflexion sur l'avenir des associations, pouvant amener à construire un nouveau pacte entre les pouvoirs publics et le monde associatif. Son but initial, qui était de lutter contre la marchandisation de l'action associative que posait la circulaire Fillon, s'est rapidement élargi. Le développement des mesures et règlementations prises par les pouvoirs publics et la marchandisation croissante de la société ont mené le collectif à se pencher sur de nouveaux sujets de réflexion qui avaient ou pouvaient avoir un impact sur le secteur associatif, comme la réforme générale des politiques publiques, les réformes territoriales, la baisse des financements aux collectivités, la loi ESS, les politiques européennes, et dans la dernière période les enjeux des dérèglements climatiques, les contrats à impact social et la restriction des libertés associatives.</text:p>
      <text:p text:style-name="P54"/>
      <text:p text:style-name="P56"><text:span text:style-name="T57">La question de définir ce qu'est </text:span><text:span text:style-name="T60">une association citoyenne</text:span><text:span text:style-name="T57"> a toujours traversé les sujets de discussion du Collectif depuis sa constitution. Pour certains, contribuer au bien commun et à l'intérêt général, intervenir en fonction des règles définies par la charte de principes que nous avions élaborée, et mettre en œuvre des actions visant à la transformation de la société, n'était pas une définition suffisante. Le terme d'associations citoyennes supposait que certaines d'entre elles ne l'étaient pas, ce qui a valu un important débat autour des critères définissant cette citoyenneté </text:span><text:span text:style-name="T60">-non-lucrativité, solidarité avec le </text:span><text:soft-page-break/><text:span text:style-name="T60">territoire, bénévolat, participation et fonctionnement démocratique, libertés, implication dans la vie de la cité, etc.-,</text:span><text:span text:style-name="T57"> qui a débouché sur la nécessité d'avoir une meilleure connaissance de la diversité des situations associatives.</text:span></text:p>
      <text:p text:style-name="P54"/>
      <text:p text:style-name="P56"><text:span text:style-name="T57">Cependant, le Collectif a toujours représenté pour les associations (membres ou non) un centre d'apports importants d'analyses nécessaires à la compréhension du contexte politique et social, ayant une démarche de vulgarisation et de mobilisation, avec l'objectif de coordonner des secteurs associatifs divers n'ayant pas l'habitude de travailler ensemble. Mais rapidement le volume des actions à mener, pour informer les associations et répondre à leurs attentes, s'est heurté au manque de moyens humains et matériels. S'appuyer sur une équipe de bénévoles n'était plus suffisant pour être efficace, il fallait recruter un animateur afin d'organiser les groupes de travail et coordonner les mobilisations des associations au niveau local. C'est ce que le Collectif a fait à partir de décembre 2011 et qui lui a permis d'organiser le Printemps des Associations de 2012 et de rendre visibles les associations citoyennes dans la campagne électorale pour les présidentielles et les législatives. </text:span></text:p>
      <text:p text:style-name="P54"/>
      <text:p text:style-name="P54">La participation active à la vie politique dans le cadre de la campagne des élections, mais aussi les liens entre associations et luttes sociales, ont été une autre source de débat entre ceux qui pensaient que ce type d'activité était voué à l'échec, qu'il ne pourrait rien en sortir, et ceux qui croyaient pouvoir peser sur les décisions des candidats et qui étaient persuadés que les associations étaient aussi légitimes à manifester dans la rue que les partis et les syndicats.</text:p>
      <text:p text:style-name="P54"/>
      <text:p text:style-name="P56"><text:span text:style-name="T57">Au cours de l'année 2013 le CAC a lancé un nouvel appel </text:span><text:span text:style-name="T61">"Non à la disparition des associations"</text:span><text:span text:style-name="T57"> et a mené un travail autour de la constitution d'une plateforme inter-associative. Ce travail en commun visait à regrouper des secteurs d'activité variés du monde associatif, mais sa durée de vie a été courte parce que chaque structure ou chaque réseau devait répondre en même temps à ses propres objectifs, mener ses actions et gérer ses difficultés, et se heurtait aussi à des intérêts contradictoires à une époque où certains s'accrochaient à l'idée que le gouvernement socialiste pouvait améliorer la situation, ou en tout cas qu'il fallait éviter de faire des vagues par des prises de positions trop tranchées.</text:span></text:p>
      <text:p text:style-name="P54"/>
      <text:p text:style-name="P56"><text:span text:style-name="T57">Après l'abandon de la plateforme inter-associative, la discussion a été posée de la continuité du CAC ou de sa disparition. Une majorité s'est alors prononcée pour continuer, parce que la situation allait empirer pour le secteur associatif et que dans une phase d'austérité, de recul démocratique et d'avancées des mesures néolibérales, le Collectif avait toujours un rôle indispensable à jouer. Il a fallu se poser la question de son organisation concrète et indépendante, alors que le collectif était porté au niveau administratif et financier par une autre structure. La décision a été prise de se constituer en association en décembre 2013, ce qui a posé question à tous ceux qui étaient attachés à un fonctionnement informel, ouvert à tous et profondément démocratique, où les décisions étaient prises au consensus.</text:span></text:p>
      <text:p text:style-name="P54"/>
      <text:p text:style-name="P56"><text:span text:style-name="T57">Pour y remédier le Collectif a toujours essayé, avec plus ou moins de succès, d'inclure l'ensemble des associations suivant le CAC aux débats de ses instances, en couplant la tenue des Conseils d'Administration avec l'organisation de « réunions plénières » largement ouvertes. Ce passage en association institutionnalisée a été un autre motif de rupture pour celles et ceux qui voyaient là une contradiction avec les objectifs initiaux du CAC et la nécessaire indépendance de son intervention.</text:span></text:p>
      <text:p text:style-name="P54"/>
      <text:p text:style-name="P56"><text:span text:style-name="T57">A partir de 2014 le CAC a participé activement au dialogue institutionnel qui se mettait en place avec le gouvernement socialiste, aux côtés de la CPCA (devenue Le Mouvement Associatif) autour de points clés comme la baisse des financements, la loi ESS, la nouvelle charte d'engagements réciproques signée cette fois entre l'État, les collectivités et les associations, la nouvelle circulaire qui deviendra par la suite la circulaire Valls</text:span><text:span text:style-name="Footnote_20_Symbol"><text:span text:style-name="T57"><text:note text:id="ftn3" text:note-class="footnote"><text:note-citation>2</text:note-citation><text:note-body><text:p text:style-name="P84"><text:span text:style-name="T65"><text:s/></text:span><text:span text:style-name="T66">Circulaire Valls n° 5811-SG du 29 septembre 2015 ayant pour objet "Les nouvelles relations entre les pouvoirs publics et les associations : déclinaison de la charte des engagements réciproques et soutien public aux associations"</text:span></text:p></text:note-body></text:note></text:span></text:span><text:span text:style-name="T57">. La campagne des élections européennes de 2014 a représenté également un axe d'intervention du Collectif afin de faire comprendre les enjeux à poser au niveau de l'Europe. </text:span></text:p>
      <text:p text:style-name="P58"/>
      <text:p text:style-name="P56"><text:span text:style-name="T57">Ce travail institutionnel avait ses raisons d'exister, afin de faire avancer certaines idées et mesures, essayer de créer de nouvelles règlementations au bénéfice du monde associatif. Il s’agissait d’être aussi force de proposition à côté de la force de contestation à l’origine du Collectif. Mais là aussi le CAC a été confronté à une certaine incrédulité vis-à-vis de ce travail de concertation et de négociation avec les </text:span><text:soft-page-break/><text:span text:style-name="T57">pouvoirs publics. Il a permis néanmoins certaines avancées qui n'auraient pas été possibles si le Collectif avec opté pour une stratégie de "la chaise vide" que certains, en interne, prônaient.</text:span></text:p>
      <text:p text:style-name="P54"/>
      <text:p text:style-name="P56"><text:span text:style-name="T57">Le Collectif des Associations Citoyennes a montré au cours de toutes ces années son rôle indispensable pour la compréhension d'une vision globale de l'état de la société et des enjeux posés au monde associatif. Il en a laissé des traces à travers ses analyses et ses livrets, ses prises de position et ses communiqués face à l'actualité. On peut aussi retrouver toute cette évolution à travers sa communication, notamment ses lettres d'information qui sont un témoignage des différentes étapes traversées : "</text:span><text:span text:style-name="T61">La Lettre</text:span><text:span text:style-name="T57">" du début, "</text:span><text:span text:style-name="T61">L'Echo des Assos</text:span><text:span text:style-name="T57">" à partir 2013 avec la plateforme inter-associative, "</text:span><text:span text:style-name="T61">Le Pingouin</text:span><text:span text:style-name="T57">" en 2015 avec l'urgence climatique, et depuis 2018 "</text:span><text:span text:style-name="T61">L'Heure de la Sirène</text:span><text:span text:style-name="T57">".</text:span></text:p>
      <text:p text:style-name="Subtitle">Les raisons de ce document</text:p>
      <text:p text:style-name="P52"/>
      <text:p text:style-name="P54">L’histoire du Collectif des Associations Citoyennes méritait, pour ses dix ans, d’être rappelée. </text:p>
      <text:p text:style-name="P54"/>
      <text:p text:style-name="P56"><text:span text:style-name="T57">Dans ce livret, en cheminant à travers les communiqués ou les extraits de communiqués</text:span><text:span text:style-name="Footnote_20_Symbol"><text:span text:style-name="T57"><text:note text:id="ftn4" text:note-class="footnote"><text:note-citation>3</text:note-citation><text:note-body><text:p text:style-name="P84"><text:span text:style-name="T65"><text:s/></text:span><text:span text:style-name="T66">Seule une partie des communiqués a été reprise pour montrer la trajectoire de l'expression du Collectif des Associations Citoyennes</text:span><text:span text:style-name="T67"> </text:span></text:p></text:note-body></text:note></text:span></text:span><text:span text:style-name="T57"> qui ont été l’une des expressions collectives de ce qui a été entrepris, réfléchi, contesté, proposé, on donne à voir les principes, les actions et les négociations, les analyses, les élaborations et les propositions qui ont fait et font le CAC. On montre aussi les difficultés rencontrées, compte tenu du contexte socio politique et de la diversité de ses membres. </text:span></text:p>
      <text:p text:style-name="P54"/>
      <text:p text:style-name="P54">Le Collectif des Associations Citoyennes a depuis dix ans été dynamisé par la richesse de ses membres, même si parfois il n’a pas pu surmonter des divergences légitimes. </text:p>
      <text:p text:style-name="P54"/>
      <text:p text:style-name="P54">Au lecteur d’apprécier.</text:p>
      <text:p text:style-name="P54"/>
      <text:p text:style-name="P51"/>
      <text:p text:style-name="P50">Marc Mangenot et Nicole Picquart </text:p>
      <text:p text:style-name="P50">17 mars 2020</text:p>
      <text:p text:style-name="P49"/>
      <text:h text:style-name="Heading_20_2" text:outline-level="2"><text:bookmark-start text:name="__RefHeading___Toc1658_1424464084"/>Préambule<text:bookmark-end text:name="__RefHeading___Toc1658_1424464084"/></text:h>
      <text:p text:style-name="P1"><text:span text:style-name="T8">Nicole : </text:span>Ces deux appels doivent être pris en compte, voire mis en exergue, le 1er parce qu'il s'agit de l'appel qui a conduit à la création du collectif et le 2e à la première action de mobilisation.</text:p>
      <text:h text:style-name="Heading_20_3" text:outline-level="3"><text:bookmark-start text:name="__RefHeading___Toc1660_1424464084"/>Avril 2010 <text:tab/>Appel "Non à la remise en cause des libertés associatives"<text:bookmark-end text:name="__RefHeading___Toc1660_1424464084"/></text:h>
      <text:p text:style-name="Quotations">Ce tout 1er communiqué du CAC dénonce les tenants et aboutissants de la circulaire Fillon du 18/01/2010 qui veut assimiler toutes les actions associatives à des activités économiques. Tout en réaffirmant la liberté asso comme un droit, elle impose aux asso et collectivités des conditions si restrictives qu'au final elle remet ce droit en cause.<text:line-break/>C'est un Appel à signer (lien) + un Appel à se mobiliser (pas de date) </text:p>
      <text:p text:style-name="Quotations">Site Internet : <text:a xlink:type="simple" xlink:href="http://www.associations-citoyennes.net/wp-content/uploads/2019/09/Appel-23-avril-2010.pdf" office:target-frame-name="_blank" xlink:show="new" text:style-name="Internet_20_link" text:visited-style-name="Visited_20_Internet_20_Link">http://www.associations-citoyennes.net/wp-content/uploads/2019/09/Appel-23-avril-2010.pdf</text:a> </text:p>
      <text:p text:style-name="Quotations">3 pages</text:p>
      <text:h text:style-name="Heading_20_3" text:outline-level="3"><text:bookmark-start text:name="__RefHeading___Toc1662_1424464084"/>Mai 2012<text:tab/>Appel "Pour un printemps des associations citoyennes"<text:bookmark-end text:name="__RefHeading___Toc1662_1424464084"/></text:h>
      <text:p text:style-name="P40">Appel aux associations à se mobiliser pour un printemps des associations citoyennes :<text:line-break/>- pour défendre la liberté d'association <text:line-break/>- Pour lancer sur leur territoire un débat public sur l’avenir des associations et leur contribution au bien commun<text:line-break/>- Pour demander aux futurs députés et au gouvernement futur d’accompagner ce <text:soft-page-break/>nécessaire renouveau à travers une véritable politique associative<text:line-break/>- Pour développer des relations partenariales avec les collectivités et s'inscrit dans la campagne "libérons les élections"</text:p>
      <text:p text:style-name="Quotations">Site Internet : <text:a xlink:type="simple" xlink:href="http://www.associations-citoyennes.net/wp-content/uploads/2019/10/2012-13mars-Appel-printemps-citoy.pdf" office:target-frame-name="_blank" xlink:show="new" text:style-name="Internet_20_link" text:visited-style-name="Visited_20_Internet_20_Link">http://www.associations-citoyennes.net/wp-content/uploads/2019/10/2012-13mars-Appel-printemps-citoy.pdf</text:a> </text:p>
      <text:p text:style-name="Quotations">1 page</text:p>
      <text:h text:style-name="Heading_20_2" text:outline-level="2"><text:bookmark-start text:name="__RefHeading___Toc1664_1424464084"/>Marchandisation<text:bookmark-end text:name="__RefHeading___Toc1664_1424464084"/></text:h>
      <text:p text:style-name="P65"/>
      <text:p text:style-name="P57"><text:span text:style-name="T69">La contribution des associations à l’intérêt général est d’emblée remise en cause avec la parution de la circulaire Fillon (cf. introduction). Dès sa parution, le risque devenait plus grand de voir les associations transformées en entreprises et leurs activités en production marchande sauf, peut-être, pour celles qui n’ont pas ou n’ont que de petits budgets. </text:span></text:p>
      <text:p text:style-name="P60"/>
      <text:p text:style-name="P57"><text:span text:style-name="T69">Fonder une association, lui donner vie au quotidien, correspondrait de moins en moins à l’exercice libre d’une liberté fondamentale : la liberté de s’associer, aux côtés des autres libertés, comme la liberté d’expression, de circulation. Prendre des risques, faire des paris comme une entreprise commerciale, voire comme une grande firme, devrait alors devenir le fondement de la vie associative. C’est quasiment une injonction qui leur est adressée. « Modernisez-vous », prenez des risques, entrez dans la compétition (économique). La concurrence est un moteur efficace pour évoluer, pour simplement continuer d’exister. À condition de respecter les règles, celles du marché. Échanger, partager, agir autrement que pour du profit, éduquer, participer de l’émancipation individuelle et collective, si c’est encore utile, ne seront possibles que si les associations deviennent économiquement solides, capables de résister à des offensives concurrentes. Au plaisir d’être et d’agir et faire ensemble se substituerait la volonté de gagner.</text:span></text:p>
      <text:p text:style-name="P60"/>
      <text:p text:style-name="P57"><text:span text:style-name="T69">Les orientations que défend la puissance publique ne sont pas si nouvelles que cela. Cependant, c’est un véritable tournant sémantique et politique qui est amorcé. Il contient l’encouragement à l’agrandissement et à la fusion, avec la disparition ou marginalisation des petites et moyennes associations. Or, ce sont justement ces dernières qui, en toute liberté, forment un tissu vivant d’initiatives et produisent du lien social, par leur multiplicité, la variété de leurs domaines d’action ou de réflexion.</text:span></text:p>
      <text:p text:style-name="P60"/>
      <text:p text:style-name="P57"><text:span text:style-name="T69">L’appel initial de 2010 a mis en évidence que le gouvernement de l’époque, fort zélé eu égard à la directive services de l’Union Européenne (UE), entendait assimiler les associations, quelles qu’elles soient, à des entreprises (commerciales) dès lors qu’elles perçoivent des financements publics et qu’elles exercent une activité d’intérêt économique général (reprise du vocabulaire de l’UE). Dans cette optique, tout est marchand, ou presque. Cette logique ne pouvait, sauf changement d’orientation qui n’interviendra pas avec les gouvernements suivants, qu’introduire une logique concomitante : celle de la financiarisation, abordée dans le chapitre consacré au financement des associations.</text:span></text:p>
      <text:p text:style-name="P60"/>
      <text:p text:style-name="P57"><text:span text:style-name="T69">Le 10 décembre 2010, dans une contribution longuement élaborée pour un dialogue avec des représentants du Parlement européen, le CAC réaffirmait que les associations ne sont pas des entreprises (commerciales) et que, conséquemment, il convenait de préciser ce qui relevait de l’activité économique, des services économiques d’intérêt général et des services non économiques d’intérêt général.</text:span></text:p>
      <text:p text:style-name="P60"/>
      <text:p text:style-name="P57"><text:span text:style-name="T69">Le 17 juin 2011, le CAC alertait sur le risque de remise en cause de nombreux financements (restrictions budgétaires, RGPP) et de leurs modalités d’attributions, ce qui pourrait conduire les associations à rechercher progressivement des solutions en s’intégrant ou intégrant partiellement leurs activités dans le système marchand pour sortir de leurs difficultés financières. Or, soulignait le CAC, la diversité des associations doit être prise en compte, plutôt que d’en faire des entités marchandes, quasiment indistinctes les unes des autres dans leur mode de fonctionnement. Six propositions alternatives paraissaient, dès cette </text:span><text:soft-page-break/><text:span text:style-name="T69">époque, devoir être examinées : 1/ une nouvelle politique, 2/ un cadre législatif et réglementaire reconnaissant les spécificités des actions économiques éventuelles non commerciales, 3/ de nouvelles modalités de financement des actions d’intérêt général, 4/ préserver du marché certains secteurs, 5/ des initiatives (y compris publiques) pour faire évoluer la réglementation de l’Union européenne, 6/ de nouvelles relations entre associations et collectivités publiques. De telles propositions ne pouvaient émerger que d’un débat long et d’une mobilisation de l’ensemble du secteur associatif. La volonté du CAC ne se limitait donc pas, dès ses débuts, à contester et à faire abolir les mesures dommageables pour la vie associative. Il fallait, mobiliser le plus possible sur une longue période pour que les associations citoyennes s’emparent de la question et soient productives de nouveautés dans un monde en mouvement, au-delà de la spécificité de chacune.</text:span></text:p>
      <text:p text:style-name="P57"><text:span text:style-name="T69">Le 7 décembre 2011, Bernard Massera (un des membres fondateurs) insistait plus spécialement sur le risque de marchandisation et de mise sous tutelle des associations agissant dans le domaine social. Risque que faisait courir le recours de plus en plus systématique aux marchés publics, via les appels d’offre. En effet, les associations, à gros ou moyen budget, pourraient être tentées (certaines sont d’ailleurs passées à l’acte) d’embaucher moins d’animateurs et plus de personnes capables de piloter la recherche de fonds et, ensuite, en y passant beaucoup de temps, d’en gérer l’usage. Petit à petit s’ouvre le chemin de la gestion « managériale » au détriment de la démarche sociale et d’éducation populaire. Pour les plus grandes associations ou fédérations, la proximité idéologique, tant avec les responsables politiques qu’avec les fonctionnaires régionaux ou nationaux, tend à leur faire adopter avec plus ou moins de distance un comportement marchand dans un cadre de plus en plus concurrentiel, visant moins l’émancipation que la place dans l’espace social et la hiérarchie associative.</text:span></text:p>
      <text:p text:style-name="P60"/>
      <text:p text:style-name="P57"><text:span text:style-name="T69">Le 9 juin 2012, pour sortir du piège de la marchandisation, le CAC propose, en concertation, la mise en place de nouvelles relations (de confiance) entre associations et collectivités territoriales et suggère de créer de nouvelles modalités de financement pour les associations porteuses d’intérêt général et d’utilité sociale, hors activités lucratives, ce que confirmera la déclaration du 10 décembre 2012, relayée par le Ministère chargé de la jeunesse, de l’éducation populaire et de la vie associative, ainsi que celle du 20 janvier 2013 invitant à faire du monde associatif une cause nationale. Le CAC et ses porte-paroles, au nom de la solidarité, de la liberté d’initiative, de la démocratie, n’auront de cesse d’intervenir et d’appeler à la mobilisation sur ces questions qui relèvent de l’obsession, tant des gouvernements que de l’Union européenne.</text:span></text:p>
      <text:p text:style-name="P60"/>
      <text:p text:style-name="P57"><text:span text:style-name="T69">Ayant pris de l’ampleur, le CAC lance l’appel « non à la disparition des associations » dont 145.000 sont en grande difficulté. Plutôt que placer les associations dans la sphère marchande, le CAC propose de réfléchir en vue de l’adoption d’une réglementation adaptée, nécessaire pour les petites et moyennes associations (communiqué du 11 septembre 2013).</text:span></text:p>
      <text:p text:style-name="P60"/>
      <text:p text:style-name="P57"><text:span text:style-name="T69">Après la signature de la Charte d’engagements réciproques mettant en avant le rôle des associations dans la société, le communiqué du 15 octobre 2014 est un appel qui, outre les questions financières, demande </text:span><text:span text:style-name="T70">que « la vie associative » soit une compétence partagée</text:span><text:span text:style-name="T69">, ce qui suppose </text:span><text:span text:style-name="T70">le renforcement de la concertation citoyenne et de la co-construction de politiques publiques (…)</text:span><text:span text:style-name="T69">, ainsi qu’une « </text:span><text:span text:style-name="T70">évaluation publique et contradictoire des conséquences des restrictions budgétaires et de la réforme territoriale sur l’action associative</text:span><text:span text:style-name="T69"> » et, par conséquent, « </text:span><text:span text:style-name="T70">l’affirmation par les pouvoirs publics de l’exonération de droit des règles européennes en matière de concurrence des activités associatives contribuant à l’intérêt général et au bien commun</text:span><text:span text:style-name="T69"> ».</text:span></text:p>
      <text:p text:style-name="P60"/>
      <text:p text:style-name="P57"><text:span text:style-name="T69">Le projet de budget 2016 pose de nombreuses questions. Le 18 septembre 2015, le CAC réaffirme avec force que </text:span><text:span text:style-name="T70">les associations citoyennes sont des acteurs indispensables pour répondre aux enjeux écologiques et pour reconstruire le vivre ensemble</text:span><text:span text:style-name="T69">. Il constate que le recours croissant aux appels d’offre et aux partenariats public/privé, instrumentalise de plus en plus les associations, par ailleurs confrontées à la baisse déjà amorcée des subventions, illustrée dans la « </text:span><text:span text:style-name="T70">cartocrise</text:span><text:span text:style-name="T69"> ». Le champ de la marchandise s’ouvre encore plus, au détriment de la liberté et de la capacité d’initiative et d’agir des associations.</text:span></text:p>
      <text:p text:style-name="P60"/>
      <text:p text:style-name="P60"/>
      <text:p text:style-name="P57"><text:soft-page-break/><text:span text:style-name="T69">Le rapport Borello, remis le 16 janvier 2018 à la Ministre du Travail, suscite des inquiétudes que le CAC relève dans un communiqué du 22 janvier de la même année. Ce rapport, s’inscrivant dans une démarche de « concorde civile et de cohésion », concerne principalement l’emploi, l’inclusion et l’insertion. Or, selon le rapport cité, </text:span><text:span text:style-name="T70">les contrats aidés ont servi à combler une réduction des subventions publiques au secteur associatif</text:span><text:span text:style-name="T69"> plutôt qu’à l’insertion. « </text:span><text:span text:style-name="T71">Il s’agit d’accompagner les associations, les collectivités et les entreprises, pour qu’elles deviennent inclusives (…) de sélectionner des « employeurs  inclusifs, capables d’organiser un parcours pour la personne</text:span><text:span text:style-name="T69"> » (</text:span><text:span text:style-name="T72">souligné dans le texte</text:span><text:span text:style-name="T69">). Mais, c’est le gouvernement, via les préfets, qui décidera en dernier ressort pour des « parcours emploi compétences », sans forcément de prise en considération de l’objet social développé par telle ou telle association, réponse à « </text:span><text:span text:style-name="T70">des besoins sociétaux de solidarité, de lien social, de développement culturel »</text:span><text:span text:style-name="T69">. Le CAC conclut que c’est une perte d’autonomie, un nouveau dessaisissement du pouvoir de penser socialement et d’agir des associations qui seront appelées à recourir, plus encore, aux commandes publiques.</text:span></text:p>
      <text:p text:style-name="P61"/>
      <text:p text:style-name="P63"><text:span text:style-name="T45">Marc Mangenot – atelier « 10 ans de communiqués du CAC »</text:span></text:p>
      <text:p text:style-name="P59"><text:span text:style-name="T45">17 mars 2020</text:span></text:p>
      <text:h text:style-name="Heading_20_3" text:outline-level="3"><text:bookmark-start text:name="__RefHeading___Toc1666_1424464084"/><text:span text:style-name="T28">01 décembre 2010 : "</text:span>Les associations ne sont pas des entreprises - 1ère cont<text:span text:style-name="T29">r</text:span>ibution pour un dialogue avec les r<text:span text:style-name="T29">e</text:span>présentants du Parlement européen"<text:bookmark-end text:name="__RefHeading___Toc1666_1424464084"/></text:h>
      <text:p text:style-name="P10">Dominique</text:p>
      <text:p text:style-name="Quotations">Rappel du rôle indispensable des asso porteuses d'alternatives, de leur rôle dans l'emploi en France avant d'expliquer que le gvt français nie ces spécificités en ne réservant des secteurs d'activité a des actions non lucratives.<text:line-break/>Retour sur la circulaire Fillon, le glissement sémantique de subvention à compensation.<text:line-break/>Avec 3 propositions : <text:line-break/>1/ réaffirmer la contribution des asso à l'intérêt générale ; <text:line-break/>2/ définition européenne des services économiques d'intérêt général et des services non économiques d'intérêt général ; <text:line-break/>3/Accélérer l'inventaire de la mise en application de la directives services </text:p>
      <text:p text:style-name="Quotations">Site Internet : <text:a xlink:type="simple" xlink:href="http://www.associations-citoyennes.net/wp-content/uploads/2019/09/2010-10déc-Premi-re-contribution-Parlement-europ-en.pdf" office:target-frame-name="_blank" xlink:show="new" text:style-name="Internet_20_link" text:visited-style-name="Visited_20_Internet_20_Link">http://www.associations-citoyennes.net/wp-content/uploads/2019/09/2010-10d%C3%A9c-Premi-re-contribution-Parlement-europ-en.pdf</text:a> </text:p>
      <text:p text:style-name="Quotations">2 pages</text:p>
      <text:h text:style-name="P72" text:outline-level="3"><text:bookmark-start text:name="__RefHeading___Toc1646_3364076604"/>7 janvier 2011 : <text:span text:style-name="T50">Appel </text:span>« Sauvons les associations citoyennes ! »<text:bookmark-end text:name="__RefHeading___Toc1646_3364076604"/></text:h>
      <text:p text:style-name="P7"><text:span text:style-name="T7">Isabelle </text:span>: reprend de manière synthétique ce que disent les autres CP, et appelle les asso, les collectivités, etc. donc plusieurs niveaux</text:p>
      <text:p text:style-name="P44">Appel à s’organiser pour limiter la marchandisation des associations en utilisant : la loi, la concertation et l’action commune <text:line-break/>Appel à se joindre aux 65 associations ont décidé de créer un Collectif des assos citoyennes suite à la circulaire Fillon de 2010.<text:line-break/>Appelle les collectivités locales, départementales et régionales à refuser la réduction des assos à un rôle de prestataire <text:line-break/>Appelle le gouvt et l'Union européenne à limiter par la loi et le règlt l'extension indéfinie du marché<text:line-break/>Appelle les citoyens à refuser cette évolution</text:p>
      <text:h text:style-name="Heading_20_3" text:outline-level="3"><text:bookmark-start text:name="__RefHeading___Toc1668_1424464084"/><text:span text:style-name="T12">17 j</text:span><text:span text:style-name="T7">uin 2011</text:span> : "Face au danger d'une régression sans précédent une nouvelle politique <text:span text:style-name="T29">associative est nécessaire"</text:span><text:bookmark-end text:name="__RefHeading___Toc1668_1424464084"/></text:h>
      <text:p text:style-name="P2"><text:span text:style-name="T8">Nicole : </text:span>C'est le programme du CAC à son début avec 4 axes d'actions et d'intervention et les propositions faites pour développer une nouvelle politique associative.</text:p>
      <text:p text:style-name="Quotations">- Le rôle essentiel des associations dans la société et la transformation sociale<text:line-break/>- Quatre évolutions majeures menacent aujourd'hui les associations citoyennes : 1) Les restrictions budgétaires de l'État et la RGPP + 2) Les charges nouvelles imposées aux <text:soft-page-break/>collectivités et la suppression de la TP + 3) La réforme des collectivités + 4) La modification du régime des subventions introduite par la circulaire Fillon <text:line-break/>- Prendre en compte la diversité des associations<text:line-break/>- Que faire ? Six propositions alternatives : 1- Une nouvelle politique ; 2- cadre législatif et réglementaire reconnaissant les spécificités des actions économiques non commerciales ; 3- nouvelles modalités de financement des actions d'intérêt général ; 4- Préserver du marché certains secteurs d'activités ; 5- Faire évoluer la réglementation européenne ; 6- Construire de nouvelles relations entre associations et collectivités publiques<text:line-break/>- La nécessité d'une mobilisation et d’un débat dans la durée </text:p>
      <text:p text:style-name="Quotations">Site Internet : <text:a xlink:type="simple" xlink:href="http://www.associations-citoyennes.net/wp-content/uploads/2019/09/2011-17juin-Communiqu-EG-ESS.pdf" office:target-frame-name="_blank" xlink:show="new" text:style-name="Internet_20_link" text:visited-style-name="Visited_20_Internet_20_Link">http://www.associations-citoyennes.net/wp-content/uploads/2019/09/2011-17juin-Communiqu-EG-ESS.pdf</text:a> </text:p>
      <text:p text:style-name="Quotations">2 pages</text:p>
      <text:h text:style-name="P73" text:outline-level="3"><text:bookmark-start text:name="__RefHeading___Toc1648_3364076604"/><text:span text:style-name="T29">20 décembre 2011 : "</text:span>Les propositions du Collectif des Associations Citoyennes pour une véritable POLITIQUE ASSOCIATIVE"<text:bookmark-end text:name="__RefHeading___Toc1648_3364076604"/></text:h>
      <text:p text:style-name="P36">À voir aussi ds partie 4 - financement</text:p>
      <text:p text:style-name="P11">Dominique</text:p>
      <text:p text:style-name="P47">Refuser la marchandisation, prendre en compte le rôle fondamental des associations dans la société : mini-bilan d'un an du CAC sur ses propositions reposant sur 4 idées-forces.<text:line-break/>+ invit à la réu du samedi 14 janvier 2012 dans les locaux du CNLRQ</text:p>
      <text:p text:style-name="P47">Les 6 propositions pour une nouvelle politique associative rédigées et pour être envoyées aux candidats aux présidentielles + auprès des candidats aux législatives et des élus locaux </text:p>
      <text:p text:style-name="P47">Chacune renvoi à une fiche complète :<text:line-break/>1- Peser sur la réglementation européenne pour sortir de la concurrence les actions 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P47">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P47">2 pages</text:p>
      <text:h text:style-name="P73" text:outline-level="3"><text:bookmark-start text:name="__RefHeading___Toc1670_1424464084"/><text:span text:style-name="T29">20 décembre 2011 : "</text:span>Les propositions du Collectif des Associations Citoyennes pour une véritable POLITIQUE ASSOCIATIVE"<text:bookmark-end text:name="__RefHeading___Toc1670_1424464084"/></text:h>
      <text:p text:style-name="P10">Dominique</text:p>
      <text:p text:style-name="Quotations">Refuser la marchandisation, prendre en compte le rôle fondamental des associations dans la société : mini-bilan d'un an du CAC sur ses propositions reposant sur 4 idées-forces.<text:line-break/>+ invit à la réu du samedi 14 janvier 2012 dans les locaux du CNLRQ</text:p>
      <text:p text:style-name="Quotations">Les 6 propositions pour une nouvelle politique associative rédigées et pour être envoyées aux candidats aux présidentielles + auprès des candidats aux législatives et des élus locaux </text:p>
      <text:p text:style-name="Quotations"><text:soft-page-break/>Chacune renvoi à une fiche complète :<text:line-break/>1- Peser sur la réglementation européenne pour sortir de la concurrence les actions 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Quotations">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Quotations">2 pages</text:p>
      <text:h text:style-name="Heading_20_3" text:outline-level="3"><text:bookmark-start text:name="__RefHeading___Toc1672_1424464084"/><text:span text:style-name="T48">10 décembre 2012 : "</text:span>Lancement de la concertation pour redéfinir les relations entre l’État, les collectivités et les associations."<text:bookmark-end text:name="__RefHeading___Toc1672_1424464084"/></text:h>
      <text:p text:style-name="P10">Dominique</text:p>
      <text:p text:style-name="Quotations">Le Ministère chargé de la JEPVA s’est fixé pour objectif de remettre à plat les modalités de contractualisation entre assos et pouvoirs publics afin de sécuriser les modalités de financement public aux associations. avec une feuille de route qui note que les pistes esquissées en 2009 ne paraissent pas satisfaisantes (commande publi_que en hausse et circulaire Fillon sécurise pas)<text:line-break/>&gt; chantier de 2 axes auxquels le CAC se félicite d’être officiellement associé à cette concertation<text:line-break/>• Un axe politique, concrétisé par une Charte relative aux modalités de contractualisation entre l’Etat, les regroupements de collectivités territoriales et la CPCA.<text:line-break/>• Un axe juridico-technique : Loi ESS + création d’un contenu sécurisé d’une procédure d’appel à initiatives + révision de la circulaire du 18/01/2010 + guide méthodologique de procédures à destination des collectivités territoriales </text:p>
      <text:p text:style-name="Quotations">Site Internet : <text:a xlink:type="simple" xlink:href="http://www.mille-et-une-vagues.org/ocr/?Concertation-pour-redefinir-les" office:target-frame-name="_blank" xlink:show="new" text:style-name="Internet_20_link" text:visited-style-name="Visited_20_Internet_20_Link">http://www.mille-et-une-vagues.org/ocr/?Concertation-pour-redefinir-les</text:a> </text:p>
      <text:p text:style-name="Quotations">1 page</text:p>
      <text:h text:style-name="Heading_20_3" text:outline-level="3"><text:bookmark-start text:name="__RefHeading___Toc1674_1424464084"/><text:span text:style-name="T48">15 o</text:span>ctobre 2014 : "Pas de société solidaire sans associations citoyennes" <text:bookmark-end text:name="__RefHeading___Toc1674_1424464084"/></text:h>
      <text:p text:style-name="P2"><text:span text:style-name="T8">Nicole : </text:span>Il s'agit ici d'un appel du CAC après la signature de la Charte d'engagements réciproques mettant en avant le rôle des associations dans la société, qui pointe que derrière les discours officiels l<text:span text:style-name="T5">e</text:span> soutien à la vie associati<text:span text:style-name="T5">ve</text:span> subit un recul considérable. </text:p>
      <text:p text:style-name="Quotations">Appel pour la reconnaissance du droit fondamental des associations dans la construction 'une société solidaire et démocratique :<text:line-break/>- réduction des dépenses publiques<text:line-break/>- projet de loi sur la nouvelle organisation territoriale de la République<text:line-break/>- projet d'obligations à impact social </text:p>
      <text:p text:style-name="Quotations">Site Internet : <text:a xlink:type="simple" xlink:href="http://www.associations-citoyennes.net/?page_id=4946" text:style-name="Internet_20_link" text:visited-style-name="Visited_20_Internet_20_Link">http://www.associations-citoyennes.net/?page_id=4946</text:a> </text:p>
      <text:p text:style-name="Quotations">1 page</text:p>
      <text:h text:style-name="Heading_20_3" text:outline-level="3"><text:bookmark-start text:name="__RefHeading___Toc1650_3364076604"/><text:span text:style-name="T50">24 octobre 2014 : « </text:span>Budget 2015 : les associations interpellent les député(e)s »<text:bookmark-end text:name="__RefHeading___Toc1650_3364076604"/></text:h>
      <text:p text:style-name="P8"><text:span text:style-name="T7">Isabelle </text:span>: communiqué avec courrier (autre forme d’interpellation)</text:p>
      <text:p text:style-name="Quotations">Le Collectif des Associations Citoyennes a envoyé une lettre à tous les députés demandant la mise en place de financements publics stables et garantis pour les associations qui contribuent à l'intérêt général et agissent au service du bien commun, et l'inscription de la vie associative parmi les compétences partagées par tous les niveaux de collectivités.</text:p>
      <text:h text:style-name="Heading_20_3" text:outline-level="3"><text:bookmark-start text:name="__RefHeading___Toc1676_1424464084"/><text:soft-page-break/><text:span text:style-name="T48">15 a</text:span>vril 2015 : Dossier "Alerte sur les SIB"<text:bookmark-end text:name="__RefHeading___Toc1676_1424464084"/></text:h>
      <text:p text:style-name="P2"><text:span text:style-name="T8">Nicole : </text:span>Important car première expression du CAC alertant sur ce nouveau sujet toujours en débat à ce jour. <text:span text:style-name="T50">Comment l’État donne du pouvoir au privé.</text:span></text:p>
      <text:p text:style-name="P10">Dominique</text:p>
      <text:p text:style-name="Quotations">Alerte les associations, les médias et les citoyens sur le risque de faire financer à moindre coût les actions associatives (social culture etc...) par des entreprises commerciales ; <text:line-break/>Dossier contenant différents liens avec des doc sur les SIB (dossier sur le site ; visuel 4p A5, émission France culture, conférence gesticulée; article, documents du CAC,..).<text:line-break/>Danger de ces soi-disant "opportunités de financements" dont la promotion prend de l'ampleur.</text:p>
      <text:p text:style-name="Quotations">Site Internet : <text:a xlink:type="simple" xlink:href="http://www.associations-citoyennes.net/wp-content/uploads/2015/05/CP-dossier-alerte-SIB-15-4-15.pdf" office:target-frame-name="_blank" xlink:show="new" text:style-name="Internet_20_link" text:visited-style-name="Visited_20_Internet_20_Link">http://www.associations-citoyennes.net/wp-content/uploads/2015/05/CP-dossier-alerte-SIB-15-4-15.pdf</text:a> </text:p>
      <text:p text:style-name="Quotations">1 page</text:p>
      <text:h text:style-name="P74" text:outline-level="3"><text:bookmark-start text:name="__RefHeading___Toc1652_3364076604"/><text:span text:style-name="T51">3 juin 2016 : « </text:span>Lettre ouverte à différents membres du gouvernement sur le lancement des Contrats à Impacts Sociaux »<text:bookmark-end text:name="__RefHeading___Toc1652_3364076604"/></text:h>
      <text:p text:style-name="P33"><text:span text:style-name="T36">Isabelle </text:span><text:span text:style-name="T40">: argumentaire complet contre les CIB, </text:span><text:span text:style-name="T41">autre forme que les CP</text:span></text:p>
      <text:p text:style-name="P34"><text:span text:style-name="T38">Cette action est une </text:span><text:span text:style-name="T41">p</text:span><text:span text:style-name="T38">art importante de l’activité du CAC</text:span></text:p>
      <text:p text:style-name="P45">Le Collectif des associations citoyennes, Avenir Educs et leurs partenaires ont pris le temps d’analyser le texte de l’appel à projet ainsi que les premières opérations susceptibles d’être financées par des « contrats à impact social » présentées lors de la conférence de presse du 15 mars par l’Institut de l’entreprise et le Mouves. Ils joignent à cette lettre, listant quelques observations importantes sur les CIB, la brochure contenant ces analyses.</text:p>
      <text:p text:style-name="P45">Télécharger le fichier : <text:a xlink:type="simple" xlink:href="http://garecentrale.associations-citoyennes.net/files/LettreOuverteADifferentsMembresDuGouverne_fichier_lettre-cac-a-mme-pinville-3-6-16-1.pdf" text:style-name="Internet_20_link" text:visited-style-name="Visited_20_Internet_20_Link">LettreOuverteADifferentsMembresDuGouverne_fichier_lettre-cac-a-mme-pinville-3-6-16-1.pdf</text:a> </text:p>
      <text:p text:style-name="Quotations"/>
      <text:h text:style-name="Heading_20_3" text:outline-level="3"><text:bookmark-start text:name="__RefHeading___Toc1678_1424464084"/><text:span text:style-name="T48">22 j</text:span>anvier 2018 : « De l'action associative au Parcours Emploi Compétences et à "French Impact", une régression spectaculaire ! »<text:bookmark-end text:name="__RefHeading___Toc1678_1424464084"/></text:h>
      <text:p text:style-name="P2"><text:span text:style-name="T8">Nicole : </text:span>Prise en compte du rapport Borello et des nouvelles mesures gouvernementales qui ne peuvent répondre aux besoins des associations.</text:p>
      <text:p text:style-name="Quotations">Le rapport Borello qui initie la transformation des contrats aidés en des « Parcours Emploi Compétences » ; l’« accélérateur national d’innovation sociale » ; la concertation « pour une politique de vie associative ambitieuse le devenir des associations » : trois démarches du gouvernement qui sont liées et qui vont à l'encontre de ce qu'il devrait faire s'il voulait vraiment répondre aux besoins des associations, clairement énoncées suite aux mobilisations de l'automne précédent et la consultation qui s'en est suivi. </text:p>
      <text:p text:style-name="Quotations">Site Internet : <text:a xlink:type="simple" xlink:href="http://www.associations-citoyennes.net/?p=11616" office:target-frame-name="_blank" xlink:show="new" text:style-name="Internet_20_link" text:visited-style-name="Visited_20_Internet_20_Link">http://www.associations-citoyennes.net/?p=11616</text:a> </text:p>
      <text:p text:style-name="Quotations">3 pages</text:p>
      <text:h text:style-name="Heading_20_3" text:outline-level="3"><text:bookmark-start text:name="__RefHeading___Toc1680_1424464084"/><text:span text:style-name="T52">10</text:span>/06/19 : « Campagne de mobilisation associative (du 29/04 au 1er/07/2019) » <text:span text:style-name="T52">affichette n°7</text:span><text:bookmark-end text:name="__RefHeading___Toc1680_1424464084"/></text:h>
      <text:p text:style-name="P10">Dominique</text:p>
      <text:p text:style-name="P35"><text:span text:style-name="T42">e</text:span><text:span text:style-name="T38">ncore une nouvelle forme d’interpellation</text:span></text:p>
      <text:p text:style-name="Quotations"><text:soft-page-break/>Les associations citoyennes se mobilisent, suite aux déclarations hors-sol du président Macron.</text:p>
      <text:h text:style-name="Heading_20_2" text:outline-level="2"><text:bookmark-start text:name="__RefHeading___Toc1682_1424464084"/>Emplois associatifs / bénévolat<text:bookmark-end text:name="__RefHeading___Toc1682_1424464084"/></text:h>
      <text:p text:style-name="P69">L’emploi dans les associations, loin d’être négligeable, a connu une progression constante depuis une vingtaine d’années<text:span text:style-name="T16"><text:note text:id="ftn1" text:note-class="footnote"><text:note-citation>4</text:note-citation><text:note-body><text:p text:style-name="Footnote">Les principales références : </text:p><text:list xml:id="list2633375163" text:style-name="WWNum1"><text:list-item><text:p text:style-name="P83">France associative en mouvement, octobre 2019 (notée FA)</text:p></text:list-item><text:list-item><text:p text:style-name="P83">Les études coordonnées par Viviane Tchernonog (notées Tchern)</text:p></text:list-item><text:list-item><text:p text:style-name="P83">INSEE Première, mars 2016 (notée Insee)</text:p></text:list-item><text:list-item><text:p text:style-name="P83">Étude UNIOPS/DLA, septembre 2018 (notée Unio)</text:p></text:list-item><text:list-item><text:p text:style-name="P83">DARES</text:p></text:list-item></text:list></text:note-body></text:note></text:span>. Selon France associative en mouvement, il est passé de 1.380.000 salariés en 1988 à 1.800.000 en 2017, soit +30% (+1,4/an). Durant la même période, la population française (métropole) s’est accrue de 15,4% (estimation INSE) et l’emploi total en France a progressé de 13,8% (0,7%/an), passant de 23,6 à 26,9 millions d’emplois. L’emploi associatif qui représentait 5,8% de l’emploi total en 1998 en représente 6,7% en 2017. Depuis, une baisse de l’ordre de 1% a été notée entre 2017 et 2018, en même temps qu’un recul du nombre des associations employeuses (surtout de taille moyenne ou petite) de l’ordre de 2,6%. Il est également significatif d’observer que l’allure de la courbe de l’emploi associatif est à l’inverse de celle de l’emploi salarié privé total pour le France (FA). Par ailleurs, la progression de l’emploi du secteur privé n’a, globalement, pas eu pour effet de réduire le chômage qui durant toute cette période a tourné autour de plus de cinq millions de personnes (Irisso, Dauphine). En revanche, après une forte diminution de la durée du travail jusqu’au début des années 2000, on observe une stagnation de la durée annuelle du travail en France (équivalente à celle des pays voisins, sous réserve de mesurer les effets du temps partiel et de l’allongement des temps de trajet domicile-travail).</text:p>
      <text:p text:style-name="Text_20_body">Les situations et les évolutions ont été et sont en fait fort diverses à l’intérieur du secteur associatif. Les associations employeuses (environ 165 mille), représentent environ 12 % de l’ensemble des associations en activité, dont plus de la moitié environ dans le secteur social, soit pour ce dernier 1,1 millions de salariés, selon une étude UNIOPS/DLA de septembre 2018<text:span text:style-name="Footnote_20_anchor"><text:note text:id="ftn2" text:note-class="footnote"><text:note-citation>5</text:note-citation><text:note-body><text:p text:style-name="P85">Selon France associations en mouvement d’octobre 2019, le nombre d’établissements employeurs est passé de 167.391 en 2015 à 159.369 en 2018 (-4,8 %)</text:p></text:note-body></text:note></text:span>. L’apport de l’activité militante (bénévole) compte pour beaucoup, y compris dans les associations employeuses. INSEE première observe qu’en 2013 (les changements intervenus depuis n’ont pas modifié sensiblement les données) le secteur social, médico-social et de la santé regroupe quelque 60% de l’emploi associatif total. D’autre part, l’ensemble des associations employeuses a aussi recours à l’intérim et au volontariat civique (4%, en 2018, nombre en forte expansion de 2010 -6000 contrats signés, à 2018 -84.000 contrats signés), aux stages étudiants (17%) ou bénéficient de mises à disposition du public et du privé (13%). (FA)</text:p>
      <text:p text:style-name="Text_20_body">Ces évolutions, contrastées, de tendance haussière jusqu’en 2017, résultent des effet<text:bookmark text:name="_GoBack"/>s de sens contraire de l’initiative citoyenne, de la baisse des financements publics pour les associations moyennes, mais aussi du défaussement des collectivités publiques sur les associations pour assurer des activités de service public en direction tout particulièrement des publics défavorisés ou précarisés.</text:p>
      <text:p text:style-name="Text_20_body"/>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22">Évolution de l'emploi dans quelques secteurs d'activité</text:p>
          </table:table-cell>
          <table:covered-table-cell/>
          <table:covered-table-cell/>
          <table:covered-table-cell/>
          <table:covered-table-cell/>
        </table:table-row>
        <table:table-row table:style-name="Tableau1.1">
          <table:table-cell table:style-name="Tableau1.A1" table:number-columns-spanned="5" office:value-type="string">
            <text:p text:style-name="P25">(pourcentages en moyenne annuelle)</text:p>
          </table:table-cell>
          <table:covered-table-cell/>
          <table:covered-table-cell/>
          <table:covered-table-cell/>
          <table:covered-table-cell/>
        </table:table-row>
        <table:table-row table:style-name="Tableau1.1">
          <table:table-cell table:style-name="Tableau1.A3" table:number-rows-spanned="2" office:value-type="string">
            <text:p text:style-name="Text_20_body">secteurs d'activité</text:p>
          </table:table-cell>
          <table:table-cell table:style-name="Tableau1.B3" table:number-columns-spanned="4" office:value-type="string">
            <text:p text:style-name="Text_20_body">périodes</text:p>
          </table:table-cell>
          <table:covered-table-cell/>
          <table:covered-table-cell/>
          <table:covered-table-cell/>
        </table:table-row>
        <table:table-row table:style-name="Tableau1.1">
          <table:covered-table-cell/>
          <table:table-cell table:style-name="Tableau1.B4" office:value-type="string">
            <text:p text:style-name="Text_20_body">2008-2011</text:p>
          </table:table-cell>
          <table:table-cell table:style-name="Tableau1.B4" office:value-type="string">
            <text:p text:style-name="Text_20_body">2011-2014</text:p>
          </table:table-cell>
          <table:table-cell table:style-name="Tableau1.B4" office:value-type="string">
            <text:p text:style-name="Text_20_body">2014-2017</text:p>
          </table:table-cell>
          <table:table-cell table:style-name="Tableau1.B4" office:value-type="string">
            <text:p text:style-name="Text_20_body">2017_2018</text:p>
          </table:table-cell>
        </table:table-row>
        <table:table-row table:style-name="Tableau1.1">
          <table:table-cell table:style-name="Tableau1.A5" office:value-type="string">
            <text:p text:style-name="Text_20_body">Enseignement</text:p>
          </table:table-cell>
          <table:table-cell table:style-name="Tableau1.A5" office:value-type="string">
            <text:p text:style-name="Text_20_body">0,9 <text:s text:c="3"/></text:p>
          </table:table-cell>
          <table:table-cell table:style-name="Tableau1.A5" office:value-type="string">
            <text:p text:style-name="Text_20_body">0,4 <text:s text:c="3"/></text:p>
          </table:table-cell>
          <table:table-cell table:style-name="Tableau1.A5" office:value-type="string">
            <text:p text:style-name="Text_20_body">1,0 <text:s text:c="3"/></text:p>
          </table:table-cell>
          <table:table-cell table:style-name="Tableau1.A5" office:value-type="string">
            <text:p text:style-name="Text_20_body">0,2 <text:s text:c="3"/></text:p>
          </table:table-cell>
        </table:table-row>
        <text:soft-page-break/>
        <table:table-row table:style-name="Tableau1.1">
          <table:table-cell table:style-name="Tableau1.A5" office:value-type="string">
            <text:p text:style-name="Text_20_body">Activités humaines pour la santé</text:p>
          </table:table-cell>
          <table:table-cell table:style-name="Tableau1.A5" office:value-type="string">
            <text:p text:style-name="Text_20_body">1,1 <text:s text:c="3"/></text:p>
          </table:table-cell>
          <table:table-cell table:style-name="Tableau1.A5" office:value-type="string">
            <text:p text:style-name="Text_20_body">-0,3 <text:s text:c="3"/></text:p>
          </table:table-cell>
          <table:table-cell table:style-name="Tableau1.A5" office:value-type="string">
            <text:p text:style-name="Text_20_body">0,9 <text:s text:c="3"/></text:p>
          </table:table-cell>
          <table:table-cell table:style-name="Tableau1.A5" office:value-type="string">
            <text:p text:style-name="Text_20_body">0,2 <text:s text:c="3"/></text:p>
          </table:table-cell>
        </table:table-row>
        <table:table-row table:style-name="Tableau1.1">
          <table:table-cell table:style-name="Tableau1.A5" office:value-type="string">
            <text:p text:style-name="Text_20_body">Hébergement médico-social</text:p>
          </table:table-cell>
          <table:table-cell table:style-name="Tableau1.A5" office:value-type="string">
            <text:p text:style-name="Text_20_body">2,4 <text:s text:c="3"/></text:p>
          </table:table-cell>
          <table:table-cell table:style-name="Tableau1.A5" office:value-type="string">
            <text:p text:style-name="Text_20_body">2,1 <text:s text:c="3"/></text:p>
          </table:table-cell>
          <table:table-cell table:style-name="Tableau1.A5" office:value-type="string">
            <text:p text:style-name="Text_20_body">0,6 <text:s text:c="3"/></text:p>
          </table:table-cell>
          <table:table-cell table:style-name="Tableau1.A5" office:value-type="string">
            <text:p text:style-name="Text_20_body">-0,3 <text:s text:c="3"/></text:p>
          </table:table-cell>
        </table:table-row>
        <table:table-row table:style-name="Tableau1.1">
          <table:table-cell table:style-name="Tableau1.A5" office:value-type="string">
            <text:p text:style-name="Text_20_body">Aide à domicile</text:p>
          </table:table-cell>
          <table:table-cell table:style-name="Tableau1.A5" office:value-type="string">
            <text:p text:style-name="Text_20_body">1,3 <text:s text:c="3"/></text:p>
          </table:table-cell>
          <table:table-cell table:style-name="Tableau1.A5" office:value-type="string">
            <text:p text:style-name="Text_20_body">-1,7 <text:s text:c="3"/></text:p>
          </table:table-cell>
          <table:table-cell table:style-name="Tableau1.A5" office:value-type="string">
            <text:p text:style-name="Text_20_body">-1,4 <text:s text:c="3"/></text:p>
          </table:table-cell>
          <table:table-cell table:style-name="Tableau1.A5" office:value-type="string">
            <text:p text:style-name="Text_20_body">-1,3 <text:s text:c="3"/></text:p>
          </table:table-cell>
        </table:table-row>
        <table:table-row table:style-name="Tableau1.1">
          <table:table-cell table:style-name="Tableau1.A5" office:value-type="string">
            <text:p text:style-name="Text_20_body">Activités sportives</text:p>
          </table:table-cell>
          <table:table-cell table:style-name="Tableau1.A5" office:value-type="string">
            <text:p text:style-name="Text_20_body">3,1 <text:s text:c="3"/></text:p>
          </table:table-cell>
          <table:table-cell table:style-name="Tableau1.A5" office:value-type="string">
            <text:p text:style-name="Text_20_body">2,3 <text:s text:c="3"/></text:p>
          </table:table-cell>
          <table:table-cell table:style-name="Tableau1.A5" office:value-type="string">
            <text:p text:style-name="Text_20_body">2,0 <text:s text:c="3"/></text:p>
          </table:table-cell>
          <table:table-cell table:style-name="Tableau1.A5" office:value-type="string">
            <text:p text:style-name="Text_20_body">2,8 <text:s text:c="3"/></text:p>
          </table:table-cell>
        </table:table-row>
        <table:table-row table:style-name="Tableau1.1">
          <table:table-cell table:style-name="Tableau1.A5" office:value-type="string">
            <text:p text:style-name="Text_20_body">Activités liées à l'emploi</text:p>
          </table:table-cell>
          <table:table-cell table:style-name="Tableau1.A5" office:value-type="string">
            <text:p text:style-name="Text_20_body">-0,8 <text:s text:c="3"/></text:p>
          </table:table-cell>
          <table:table-cell table:style-name="Tableau1.A5" office:value-type="string">
            <text:p text:style-name="Text_20_body">1,2 <text:s text:c="3"/></text:p>
          </table:table-cell>
          <table:table-cell table:style-name="Tableau1.A5" office:value-type="string">
            <text:p text:style-name="Text_20_body">-0,6 <text:s text:c="3"/></text:p>
          </table:table-cell>
          <table:table-cell table:style-name="Tableau1.A5" office:value-type="string">
            <text:p text:style-name="Text_20_body">-0,4 <text:s text:c="3"/></text:p>
          </table:table-cell>
        </table:table-row>
        <table:table-row table:style-name="Tableau1.1">
          <table:table-cell table:style-name="Tableau1.A5" office:value-type="string">
            <text:p text:style-name="Text_20_body">Activités récréatives et de loisirs</text:p>
          </table:table-cell>
          <table:table-cell table:style-name="Tableau1.A5" office:value-type="string">
            <text:p text:style-name="Text_20_body">2,6 <text:s text:c="3"/></text:p>
          </table:table-cell>
          <table:table-cell table:style-name="Tableau1.A5" office:value-type="string">
            <text:p text:style-name="Text_20_body">0,8 <text:s text:c="3"/></text:p>
          </table:table-cell>
          <table:table-cell table:style-name="Tableau1.A5" office:value-type="string">
            <text:p text:style-name="Text_20_body">2,5 <text:s text:c="3"/></text:p>
          </table:table-cell>
          <table:table-cell table:style-name="Tableau1.A5" office:value-type="string">
            <text:p text:style-name="Text_20_body">-2,3 <text:s text:c="3"/></text:p>
          </table:table-cell>
        </table:table-row>
        <table:table-row table:style-name="Tableau1.1">
          <table:table-cell table:style-name="Tableau1.A5" office:value-type="string">
            <text:p text:style-name="Text_20_body">Activités culturelles</text:p>
          </table:table-cell>
          <table:table-cell table:style-name="Tableau1.A5" office:value-type="string">
            <text:p text:style-name="Text_20_body">1,1 <text:s text:c="3"/></text:p>
          </table:table-cell>
          <table:table-cell table:style-name="Tableau1.A5" office:value-type="string">
            <text:p text:style-name="Text_20_body">-0,4 <text:s text:c="3"/></text:p>
          </table:table-cell>
          <table:table-cell table:style-name="Tableau1.A5" office:value-type="string">
            <text:p text:style-name="Text_20_body">-3,9 <text:s text:c="3"/></text:p>
          </table:table-cell>
          <table:table-cell table:style-name="Tableau1.A5" office:value-type="string">
            <text:p text:style-name="Text_20_body">-8,3 <text:s text:c="3"/></text:p>
          </table:table-cell>
        </table:table-row>
        <table:table-row table:style-name="Tableau1.1">
          <table:table-cell table:style-name="Tableau1.A5" office:value-type="string">
            <text:p text:style-name="Text_20_body">Voyages et activités connexes</text:p>
          </table:table-cell>
          <table:table-cell table:style-name="Tableau1.B4" office:value-type="string">
            <text:p text:style-name="Text_20_body">-2,4 <text:s text:c="3"/></text:p>
          </table:table-cell>
          <table:table-cell table:style-name="Tableau1.B4" office:value-type="string">
            <text:p text:style-name="Text_20_body">-3,4 <text:s text:c="3"/></text:p>
          </table:table-cell>
          <table:table-cell table:style-name="Tableau1.B4" office:value-type="string">
            <text:p text:style-name="Text_20_body">-7,0 <text:s text:c="3"/></text:p>
          </table:table-cell>
          <table:table-cell table:style-name="Tableau1.B4" office:value-type="string">
            <text:p text:style-name="Text_20_body">-7,3 <text:s text:c="3"/></text:p>
          </table:table-cell>
        </table:table-row>
        <table:table-row table:style-name="Tableau1.1">
          <table:table-cell table:style-name="Tableau1.B4" office:value-type="string">
            <text:p text:style-name="Text_20_body">Ensemble associatif</text:p>
          </table:table-cell>
          <table:table-cell table:style-name="Tableau1.B4" office:value-type="string">
            <text:p text:style-name="Text_20_body">1,1 <text:s text:c="3"/></text:p>
          </table:table-cell>
          <table:table-cell table:style-name="Tableau1.B4" office:value-type="string">
            <text:p text:style-name="Text_20_body">0,6 <text:s text:c="3"/></text:p>
          </table:table-cell>
          <table:table-cell table:style-name="Tableau1.B4" office:value-type="string">
            <text:p text:style-name="Text_20_body">0,4 <text:s text:c="3"/></text:p>
          </table:table-cell>
          <table:table-cell table:style-name="Tableau1.B4" office:value-type="string">
            <text:p text:style-name="Text_20_body">-0,9 <text:s text:c="3"/></text:p>
          </table:table-cell>
        </table:table-row>
        <table:table-row table:style-name="Tableau1.1">
          <table:table-cell table:style-name="Tableau1.A1" table:number-columns-spanned="5" office:value-type="string">
            <text:p text:style-name="Text_20_body">France associative en mouvement - sources ACOSS-URSSAF et MSA ; classification INSEE</text:p>
          </table:table-cell>
          <table:covered-table-cell/>
          <table:covered-table-cell/>
          <table:covered-table-cell/>
          <table:covered-table-cell/>
        </table:table-row>
      </table:table>
      <text:p text:style-name="Text_20_body"/>
      <text:p text:style-name="Text_20_body">Le CAC ne pouvait se désintéresser de cette question aussi importante que complexe.</text:p>
      <text:p text:style-name="P63"><text:span text:style-name="T45">Marc Mangenot – atelier « 10 ans de communiqués du CAC »</text:span></text:p>
      <text:p text:style-name="P59"><text:span text:style-name="T46">9 décembre 2019</text:span></text:p>
      <text:h text:style-name="Heading_20_3" text:outline-level="3"><text:bookmark-start text:name="__RefHeading___Toc1684_1424464084"/>10 décembre 2010 : « Les associations ne sont pas des entreprises - 1ère contibution pour un dialogue avec les r<text:span text:style-name="T53">e</text:span>présentants du Parlement européen »<text:bookmark-end text:name="__RefHeading___Toc1684_1424464084"/></text:h>
      <text:p text:style-name="Text_20_body"><text:span text:style-name="T34">Marc </text:span><text:span text:style-name="T38">: </text:span><text:span text:style-name="T43">Le 10 décembre 2010 </text:span><text:span text:style-name="T38">dans un appel au dialogue avec des représentants du Parlement européen (UE), le CAC </text:span><text:span text:style-name="T43">note l</text:span><text:span text:style-name="T38">’importance des associations qui, à l’époque, employaient 1,1 millions de personnes, dont </text:span><text:span text:style-name="T43">300 000</text:span><text:span text:style-name="T38"> salariées dans 115 000 petites et moyennes structures associatives.</text:span></text:p>
      <text:p text:style-name="P46">Rappel du rôle indispensable des asso porteuses d'alternatives, de leur rôle dans l'emploi en France avant d'expliquer que le gvt français nie ces spécificités en ne réservant des secteurs d'activité a des actions non lucratives.<text:line-break/>Retour sur la circulaire Fillon, le glissement sémantique de subvention à compensation.<text:line-break/>Avec 3 propositions : 1/ réaffirmer la contribution des asso à l'intérêt générale ; 2/ définition européenne des services économiques d'intérêt général et des services non économiques d'intérêt général ; 3/Accélérer l'inventaire de la mise en application de la directives services</text:p>
      <text:p text:style-name="P46">Site Internet : <text:a xlink:type="simple" xlink:href="http://www.associations-citoyennes.net/wp-content/uploads/2019/09/2010-10déc-Premi-re-contribution-Parlement-europ-en.pdf" office:target-frame-name="_blank" xlink:show="new" text:style-name="Internet_20_link" text:visited-style-name="Visited_20_Internet_20_Link">http://www.associations-citoyennes.net/wp-content/uploads/2019/09/2010-10d%C3%A9c-Premi-re-contribution-Parlement-europ-en.pdf</text:a> </text:p>
      <text:h text:style-name="Heading_20_3" text:outline-level="3"><text:bookmark-start text:name="__RefHeading___Toc1686_1424464084"/>Janvier 2013 : Déclaration du CAC "La lutte contre l'affaiblissement alarmant du monde associatif doit devenir une cause nationale"<text:bookmark-end text:name="__RefHeading___Toc1686_1424464084"/></text:h>
      <text:p text:style-name="P2"><text:span text:style-name="T8">Nicole </text:span><text:span text:style-name="T21">: </text:span>On commence à voir le recul de l'emploi associatif et la disparition d'associations, proposition faite d'un grand débat national sur le sujet.</text:p>
      <text:p text:style-name="P13">Isabelle</text:p>
      <text:p text:style-name="P20">(un CP dénonce la nouvelle dénomination du CPCA qui devient Mouvement associatif – et qui, actuellement, cherche à sortir de l’emprise des grands réseaux - : 15 février 2014)</text:p>
      <text:p text:style-name="Quotations">Dans le contexte de crise financière, économique, sociale, écologique, que nous vivons ... le rôle des asso est d'autant plus décisif pour des millions de personnes particulièrement touchées ...puisqu’elles pallient souvent et de plus en plus à la carence des services publics. Mais les associations pourront-elles demain poursuivent leurs projets, leurs actions, les développer, continuer d'innover, pour relever les défis d'aujourd'hui ?<text:line-break/>Situation difficile pour asso, des disparitions d'assos et pour la 1ère fois l’emploi associatif a connu un recul en 2010 et en 2011, situation inédite depuis 2000.<text:line-break/>&gt;&gt; absence de prise de conscience de l'opinion publique de la fragilisation des asso<text:line-break/>On peut avancer d’ores et déjà quelques propositions résumées pour un grand débat <text:soft-page-break/>national pour sortir le monde associatif de l’impasse : 6 mesures (partenariat, co-construction, réglementa° nationale, décentralisation, modernisation État, réglementa° européenne..) </text:p>
      <text:p text:style-name="Quotations">Site Internet : <text:a xlink:type="simple" xlink:href="http://www.associations-citoyennes.net/wp-content/uploads/2013/02/Corrections-et-validation-Communiqué-CAC-28-janv-2013-1.pdf" office:target-frame-name="_blank" xlink:show="new" text:style-name="Internet_20_link" text:visited-style-name="Visited_20_Internet_20_Link">http://www.associations-citoyennes.net/wp-content/uploads/2013/02/Corrections-et-validation-Communiqu%C3%A9-CAC-28-janv-2013-1.pdf</text:a> </text:p>
      <text:p text:style-name="Quotations">2 pages</text:p>
      <text:h text:style-name="Heading_20_3" text:outline-level="3"><text:bookmark-start text:name="__RefHeading___Toc1688_1424464084"/><text:span text:style-name="T48">29 janvier 2014 : "</text:span>Les 10 000 emplois manquants sont des emplois associatifs !"<text:bookmark-end text:name="__RefHeading___Toc1688_1424464084"/></text:h>
      <text:p text:style-name="P1"><text:span text:style-name="T7">Marc </text:span>: <text:s/>10.000 emplois sont manquants dans le secteur associatif et trente à quarante mille sont menacés </text:p>
      <text:p text:style-name="P14">Isabelle</text:p>
      <text:p text:style-name="Quotations">Il a manqué 10.000 emplois à François Hollande pour réussir son pari. Ce sont peut-être les 10.000 emplois associatifs perdus fin 2012 / début 2013 ? </text:p>
      <text:p text:style-name="Quotations">Site Internet : <text:a xlink:type="simple" xlink:href="http://www.associations-citoyennes.net/?p=3563" office:target-frame-name="_blank" xlink:show="new" text:style-name="Internet_20_link" text:visited-style-name="Visited_20_Internet_20_Link">http://www.associations-citoyennes.net/?p=3563</text:a> </text:p>
      <text:p text:style-name="Quotations">1 page</text:p>
      <text:h text:style-name="Heading_20_3" text:outline-level="3"><text:bookmark-start text:name="__RefHeading___Toc1690_1424464084"/>3<text:span text:style-name="T22">1 </text:span>Janvier 2014 : "Le crédit d'impôt pour la compétitivité et l'emploi (CICE) au détriment des associations : un milliard supplémentaire pour les assos"<text:bookmark-end text:name="__RefHeading___Toc1690_1424464084"/></text:h>
      <text:p text:style-name="P2"><text:span text:style-name="T8">Nicole : </text:span>Communiqué fait à la suite de l'enquête menée par l'Assemblée nationale montrant le dynamisme du secteur associatif en matière d'emploi alors que les mesures fiscales pour les entreprises avec le CICE représentent un gain d'un milliard d'euros qui sont au détriment du secteur non lucratif.</text:p>
      <text:p text:style-name="Quotations">Reprend étude de l'AN déc 2013 sur CICE où dit : Assos emploient 1,7 million de salariés et sont très dynamiques pour l’emploi (+ 30,2% entre 1998 et 2009 contre +14,3 % dans les entreprises)<text:line-break/>Hors CICE = +1 milliard pour les entreprises privées intervenant dans des secteurs à forte présence associative.donc tend à avantager ces acteurs qui ne sont pas toujours les mieux à même de répondre parfaitement aux objectifs de cohésion sociale = on exige restitution du milliard d’€ <text:span text:style-name="T24">indûment</text:span> attribué aux entreprises privées aux asso (en abondt des crédits affectés à leur financement). </text:p>
      <text:p text:style-name="Quotations">Site Internet : <text:a xlink:type="simple" xlink:href="http://www.associations-citoyennes.net/wp-content/uploads/2019/07/2014-jan-Communiqué-du-Collectif-des-assos-citoyennes-CICE-JCDM.pdf" office:target-frame-name="_blank" xlink:show="new" text:style-name="Internet_20_link" text:visited-style-name="Visited_20_Internet_20_Link">http://www.associations-citoyennes.net/wp-content/uploads/2019/07/2014-jan-Communiqu%C3%A9-du-Collectif-des-assos-citoyennes-CICE-JCDM.pdf</text:a> </text:p>
      <text:p text:style-name="Quotations">1 page</text:p>
      <text:h text:style-name="P75" text:outline-level="3"><text:bookmark-start text:name="__RefHeading___Toc1692_1424464084"/>22/01/15 ?<text:bookmark-end text:name="__RefHeading___Toc1692_1424464084"/></text:h>
      <text:p text:style-name="P68">Dominique</text:p>
      <text:h text:style-name="Heading_20_3" text:outline-level="3"><text:bookmark-start text:name="__RefHeading___Toc1694_1424464084"/><text:span text:style-name="T23">23 mai 2015 : "</text:span>Pour le maintien du dispositif Impact Emploi !"<text:bookmark-end text:name="__RefHeading___Toc1694_1424464084"/></text:h>
      <text:p text:style-name="P1"><text:span text:style-name="T7">Marc </text:span>: Le 23 mai 2015, le CAC s’inquiète de la possible disparition du « dispositif Impact Emploi » qui a pour principe premier la simplification de la gestion de l’emploi des petites et moyennes associations (recours au CEA)</text:p>
      <text:p text:style-name="Quotations">En faisant paraître un projet d'ordonnance qui abroge l'article 133-5-1 du code la sécurité sociale, le gouvernement s’apprête à supprimer le dispositif Impact Emploi Associations et ce, sans aucune concertation avec les principaux intéressés et au dépens de toute logique de bon sens ! </text:p>
      <text:p text:style-name="Quotations"><text:soft-page-break/>Télécharger le fichier : <text:a xlink:type="simple" xlink:href="http://garecentrale.associations-citoyennes.net/files/PourLeMaintienDuDispositifImpactEmploi_fichier_cp-impact-emploi-associatif-23-mai-2015.pdf" text:style-name="Internet_20_link" text:visited-style-name="Visited_20_Internet_20_Link">PourLeMaintienDuDispositifImpactEmploi_fichier_cp-impact-emploi-associatif-23-mai-2015.pdf</text:a> </text:p>
      <text:p text:style-name="Quotations">1 page</text:p>
      <text:h text:style-name="Heading_20_3" text:outline-level="3"><text:bookmark-start text:name="__RefHeading___Toc1696_1424464084"/><text:span text:style-name="T32">18 s</text:span>eptembre 2015 : "Budget 2016 : l'avenir des associations en question"<text:bookmark-end text:name="__RefHeading___Toc1696_1424464084"/></text:h>
      <text:p text:style-name="P2"><text:span text:style-name="T8">Nicole : </text:span>Communiqué et dossier de presse sur la baisse des financements publics et la perte d'emplois des associations, les enjeux des partenariats public-privé, les appels d'offres, rôle entrepreneurial contre utilité sociale et contribution au bien commun des associations.</text:p>
      <text:p text:style-name="Quotations">Communiqué ET dossier de presse :<text:line-break/>Baisse des financements publics et perte d'emplois Non à la perspective de partenariat public-privé pour financer l'action associative, deux volets fortement encouragés par les milieux bancaires et la CE les effets négatifs des AAP (en fait appel d'offres)<text:line-break/>Utilité sociale et contribution au bien commun des assos citoyennes propositions du CAC: <text:span text:style-name="T32">Reconnaître</text:span> solennellement le rôle indispensable des assoc citoyennes lien social défense des droits; (épanouissement educ populaire culture ESS transition écologique <text:s/>pérenniser la subvention publique CPOM ? <text:line-break/>Compléter la loi ESS par une loi cadre qui affirme le côté non économique de nos actions, <text:s/>Mettre fin à l engagement d el état et des collectivités<text:line-break/>Appliquer les ppes de la circulaire Valls à l'ensemble des politiques d'état<text:line-break/>articuler les règlementations françaises à celle de la CE<text:line-break/>développer les partenariat assos-collectivités <text:line-break/>mettre en place des action de formation à la démarche partenariale à destinations des acteurs des collectivités et de la sociét<text:span text:style-name="T26">é</text:span> civile<text:line-break/>constituer des caisse de secours mutuel<text:line-break/>Redonner confiance aux associations </text:p>
      <text:p text:style-name="Quotations">Site Internet : <text:a xlink:type="simple" xlink:href="http://www.associations-citoyennes.net/wp-content/uploads/2015/09/Lavenir-des-associations-citoyennes-en-question-Dossier-18-sept15.pdf" office:target-frame-name="_blank" xlink:show="new" text:style-name="Internet_20_link" text:visited-style-name="Visited_20_Internet_20_Link">http://www.associations-citoyennes.net/wp-content/uploads/2015/09/Lavenir-des-associations-citoyennes-en-question-Dossier-18-sept15.pdf</text:a> <text:s/></text:p>
      <text:p text:style-name="Quotations">8 pages</text:p>
      <text:h text:style-name="Heading_20_3" text:outline-level="3"><text:bookmark-start text:name="__RefHeading___Toc1698_1424464084"/><text:span text:style-name="T23">17 juillet 2015 : "</text:span>A propos des dernières informations sur l’emploi associatif"<text:bookmark-end text:name="__RefHeading___Toc1698_1424464084"/></text:h>
      <text:p text:style-name="P1"><text:span text:style-name="T7">Marc </text:span>: Le 17 juillet 2015, les inquiétudes grandissant à propos de l’emploi associatif, le CAC, qui a établi une « cartocrise associative », pose la question des emplois aidés et des difficultés particulières des petites et moyennes associations. Quand elles sont employeuses, ce sont en effet les petites et moyennes associations qui sont diminuent en nombre et ne peuvent maintenir leurs effectifs. Ces conséquences négatives sont compensées, quantitativement, par le recours de plus en plus fréquent aux appels d’offres qui génèrent des emplois dans les domaines d’activité que les collectivités publiques transfèrent aux associations (mais aussi au privé lucratif, pour faire face au vieillissement de la population), notamment dans les secteurs de la santé et de la solidarité sociale.</text:p>
      <text:p text:style-name="Quotations">Analyse et contestation d'une note optimiste publiée dans "recherche et solidarités" en juin 2015 ; cette note affiche une augmentation des emplois associatifs, alors qu'ils stagnent tout au mieux depuis 2014<text:line-break/><text:span text:style-name="T23">M</text:span>ise en place d'une carto-crise associative<text:line-break/>Le CAC invite à suivre de prêt la parution du rapport de l’INSEE "la france associative en mouvement" afin de ne pas nous laisser endormir par des chiffres inexacts </text:p>
      <text:p text:style-name="Quotations">Site Internet : <text:a xlink:type="simple" xlink:href="http://www.associations-citoyennes.net/wp-content/uploads/2015/07/A-propos-des-dernières-informations-sur-lemploi-associatif-CP-17-7-15.pdf" office:target-frame-name="_blank" xlink:show="new" text:style-name="Internet_20_link" text:visited-style-name="Visited_20_Internet_20_Link">http://www.associations-citoyennes.net/wp-content/uploads/2015/07/A-propos-des-derni%C3%A8res-informations-sur-lemploi-associatif-CP-17-7-15.pdf</text:a> </text:p>
      <text:p text:style-name="Quotations">1 page</text:p>
      <text:h text:style-name="Heading_20_3" text:outline-level="3"><text:bookmark-start text:name="__RefHeading___Toc1700_1424464084"/><text:soft-page-break/><text:span text:style-name="T48">11 f</text:span>évrier 2016 : "Le bénévolat, une activité libre et volontaire, pas un travail obligatoire"<text:bookmark-end text:name="__RefHeading___Toc1700_1424464084"/></text:h>
      <text:p text:style-name="P4"><text:span text:style-name="T8">Nicole : </text:span>Ce communiqué fait suite à la décision du département du Haut-Rhin d'obliger les bénéficiaires du RSA à réaliser 7h de bénévolat par semaine, une atteinte aux droits fondamentaux.</text:p>
      <text:p text:style-name="P12">Dominique</text:p>
      <text:p text:style-name="P15">Isabelle</text:p>
      <text:p text:style-name="Quotations">Le Collectif des associations citoyennes s’élève avec force contre la décision du Département du Haut-Rhin, qui a voté le 5 février dernier l’obligation pour les bénéficiaires du revenu de solidarité active (RSA) de réaliser 7 heures de bénévolat par semaine au profit des collectivités, des associations ou des maisons de retraite. </text:p>
      <text:p text:style-name="Quotations">Site Internet : <text:a xlink:type="simple" xlink:href="http://www.associations-citoyennes.net/?p=7240" office:target-frame-name="_blank" xlink:show="new" text:style-name="Internet_20_link" text:visited-style-name="Visited_20_Internet_20_Link">http://www.associations-citoyennes.net/?p=7240</text:a> </text:p>
      <text:p text:style-name="Quotations">1 page</text:p>
      <text:h text:style-name="Heading_20_3" text:outline-level="3"><text:bookmark-start text:name="__RefHeading___Toc1702_1424464084"/><text:span text:style-name="T6">5 septembre 2017</text:span><text:tab/> : "Suppression des contrats aidés et autres coups de canif dans le tissu associatif, que cherche le gouvernement ?"<text:bookmark-end text:name="__RefHeading___Toc1702_1424464084"/></text:h>
      <text:p text:style-name="P23"><text:span text:style-name="T24">+ 9 novembre 2017 : "</text:span>Défense de l'emploi associatif : le gouvernement annonce une concertation nationale mais maintient la suppression des contrats aidés."</text:p>
      <text:p text:style-name="P24"><text:span text:style-name="T25">+ 10 novembre 2017 : </text:span>Contrats aidés, associations : Stop au massacre silencieux</text:p>
      <text:p text:style-name="P29"><text:span text:style-name="T3">+ 13 novembre 2017 : </text:span><text:span text:style-name="T2">Suppression des contrats aidés : la mobilisation s’amplifie pour préserver les emplois et l’action des associations.</text:span></text:p>
      <text:p text:style-name="P2"><text:span text:style-name="T8">Nicole : </text:span>La suppression des contrats aidés a été le départ d'une grande contestation des associations et des collectivités. Après d'autres mesures comme la baisse des subventions publiques, la baisse des dotations de l'Etat aux collectivités, l'annulation des crédits à la politique de la ville, la suppression de la réserve parlementaire, la limitation des libertés, le gouvernement montre le choix de la société qu'il veut construire, contraire à celle que nous voulons.</text:p>
      <text:p text:style-name="P15">Isabelle</text:p>
      <text:p text:style-name="P1"><text:span text:style-name="T9">Marc </text:span><text:span text:style-name="T25">: </text:span>Les contrats aidés, dont on peut discuter la pertinence en période de plein emploi ainsi que pour l’équilibre des comptes sociaux, ont pour vocation de faciliter l’accès ou le retour à l’emploi, en particulier pour les populations jeunes. Le CAC, de son côté a défendu et défend l’emploi associatif qualifié et de qualité pour les associations citoyennes. L’intérêt des contrats aidés sera confirmé par la DARES (avril 2019) : près de 80 % des personnes ayant bénéficié́ d’un contrat aidé déclarent y avoir développé́ ou acquis des compétences, et près de 75 % estiment que ce type de contrat leur a permis de se sentir utile. L’annonce de leur suppression met les Collectivités territoriales et de nombreuses associations en difficulté, ajoutant une mesure perverse aux précédentes, selon le communiqué du 5 septembre 2017. Le 9 novembre, après le vote par l’Assemblée nationale de la réduction massive des crédits alloués aux emplois aidés, le communiqué du CAC pour la défense de l’emploi associatif fustige la mesure tout en se réjouissant -sans illusion- de la proposition d’une concertation annoncée par le premier ministre sur l’avenir des associations. Un communiqué commun (CAC, CGT, Asso Solidaires, FSU Paris, Collectif des Coûteux et Inefficaces) confirme l’appel à manifester le 10 novembre. Le 13 novembre, un communiqué du CAC se réjouit de la mobilisation réussie.</text:p>
      <text:p text:style-name="Quotations"><text:span text:style-name="T3">05/09/18</text:span><text:span text:style-name="T25"> </text:span>La fin annoncée des contrats aidés suscite une avalanche de contestations de la part de nombreux acteurs de la société civile, associations notamment, mais aussi de Collectivités Territoriales.<text:line-break/>Cette mesure, après d’autres fragilisant le monde associatif et de ’économie sociale et solidaire (ESS), invite à se poser la question : quelle conception le président Emmanuel Macron, son gouvernement, sa majorité à l’Assemblée nationale ont-ils de la société ? </text:p>
      <text:p text:style-name="Quotations"><text:soft-page-break/>Télécharger le fichier : <text:a xlink:type="simple" xlink:href="http://garecentrale.associations-citoyennes.net/files/SuppressionDesContratsAidesEtAutresCoups_fichier_communique-de-presse-cac-emplois-aidés.pdf" text:style-name="Internet_20_link" text:visited-style-name="Visited_20_Internet_20_Link">SuppressionDesContratsAidesEtAutresCoups_fichier_communique-de-presse-cac-emplois-aidés.pdf</text:a> </text:p>
      <text:p text:style-name="Quotations">3 pages</text:p>
      <text:p text:style-name="Quotations"><text:span text:style-name="T3">09/11/17 </text:span>L’Assemblée nationale a voté la réduction massive des crédits alloués aux emplois aidés, passant de 2,4 milliards en 2017 à 1,4 milliards dans le projet de loi de finances de 2018, soit une diminution de 41,6 %. Il met ainsi au chômage 250 000 personnes en 2 ans. </text:p>
      <text:p text:style-name="Quotations">Télécharger le fichier : <text:a xlink:type="simple" xlink:href="http://garecentrale.associations-citoyennes.net/files/DefenseDeLEmploiAssociatifLeGouvernemen_fichier_communiqué-presse-9nov.pdf" text:style-name="Internet_20_link" text:visited-style-name="Visited_20_Internet_20_Link">DefenseDeLEmploiAssociatifLeGouvernemen_fichier_communiqué-presse-9nov.pdf</text:a> </text:p>
      <text:p text:style-name="Quotations">1 page</text:p>
      <text:p text:style-name="Quotations"><text:span text:style-name="T3">10/11/17 </text:span>La suppression brutale des contrats aidés, les baisses de subventions du monde associatif, mettent en danger des salari.e.s et des activités utiles socialement.<text:line-break/>C’est pourquoi, vendredi 10 novembre 2017, à Paris comme dans d’autres départements, des salarié.e.s en contrats aidés, des associations comme des services publics et des organisations syndicales seront dans la rue pour rendre visible cette injustice. </text:p>
      <text:p text:style-name="Quotations">Télécharger le fichier : <text:a xlink:type="simple" xlink:href="http://garecentrale.associations-citoyennes.net/files/ContratsAidesAssociationsStopAuMassacre_fichier_communique-de-presse-unitaire1011-au-9-10-17.pdf" text:style-name="Internet_20_link" text:visited-style-name="Visited_20_Internet_20_Link">ContratsAidesAssociationsStopAuMassacre_fichier_communique-de-presse-unitaire1011-au-9-10-17.pdf</text:a> </text:p>
      <text:p text:style-name="Quotations">1 page</text:p>
      <text:p text:style-name="Quotations"><text:span text:style-name="T3">13/11/17 </text:span>Vendredi 10 novembre avait lieu la seconde journée noire des associations contre la suppression des contrats aidés. Alors que le gouvernement ouvre une concertation, la mobilisation s’amplifie pour préserver les emplois et la contribution des associations au bien commun. </text:p>
      <text:p text:style-name="Quotations">Site Internet : <text:a xlink:type="simple" xlink:href="http://oxi90.com/GHDURSI79/F2213E3979914230AC023EE71CE56113.php" office:target-frame-name="_blank" xlink:show="new" text:style-name="Internet_20_link" text:visited-style-name="Visited_20_Internet_20_Link">http://oxi90.com/GHDURSI79/F2213E3979914230AC023EE71CE56113.php</text:a> </text:p>
      <text:p text:style-name="Quotations">1 page</text:p>
      <text:h text:style-name="Heading_20_3" text:outline-level="3"><text:bookmark-start text:name="__RefHeading___Toc1704_1424464084"/><text:span text:style-name="T25">20 novembre 2017 : "</text:span>Réduction des contrats aidés : associations parisiennes en danger"<text:bookmark-end text:name="__RefHeading___Toc1704_1424464084"/></text:h>
      <text:p text:style-name="P1"><text:span text:style-name="T9">Marc </text:span><text:span text:style-name="T25">: </text:span>Le 20 novembre, un communiqué commun au CAC et aux fédérations de Paris de grands réseaux met les points sur les i, après que le gouvernement a décidé de supprimer 150.000 mille emplois aidés en 2017 et 110.000 autres en 2018. <text:span text:style-name="T25">(</text:span>Communiqué en entier<text:span text:style-name="T25">)</text:span></text:p>
      <text:p text:style-name="P15">Isabelle</text:p>
      <text:p text:style-name="Quotations">La Ligue de l'enseignement de Paris, les Centres sociaux de Paris, le Mouvement associatif Ile de France, la Fédération des acteurs de la solidarité Ile de France et le Collectif des associations citoyennes se sont rassemblés autour d'un communiqué commun pour dénoncer les conséquences de la réduction des contrats aidés sur les associations auprès des parlementaires, adjoint.es, conseiller.e.s et préfet de Paris et leur faire part de leurs revendications. </text:p>
      <text:p text:style-name="Quotations">Site Internet : <text:a xlink:type="simple" xlink:href="http://oxi90.com/GHDURSI79/CC319C4A40694975B8DAB51A335DFA33.php" office:target-frame-name="_blank" xlink:show="new" text:style-name="Internet_20_link" text:visited-style-name="Visited_20_Internet_20_Link">http://oxi90.com/GHDURSI79/CC319C4A40694975B8DAB51A335DFA33.php</text:a> </text:p>
      <text:p text:style-name="Quotations">2 pages</text:p>
      <text:h text:style-name="Heading_20_3" text:outline-level="3"><text:bookmark-start text:name="__RefHeading___Toc1706_1424464084"/><text:soft-page-break/><text:span text:style-name="T25">22 février 2018 : </text:span>100 000 emplois aidés de plus sont nécessaires dès 2018. Le CAC s’associe aux propositions du rapport sénatorial qui souligne les effets désastreux de la baisse des contrats aidés.<text:bookmark-end text:name="__RefHeading___Toc1706_1424464084"/></text:h>
      <text:p text:style-name="Text_20_body"><text:span text:style-name="T10">Marc </text:span><text:span text:style-name="T26">: </text:span>Alors que le CAC soutient la proposition d’un rapport sénatorial estimant que, en urgence, 100.000 emplois aidés sont nécessaires dès 2018.</text:p>
      <text:p text:style-name="Quotations">La commission de la Culture et de l’Education du Sénat vient d’adopter à l’unanimité le 21 février un rapport des sénateurs PS Jacques-Bernard Magner et LR Alain Dufaut sur l’impact de la réduction des contrats aidés sur le secteur associatif1. Ce rapport souligne les « effets désastreux » de la baisse des contrats aidés, « qui a eu des impacts très lourds pour les associations, les collectivités, mais aussi les EHPAD ». </text:p>
      <text:p text:style-name="Quotations">Site Internet : <text:a xlink:type="simple" xlink:href="http://oxi90.com/GHDURSI79/FD80F81141DF488DA6CE18B58F3D7577.php" office:target-frame-name="_blank" xlink:show="new" text:style-name="Internet_20_link" text:visited-style-name="Visited_20_Internet_20_Link">http://oxi90.com/GHDURSI79/FD80F81141DF488DA6CE18B58F3D7577.php</text:a> </text:p>
      <text:p text:style-name="Quotations">2-3 pages</text:p>
      <text:h text:style-name="Heading_20_3" text:outline-level="3"><text:bookmark-start text:name="__RefHeading___Toc1708_1424464084"/><text:span text:style-name="T47">5 f</text:span>évrier 2019 : "Quel grand plan pour les petites associations ?"<text:bookmark-end text:name="__RefHeading___Toc1708_1424464084"/></text:h>
      <text:p text:style-name="P2"><text:span text:style-name="T8">Nicole : </text:span>Suite à l'annonce de Macron le CAC montre que ce grand plan est très loin des besoins <text:s/>après la suppression des contrats aidés.</text:p>
      <text:p text:style-name="P12">Dominique</text:p>
      <text:p text:style-name="Quotations">Lors de sa rencontre à Courcouronnes, lundi 4 février, E. Macron a annoncé « un grand plan pour les petites associations » avec comme mesure phare « des emplois francs associatifs sur le modèle de ce qui existe dans le privé ». Ceci est très en deçà des besoins et ne répondra pas aux conséquences dramatiques de la suppression des emplois aidés. </text:p>
      <text:p text:style-name="Quotations">Site Internet : <text:a xlink:type="simple" xlink:href="http://www.associations-citoyennes.net/?p=13293" office:target-frame-name="_blank" xlink:show="new" text:style-name="Internet_20_link" text:visited-style-name="Visited_20_Internet_20_Link">http://www.associations-citoyennes.net/?p=13293</text:a> </text:p>
      <text:p text:style-name="Quotations">1 page</text:p>
      <text:h text:style-name="Heading_20_3" text:outline-level="3"><text:bookmark-start text:name="__RefHeading___Toc1710_1424464084"/><text:span text:style-name="T19">Octobre 2019 : "</text:span>Quel paysage associatif français ?"<text:bookmark-end text:name="__RefHeading___Toc1710_1424464084"/></text:h>
      <text:p text:style-name="P12">Dominique</text:p>
      <text:p text:style-name="Quotations">Retour sur les chiffres 2017 de l'étude Tchernonog avec critique (pas assez représentative car trop statistiques) et commentaire des grandes évolutions : augmentation nb asso (petites ss salarié surtout) et bénévoles, stagnation emploi (1ère depuis lgtps où progressait chq année), effondrt nb asso moyennes (qq salarié.e.s) + baisse des subventions dans les budgets où la part des activités augmente de + en + <text:line-break/>Importance de la subv<text:line-break/>Importance des études approfondies sur secteur asso </text:p>
      <text:p text:style-name="Quotations">Site Internet : <text:a xlink:type="simple" xlink:href="http://www.associations-citoyennes.net/?p=14067" office:target-frame-name="_blank" xlink:show="new" text:style-name="Internet_20_link" text:visited-style-name="Visited_20_Internet_20_Link">http://www.associations-citoyennes.net/?p=14067</text:a> </text:p>
      <text:p text:style-name="Quotations">1 page</text:p>
      <text:h text:style-name="Heading_20_2" text:outline-level="2"><text:bookmark-start text:name="__RefHeading___Toc1712_1424464084"/>Financement <text:span text:style-name="T49">des </text:span>associati<text:span text:style-name="T49">ons</text:span><text:bookmark-end text:name="__RefHeading___Toc1712_1424464084"/></text:h>
      <text:p text:style-name="P31">Les associations ont besoin de moyens, notamment des moyens financiers</text:p>
      <text:p text:style-name="P32">désengagement de la puissance publique, du national au local : c’est une doctrine et, en plus maintenant, une obligation à cause des règles</text:p>
      <text:p text:style-name="P32">la chasse aux subventions et au financement est le fait d’une minorité d’associations</text:p>
      <text:p text:style-name="P32">la différence se situe aussi en terme d’emplois</text:p>
      <text:p text:style-name="P32"><text:soft-page-break/>distinguer les subventions en argent et en mise à disposition de moyens</text:p>
      <text:p text:style-name="P32">les asso remplacent l’action publique</text:p>
      <text:p text:style-name="P21">Le très inégal financement des associations </text:p>
      <text:p text:style-name="Text_20_body">Selon INSEE Première (mars 2016), 90% des financements publics sont captés par les associations employeuses. D’une façon générale, le financement des associations a évolué ainsi, d’après les études successives de V. Tchernonog : <text:s text:c="3"/></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Text_20_body">Ressources (en %<text:span text:style-name="T27">)</text:span></text:p>
          </table:table-cell>
          <table:table-cell table:style-name="Tableau3.A1" office:value-type="string">
            <text:p text:style-name="Text_20_body">1999</text:p>
          </table:table-cell>
          <table:table-cell table:style-name="Tableau3.A1" office:value-type="string">
            <text:p text:style-name="Text_20_body">2005</text:p>
          </table:table-cell>
          <table:table-cell table:style-name="Tableau3.A1" office:value-type="string">
            <text:p text:style-name="Text_20_body">2012</text:p>
          </table:table-cell>
          <table:table-cell table:style-name="Tableau3.E1" office:value-type="string">
            <text:p text:style-name="Text_20_body">2017</text:p>
          </table:table-cell>
        </table:table-row>
        <table:table-row>
          <table:table-cell table:style-name="Tableau3.A2" office:value-type="string">
            <text:p text:style-name="Text_20_body">Cotisations</text:p>
          </table:table-cell>
          <table:table-cell table:style-name="Tableau3.A2" office:value-type="string">
            <text:p text:style-name="Text_20_body"><text:s/>9,9</text:p>
          </table:table-cell>
          <table:table-cell table:style-name="Tableau3.A2" office:value-type="string">
            <text:p text:style-name="Text_20_body">12,1</text:p>
          </table:table-cell>
          <table:table-cell table:style-name="Tableau3.A2" office:value-type="string">
            <text:p text:style-name="Text_20_body">11,0</text:p>
          </table:table-cell>
          <table:table-cell table:style-name="Tableau3.E2" office:value-type="string">
            <text:p text:style-name="Text_20_body">9,0</text:p>
          </table:table-cell>
        </table:table-row>
        <table:table-row>
          <table:table-cell table:style-name="Tableau3.A2" office:value-type="string">
            <text:p text:style-name="Text_20_body">Dons et mécénat.</text:p>
          </table:table-cell>
          <table:table-cell table:style-name="Tableau3.A2" office:value-type="string">
            <text:p text:style-name="Text_20_body"><text:s/>4,9</text:p>
          </table:table-cell>
          <table:table-cell table:style-name="Tableau3.A2" office:value-type="string">
            <text:p text:style-name="Text_20_body">5,2</text:p>
          </table:table-cell>
          <table:table-cell table:style-name="Tableau3.A2" office:value-type="string">
            <text:p text:style-name="Text_20_body">4,0</text:p>
          </table:table-cell>
          <table:table-cell table:style-name="Tableau3.E2" office:value-type="string">
            <text:p text:style-name="Text_20_body">5,0</text:p>
          </table:table-cell>
        </table:table-row>
        <table:table-row>
          <table:table-cell table:style-name="Tableau3.A2" office:value-type="string">
            <text:p text:style-name="Text_20_body">Recettes d’activité</text:p>
          </table:table-cell>
          <table:table-cell table:style-name="Tableau3.A2" office:value-type="string">
            <text:p text:style-name="Text_20_body">31,2</text:p>
          </table:table-cell>
          <table:table-cell table:style-name="Tableau3.A2" office:value-type="string">
            <text:p text:style-name="Text_20_body">32,3</text:p>
          </table:table-cell>
          <table:table-cell table:style-name="Tableau3.A2" office:value-type="string">
            <text:p text:style-name="Text_20_body">36,0</text:p>
          </table:table-cell>
          <table:table-cell table:style-name="Tableau3.E2" office:value-type="string">
            <text:p text:style-name="Text_20_body">42,0</text:p>
          </table:table-cell>
        </table:table-row>
        <table:table-row>
          <table:table-cell table:style-name="Tableau3.A2" office:value-type="string">
            <text:p text:style-name="Text_20_body">Financements publics</text:p>
          </table:table-cell>
          <table:table-cell table:style-name="Tableau3.A2" office:value-type="string">
            <text:p text:style-name="Text_20_body">53,7</text:p>
          </table:table-cell>
          <table:table-cell table:style-name="Tableau3.A2" office:value-type="string">
            <text:p text:style-name="Text_20_body">50,7</text:p>
          </table:table-cell>
          <table:table-cell table:style-name="Tableau3.A2" office:value-type="string">
            <text:p text:style-name="Text_20_body">49,0</text:p>
          </table:table-cell>
          <table:table-cell table:style-name="Tableau3.E2" office:value-type="string">
            <text:p text:style-name="Text_20_body">44,0 </text:p>
          </table:table-cell>
        </table:table-row>
        <table:table-row>
          <table:table-cell table:style-name="Tableau3.A2" office:value-type="string">
            <text:p text:style-name="Text_20_body">Total.</text:p>
          </table:table-cell>
          <table:table-cell table:style-name="Tableau3.A2" office:value-type="string">
            <text:p text:style-name="Text_20_body">100,0 </text:p>
          </table:table-cell>
          <table:table-cell table:style-name="Tableau3.A2" office:value-type="string">
            <text:p text:style-name="Text_20_body">100,0 </text:p>
          </table:table-cell>
          <table:table-cell table:style-name="Tableau3.A2" office:value-type="string">
            <text:p text:style-name="Text_20_body">100,0</text:p>
          </table:table-cell>
          <table:table-cell table:style-name="Tableau3.E2" office:value-type="string">
            <text:p text:style-name="Text_20_body">100,0</text:p>
          </table:table-cell>
        </table:table-row>
      </table:table>
      <text:p text:style-name="Text_20_body"/>
      <text:p text:style-name="Text_20_body">Les chiffres fournis par les différentes études menées par V. Tchernonog peuvent être discutés. En revanche, les tendances sont incontestables et parlantes. Les recettes propres tirées des activités des associations progressent continûment et de façon sensible, passant de 31% des ressources totales du secteur en 1999 à 44% en 2017. À l’inverse, les financements publics régressent de 10 points, passant de 54% à 44% du total des ressources financières des associations.</text:p>
      <text:p text:style-name="Text_20_body">Dans son enquête Associations 2014, l’INSEE observe que les cotisations comptent pour 35% dans le budget des associations non employeuses, et pour 8% pour celles qui emploient des salarié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columns-spanned="8" office:value-type="string">
            <text:p text:style-name="P27">Structure des ressources courantes des associations employeuses et non employeuses <text:line-break/><text:span text:style-name="T27">(en %)</text:span></text:p>
          </table:table-cell>
          <table:covered-table-cell/>
          <table:covered-table-cell/>
          <table:covered-table-cell/>
          <table:covered-table-cell/>
          <table:covered-table-cell/>
          <table:covered-table-cell/>
          <table:covered-table-cell/>
        </table:table-row>
        <table:table-row table:style-name="Tableau2.2">
          <table:table-cell table:style-name="Tableau2.A2" office:value-type="string">
            <text:p text:style-name="P28"> </text:p>
          </table:table-cell>
          <table:table-cell table:style-name="Tableau2.B2" office:value-type="string">
            <text:p text:style-name="P28">Autres</text:p>
          </table:table-cell>
          <table:table-cell table:style-name="Tableau2.C2" office:value-type="string">
            <text:p text:style-name="P28">Dons et mécénat</text:p>
          </table:table-cell>
          <table:table-cell table:style-name="Tableau2.C2" office:value-type="string">
            <text:p text:style-name="P28">Cotisations</text:p>
          </table:table-cell>
          <table:table-cell table:style-name="Tableau2.C2" office:value-type="string">
            <text:p text:style-name="P28">Recettes d'activités privées</text:p>
          </table:table-cell>
          <table:table-cell table:style-name="Tableau2.C2" office:value-type="string">
            <text:p text:style-name="P28">Recettes d'activités publiques</text:p>
          </table:table-cell>
          <table:table-cell table:style-name="Tableau2.C2" office:value-type="string">
            <text:p text:style-name="P28">Subven-tions</text:p>
          </table:table-cell>
          <table:table-cell table:style-name="Tableau2.H2" office:value-type="string">
            <text:p text:style-name="P28">Total</text:p>
          </table:table-cell>
        </table:table-row>
        <table:table-row table:style-name="Tableau2.3">
          <table:table-cell table:style-name="Tableau2.A3" office:value-type="string">
            <text:p text:style-name="P26">Associations employeuses <text:line-break/>(ressources courantes : 94 milliards d'euros)</text:p>
          </table:table-cell>
          <table:table-cell table:style-name="Tableau2.B3" office:value-type="string">
            <text:p text:style-name="Text_20_body">7,0</text:p>
          </table:table-cell>
          <table:table-cell table:style-name="Tableau2.C3" office:value-type="string">
            <text:p text:style-name="Text_20_body">3,7</text:p>
          </table:table-cell>
          <table:table-cell table:style-name="Tableau2.C3" office:value-type="string">
            <text:p text:style-name="Text_20_body">7,7</text:p>
          </table:table-cell>
          <table:table-cell table:style-name="Tableau2.C3" office:value-type="string">
            <text:p text:style-name="Text_20_body">32,9</text:p>
          </table:table-cell>
          <table:table-cell table:style-name="Tableau2.C3" office:value-type="string">
            <text:p text:style-name="Text_20_body">30,1</text:p>
          </table:table-cell>
          <table:table-cell table:style-name="Tableau2.C3" office:value-type="string">
            <text:p text:style-name="Text_20_body">18,6</text:p>
          </table:table-cell>
          <table:table-cell table:style-name="Tableau2.H3" office:value-type="string">
            <text:p text:style-name="Text_20_body">100,0</text:p>
          </table:table-cell>
        </table:table-row>
        <table:table-row table:style-name="Tableau2.3">
          <table:table-cell table:style-name="Tableau2.A2" office:value-type="string">
            <text:p text:style-name="P26">Associations non employeuses <text:line-break/>(ressources courantes : 10 milliards d'euros)</text:p>
          </table:table-cell>
          <table:table-cell table:style-name="Tableau2.A3" office:value-type="string">
            <text:p text:style-name="Text_20_body">8,5</text:p>
          </table:table-cell>
          <table:table-cell table:style-name="Tableau2.C4" office:value-type="string">
            <text:p text:style-name="Text_20_body">8,1</text:p>
          </table:table-cell>
          <table:table-cell table:style-name="Tableau2.C4" office:value-type="string">
            <text:p text:style-name="Text_20_body">35,4</text:p>
          </table:table-cell>
          <table:table-cell table:style-name="Tableau2.C4" office:value-type="string">
            <text:p text:style-name="Text_20_body">33,6</text:p>
          </table:table-cell>
          <table:table-cell table:style-name="Tableau2.C4" office:value-type="string">
            <text:p text:style-name="Text_20_body">3,5</text:p>
          </table:table-cell>
          <table:table-cell table:style-name="Tableau2.C4" office:value-type="string">
            <text:p text:style-name="Text_20_body">10,9</text:p>
          </table:table-cell>
          <table:table-cell table:style-name="Tableau2.H4" office:value-type="string">
            <text:p text:style-name="Text_20_body">100,0</text:p>
          </table:table-cell>
        </table:table-row>
        <table:table-row table:style-name="Tableau2.5">
          <table:table-cell table:style-name="Tableau2.A2" office:value-type="string">
            <text:p text:style-name="P26">Ensemble</text:p>
          </table:table-cell>
          <table:table-cell table:style-name="Tableau2.A2" office:value-type="string">
            <text:p text:style-name="Text_20_body">7,2</text:p>
          </table:table-cell>
          <table:table-cell table:style-name="Tableau2.C5" office:value-type="string">
            <text:p text:style-name="Text_20_body">4,1</text:p>
          </table:table-cell>
          <table:table-cell table:style-name="Tableau2.C5" office:value-type="string">
            <text:p text:style-name="Text_20_body">10,4</text:p>
          </table:table-cell>
          <table:table-cell table:style-name="Tableau2.C5" office:value-type="string">
            <text:p text:style-name="Text_20_body">33,0</text:p>
          </table:table-cell>
          <table:table-cell table:style-name="Tableau2.C5" office:value-type="string">
            <text:p text:style-name="Text_20_body">27,5</text:p>
          </table:table-cell>
          <table:table-cell table:style-name="Tableau2.C5" office:value-type="string">
            <text:p text:style-name="Text_20_body">17,8</text:p>
          </table:table-cell>
          <table:table-cell table:style-name="Tableau2.H5" office:value-type="string">
            <text:p text:style-name="Text_20_body">100,0</text:p>
          </table:table-cell>
        </table:table-row>
      </table:table>
      <text:p text:style-name="Text_20_body"/>
      <text:p text:style-name="Text_20_body">Le total des ressources courantes des associations employeuses s’établit à 94 milliards d’euro pour l’année 2013, celui des associations sans aucun salarié à 10,2 milliards, selon l’enquête INSEE.</text:p>
      <text:p text:style-name="Text_20_body">La masse des salaires distribuée par l’ensemble des associations employeuses est de l’ordre de quarante milliards d’euro en 2018 (FA), soit une moyenne par salarié de 21.775€ /an (26.856€ pour l’ensemble du secteur privé, INSEE première, 23/04/2019). Cette moyenne masque des différences de niveaux de rémunérations et englobe tous les emplois, quelle que soit la durée des contrats. Or <text:soft-page-break/>les emplois à temps partiel, sont loin d’être négligeables, bien qu’ils soient en baisse. En 2017, selon les données de l’ACOSS, l’effectif salarié total s’élevait à 1.758.000 correspondant à 1.600.078 équivalents temps plein (ETP). (Tcherno)</text:p>
      <text:p text:style-name="Text_20_body">France associative en mouvement note que « Le salaire moyen annuel par salarié est très variable, à la fois en fonction du degré́ de spécialisation des salariés, comme dans le secteur de la santé (plus de 32 000 €) ou de la recherche, et inversement en fonction du temps de travail, comme dans l’aide à domicile (14 700 €), les activités récréatives et de loisirs (14 480 €) ou encore parmi les activités sportives (15 220 €). » (édition 2019)</text:p>
      <text:p text:style-name="P63"><text:span text:style-name="T45">Marc Mangenot – atelier « 10 ans de communiqués du CAC »</text:span></text:p>
      <text:p text:style-name="P59"><text:span text:style-name="T46">9 décembre 2019</text:span></text:p>
      <text:h text:style-name="P76" text:outline-level="3"><text:bookmark-start text:name="__RefHeading___Toc1714_1424464084"/><text:span text:style-name="T29">23 a</text:span>vril 2010 : Appel "Non à la remise en cause des libertés associatives"<text:bookmark-end text:name="__RefHeading___Toc1714_1424464084"/></text:h>
      <text:p text:style-name="P1"><text:span text:style-name="T11">Marc </text:span><text:span text:style-name="T28">: </text:span>L’appel initial a mis en évidence que le gouvernement de l’époque, fort zélé eu égard à la directive services de l’UE, entendait assimiler les associations, quelles qu’elles soient, à des entreprises (commerciales) dès lors qu’elles perçoivent des financements publics et qu’elles exercent une activité d’intérêt économique général (reprise du vocabulaire de l’UE). Dans cette optique, tout est marchand. Cette logique ne pouvait, sauf changement d’orientation qui n’interviendra pas avec les gouvernements suivants, qu’introduire une logique concomitante : celle de la financiarisation.</text:p>
      <text:p text:style-name="Quotations">cf. <text:span text:style-name="T29">partie 1</text:span></text:p>
      <text:h text:style-name="P77" text:outline-level="3"><text:bookmark-start text:name="__RefHeading___Toc1716_1424464084"/>10 décembre 2010 : contribution pour un dialogue avec des représentants du Parlement européen<text:bookmark-end text:name="__RefHeading___Toc1716_1424464084"/></text:h>
      <text:p text:style-name="P1"><text:span text:style-name="T12">Marc </text:span><text:span text:style-name="T29">: </text:span>Le 10 décembre 2010, dans une contribution pour un dialogue avec des représentants du Parlement européen, le CAC réaffirmait que les associations ne sont des entreprises (commerciales) et que, conséquemment, il convenait de préciser ce qui relevait de l’activité économique, des services économiques d’intérêt général et des services non économiques d’intérêt général.</text:p>
      <text:p text:style-name="Quotations">cf. partie 3</text:p>
      <text:h text:style-name="P77" text:outline-level="3"><text:bookmark-start text:name="__RefHeading___Toc1718_1424464084"/><text:span text:style-name="T29">17 j</text:span>uin 2011 : "Face au danger d'une régression sans précédent une nouvelle politique <text:span text:style-name="T29">associative est nécessaire"</text:span><text:bookmark-end text:name="__RefHeading___Toc1718_1424464084"/></text:h>
      <text:p text:style-name="P1"><text:span text:style-name="T12">Marc </text:span><text:span text:style-name="T29">: </text:span>Le 17 juin 2011, le CAC alerte sur le risque de remise en cause de nombreux financements (restrictions budgétaires, RGPP) et de leurs modalités d’attributions</text:p>
      <text:p text:style-name="P16">Isabelle</text:p>
      <text:p text:style-name="P41">cf. partie 2</text:p>
      <text:h text:style-name="P73" text:outline-level="3"><text:bookmark-start text:name="__RefHeading___Toc1654_3364076604"/><text:span text:style-name="T29">20 décembre 2011 : "</text:span>Les propositions du Collectif des Associations Citoyennes pour une véritable POLITIQUE ASSOCIATIVE"<text:bookmark-end text:name="__RefHeading___Toc1654_3364076604"/></text:h>
      <text:p text:style-name="P11">Dominique</text:p>
      <text:p text:style-name="P47">Refuser la marchandisation, prendre en compte le rôle fondamental des associations dans la société : mini-bilan d'un an du CAC sur ses propositions reposant sur 4 idées-forces.<text:line-break/>+ invit à la réu du samedi 14 janvier 2012 dans les locaux du CNLRQ</text:p>
      <text:p text:style-name="P47">Les 6 propositions pour une nouvelle politique associative rédigées et pour être envoyées aux candidats aux présidentielles + auprès des candidats aux législatives et des élus locaux </text:p>
      <text:p text:style-name="P47">Chacune renvoi à une fiche complète :<text:line-break/>1- Peser sur la réglementation européenne pour sortir de la concurrence les actions <text:soft-page-break/>associatives porteuses d’intérêt général / 2- Mettre en œuvre une autre RGPP / 3- Abroger la réforme des collectivités territoriales / 4- Créer de nouvelles modalités de financement pour les actions porteuses d'intérêt général / 5- Définir par la loi l’économie sociale et solidaire afin de sécuriser les actions économiques tournées vers l'intérêt général et non commerciales. / 6- Construire de nouvelles relations entre asso et collectivités. </text:p>
      <text:p text:style-name="P47">Site Internet : <text:a xlink:type="simple" xlink:href="http://www.associations-citoyennes.net/wp-content/uploads/2019/07/Collectif-20-décembre-finalaveclienpdf.pdf" office:target-frame-name="_blank" xlink:show="new" text:style-name="Internet_20_link" text:visited-style-name="Visited_20_Internet_20_Link">http://www.associations-citoyennes.net/wp-content/uploads/2019/07/Collectif-20-d%C3%A9cembre-finalaveclienpdf.pdf</text:a> </text:p>
      <text:p text:style-name="P86">2 pages</text:p>
      <text:h text:style-name="Heading_20_3" text:outline-level="3"><text:bookmark-start text:name="__RefHeading___Toc1722_1424464084"/><text:span text:style-name="T30">10 d</text:span>écembre 2012 : "Lancement de la concertation pour redéfinir les relations entre <text:span text:style-name="T54">l’État</text:span>, les collectivités et les associations"<text:bookmark-end text:name="__RefHeading___Toc1722_1424464084"/></text:h>
      <text:p text:style-name="P30"><text:span text:style-name="T4">+ 28 janvier 2013 : "</text:span><text:span text:style-name="T2">La lutte contre l’affaiblissement alarmant du monde associatif doit devenir une cause nationale !" (déclaration)</text:span></text:p>
      <text:p text:style-name="P2"><text:span text:style-name="T8">Nicole : </text:span>Le CAC commence à participer à la concertation qui débouchera sur une nouvelle charte d'engagements réciproques incluant les collectivités, la loi ESS et la révision de la circulaire.</text:p>
      <text:p text:style-name="P5"><text:span text:style-name="T13">Marc </text:span><text:span text:style-name="T30">: </text:span>Le 9 juin 2012, le CAC propose, en concertation, la mise en place de nouvelles relations (de confiance) entre associations et collectivités territoriales et suggère de créer de nouvelles modalités de financement pour les associations porteuses d’intérêt général et d’utilité sociale, hors activités lucratives, ce que confirmera la déclaration du 10 décembre 2012, relayée par le Ministère chargé de la jeunesse, de l’éducation populaire et de la vie associative, ainsi que celle du 20 janvier 2013 invitant à faire du monde associatif une cause nationale.</text:p>
      <text:p text:style-name="P5">Le CAC et ses porte-paroles, au nom de la solidarité, de la liberté d’initiative, de la démocratie, n’auront de cesse d’intervenir et d’appeler à la mobilisation sur ces questions qui relèvent de l’obsession tant des gouvernements que de l’Union européenne.</text:p>
      <text:p text:style-name="Quotations"><text:span text:style-name="T4">10/12/12 </text:span>Le Ministère chargé de la JEPVA s’est fixé pour objectif de remettre à plat les modalités de contractualisation entre assos et pouvoirs publics afin de sécuriser les modalités de financement public aux associations. avec une feuille de route qui note que les pistes esquissées en 2009 ne paraissent pas satisfaisantes (commande publique en hausse et circulaire Fillon sécurise pas)<text:line-break/>&gt; chantier de 2 axes auxquels le CAC se félicite d’être officiellement associé à cette concertation<text:line-break/>• Un axe politique, concrétisé par une Charte relative aux modalités de contractualisation entre l’Etat, les regroupements de collectivités territoriales et la CPCA.<text:line-break/>• Un axe juridico-technique : Loi ESS + création d’un contenu sécurisé d’une procédure d’appel à initiatives + révision de la circulaire du 18/01/2010 + guide méthodologique de procédures à destination des collectivités territoriales </text:p>
      <text:p text:style-name="Quotations">Site Internet : <text:a xlink:type="simple" xlink:href="http://www.mille-et-une-vagues.org/ocr/?Concertation-pour-redefinir-les" office:target-frame-name="_blank" xlink:show="new" text:style-name="Internet_20_link" text:visited-style-name="Visited_20_Internet_20_Link">http://www.mille-et-une-vagues.org/ocr/?Concertation-pour-redefinir-les</text:a> </text:p>
      <text:p text:style-name="Quotations">1 page</text:p>
      <text:p text:style-name="Quotations"><text:span text:style-name="T4">28/01/13</text:span><text:span text:style-name="T30"> </text:span>Dans le contexte de crise financière, économique, sociale, écologique, que nous <text:span text:style-name="T31">vivons ... le rôle des asso est d'autant plus décisif pour des millions de personnes particulièrement touchées ...puisqu’elles pallient souvent et de plus en plus à la carence des services publics. Mais les associations pourront-elles demain poursuivent leurs projets, leurs actions, les développer, continuer d'innover, pour relever les défis d'aujourd'hui ?<text:line-break/>Situation difficile pour asso, des disparitions d'assos et pour la 1ère fois l’emploi associatif a connu un recul en 2010 et en 2011, situation inédite depuis 2000.<text:line-break/>&gt;&gt; absence de prise de conscience de l'opinion publique de la fragilisation des asso<text:line-break/>On peut avancer d’ores et déjà quelques propositions résumées pour un grand débat national pour sortir le monde associatif de l’impasse :6 mesures (partenariat, </text:span><text:soft-page-break/><text:span text:style-name="T31">coconstruction, réglementa° nationale, décentralisation, modernisation État, réglementa° européenne..) </text:span></text:p>
      <text:p text:style-name="Quotations">Site Internet : <text:a xlink:type="simple" xlink:href="http://www.associations-citoyennes.net/wp-content/uploads/2013/02/Corrections-et-validation-Communiqué-CAC-28-janv-2013-1.pdf" office:target-frame-name="_blank" xlink:show="new" text:style-name="Internet_20_link" text:visited-style-name="Visited_20_Internet_20_Link">http://www.associations-citoyennes.net/wp-content/uploads/2013/02/Corrections-et-validation-Communiqu%C3%A9-CAC-28-janv-2013-1.pdf</text:a> </text:p>
      <text:p text:style-name="P42">2 pages</text:p>
      <text:h text:style-name="Heading_20_3" text:outline-level="3"><text:bookmark-start text:name="__RefHeading___Toc1724_1424464084"/><text:span text:style-name="T30">11 s</text:span>eptembre 2013 : Appel à une semaine d'action "Non à la disparition des associations"<text:bookmark-end text:name="__RefHeading___Toc1724_1424464084"/></text:h>
      <text:p text:style-name="P2"><text:span text:style-name="T8">Nicole : </text:span>Le CAC mobilise face aux menaces que constituent les politiques publiques pour les associations et demande que soit reconnu leur rôle ainsi que le maintien des financements publics et la mise en place d'une règlementation adaptée aux petites et moyennes associations.</text:p>
      <text:p text:style-name="P1"><text:span text:style-name="T13">Marc </text:span><text:span text:style-name="T30">: </text:span>Ayant pris de l’ampleur, le CAC lance l’appel « non à la disparition des associations » dont 145.000 sont en grande difficulté. La mise en place d’une réglementation adaptée est nécessaire pour les petites et moyennes associations, affirme le communiqué du 11 septembre 2013.</text:p>
      <text:p text:style-name="P16">Isabelle</text:p>
      <text:p text:style-name="Quotations"><text:span text:style-name="T17">B</text:span>aisse des financements d'état de 30% en 5 ans, perte des emplois associatifs 35 000 de 2010 à 2013. <text:span text:style-name="T17">N</text:span>ous demandons : reconnaissance solennelle du rôle des assos citoyennes ; maintien en 2014 et 2015 des financements publics ; <text:span text:style-name="T17">m</text:span>ise en place d'une réglementation adaptée aux petites et moyennes asso.</text:p>
      <text:p text:style-name="Quotations">Site Internet : <text:a xlink:type="simple" xlink:href="http://www.nondisparitionassociations.net/wp-content/uploads/2013/09/Communiqué-de-presse-11-9-13.pdf" office:target-frame-name="_blank" xlink:show="new" text:style-name="Internet_20_link" text:visited-style-name="Visited_20_Internet_20_Link">http://www.nondisparitionassociations.net/wp-content/uploads/2013/09/Communiqu%C3%A9-de-presse-11-9-13.pdf</text:a> </text:p>
      <text:p text:style-name="Quotations">1 page</text:p>
      <text:h text:style-name="Heading_20_3" text:outline-level="3"><text:bookmark-start text:name="__RefHeading___Toc1726_1424464084"/><text:span text:style-name="T30">31 janvier 2014 : "</text:span>Le Crédit d'impôt pour la compétitivité et l'emploi au détriment des associations: un milliards supplémentaire pour les assos"<text:bookmark-end text:name="__RefHeading___Toc1726_1424464084"/></text:h>
      <text:p text:style-name="P1"><text:span text:style-name="T7">Marc </text:span>: Le 31 janvier 2014, le CAC exige que soit restitué aux associations le gain d’un milliard d’euro pour les entreprises intervenant dans des secteurs à forte présence associative et bénéficiaires du CICE.</text:p>
      <text:p text:style-name="Quotations">Reprend étude de l'AN déc 2013 sur CICE où dit :<text:line-break/>Assos emploient 1,7 million de salariés et sont très dynamiques pour l’emploi (+ 30,2% entre 1998 et 2009 contre +14,3 % dans les entreprises)<text:line-break/>Hors CICE = <text:span text:style-name="T1">+1 milliard pour les entreprises</text:span> privées intervenant <text:span text:style-name="T1">dans des secteurs à forte présence associative</text:span>.donc tend à avantager ces acteurs qui ne sont pas toujours les mieux à même de répondre parfaitement aux objectifs de cohésion sociale<text:line-break/>= on <text:span text:style-name="T1">exige restitution du milliard d’€ indument attribué aux entreprises privées aux asso</text:span> (en abondt des crédits affectés à leur financement). </text:p>
      <text:p text:style-name="Quotations">Site Internet : <text:a xlink:type="simple" xlink:href="http://www.associations-citoyennes.net/wp-content/uploads/2019/07/2014-jan-Communiqué-du-Collectif-des-assos-citoyennes-CICE-JCDM.pdf" office:target-frame-name="_blank" xlink:show="new" text:style-name="Internet_20_link" text:visited-style-name="Visited_20_Internet_20_Link">http://www.associations-citoyennes.net/wp-content/uploads/2019/07/2014-jan-Communiqu%C3%A9-du-Collectif-des-assos-citoyennes-CICE-JCDM.pdf</text:a> </text:p>
      <text:p text:style-name="Quotations">1 page</text:p>
      <text:h text:style-name="Heading_20_3" text:outline-level="3"><text:bookmark-start text:name="__RefHeading___Toc1728_1424464084"/><text:span text:style-name="T30">12 a</text:span>vril 2014 : "Marche contre l'austérité"<text:bookmark-end text:name="__RefHeading___Toc1728_1424464084"/></text:h>
      <text:p text:style-name="P2"><text:span text:style-name="T8">Nicole : </text:span>Première expression publique du CAC à manifester aux côtés des organisations syndicales et politiques et appel aux associations à se joindre à la marche unitaire du 12 avril à Paris.</text:p>
      <text:p text:style-name="Quotations">La CAC a participé à la grande marche contre l'austérité car les asso comme toute la société, sont durement frappées par la rigueur budgétaire et l'austérité. C'est une 1ère pour le CAC de participer a une marche unitaire lancée par partis, syndicats, asso et <text:soft-page-break/>citoyens.<text:line-break/>Appel à tous se joindre à la marche unitaire .</text:p>
      <text:p text:style-name="Quotations">Site Internet : <text:a xlink:type="simple" xlink:href="http://www.associations-citoyennes.net/?p=3979" office:target-frame-name="_blank" xlink:show="new" text:style-name="Internet_20_link" text:visited-style-name="Visited_20_Internet_20_Link">http://www.associations-citoyennes.net/?p=3979</text:a> </text:p>
      <text:p text:style-name="Quotations">1 page</text:p>
      <text:h text:style-name="P78" text:outline-level="3"><text:bookmark-start text:name="__RefHeading___Toc1730_1424464084"/><text:span text:style-name="T32">8 juillet 2014 : « </text:span>Le CAC fait 7 propositions pour le "choc de simplification" »<text:bookmark-end text:name="__RefHeading___Toc1730_1424464084"/></text:h>
      <text:p text:style-name="Text_20_body"><text:span text:style-name="T35">Marc </text:span><text:span text:style-name="T39">: </text:span><text:span text:style-name="T38">Le 8 juillet 2014, le CAC fait 7 propositions dans le cadre de la démarche proposée de simplification des relations entre les associations et les autorités publiques pouvant accorder des subventions. COMMUNIQUÉ EN ENTIER</text:span></text:p>
      <text:p text:style-name="Quotations">Dans le cadre de la mission que le Premier ministre vient de confier à Yves Blein, député du Rhône, le Collectif des associations citoyennes a fait 7 propositions pour que le "choc de simplification" s'applique à toutes les associations : simplifier les dossiers de demandes de subventions, proportionner les contrôles à la vie associative, réhabiliter les subventions de fonctionnement centrées sur le projet associatif, financer les projets sur la base d'un montant déterminé, assouplir la règle de l'antériorité, aller vers des méthodes d'évaluation qualitatives, créer des lieux de dialogues permanents. </text:p>
      <text:p text:style-name="Quotations">Site Internet : <text:a xlink:type="simple" xlink:href="https://www.associations-citoyennes.net/wp-content/uploads/2014/07/Communiqué-presse-8-juillet-mission-gouv-simplif.pdf" office:target-frame-name="_blank" xlink:show="new" text:style-name="Internet_20_link" text:visited-style-name="Visited_20_Internet_20_Link">https://www.associations-citoyennes.net/wp-content/uploads/2014/07/Communiqu%C3%A9-presse-8-juillet-mission-gouv-simplif.pdf</text:a> </text:p>
      <text:p text:style-name="Quotations">1 page</text:p>
      <text:h text:style-name="Heading_20_3" text:outline-level="3"><text:bookmark-start text:name="__RefHeading___Toc1656_3364076604"/><text:span text:style-name="T55">5 septembre 2014 : « </text:span>Défendons nos associations »<text:bookmark-end text:name="__RefHeading___Toc1656_3364076604"/></text:h>
      <text:p text:style-name="P17">Isabelle<text:span text:style-name="T20"> : restriction du budget, alerte, chiffres de l’AMF</text:span></text:p>
      <text:p text:style-name="P44">Alerte sur le plan de rigueur annoncé en avril par 1er ministre + AMF alerte le gvt = baisse cumulée 28 milliard aux collectivités locales sur 2014-2017 sont intenables<text:line-break/>Alerte sur loi NOTRe qui supprime clause compétence générale<text:line-break/>= les associations locales seront asphyxiées </text:p>
      <text:p text:style-name="Quotations">Site Internet : <text:a xlink:type="simple" xlink:href="http://www.associations-citoyennes.net/wp-content/uploads/2014/07/5sept14-Communiqué-défendons-les-assos.pdf" office:target-frame-name="_blank" xlink:show="new" text:style-name="Internet_20_link" text:visited-style-name="Visited_20_Internet_20_Link">http://www.associations-citoyennes.net/wp-content/uploads/2014/07/5sept14-Communiqu%C3%A9-d%C3%A9fendons-les-assos.pdf</text:a> </text:p>
      <text:h text:style-name="Heading_20_3" text:outline-level="3"><text:bookmark-start text:name="__RefHeading___Toc1658_3364076604"/><text:span text:style-name="T55">18 mars 2015 : « </text:span>Se mobiliser pour résister : un printemps des associations citoyennes »<text:bookmark-end text:name="__RefHeading___Toc1658_3364076604"/></text:h>
      <text:p text:style-name="P9"><text:span text:style-name="T7">Isabelle </text:span>: dossier de presse, première carte</text:p>
      <text:p text:style-name="Quotations">halte à la baisse des subventions aux asso résultant du plan de rigueur (en moyenne de 10% mais parfois 25%)<text:line-break/>lien vers un <text:span text:style-name="T1">dossier de presse </text:span>et une c<text:span text:style-name="T1">arto crise</text:span><text:line-break/>présentation du printemps des assos </text:p>
      <text:p text:style-name="Quotations">Site Internet : <text:a xlink:type="simple" xlink:href="http://www.associations-citoyennes.net/wp-content/uploads/2015/05/COMMUNIQUE-DE-PRESSE-18-3-15-lancemt-printemps.pdf" office:target-frame-name="_blank" xlink:show="new" text:style-name="Internet_20_link" text:visited-style-name="Visited_20_Internet_20_Link">http://www.associations-citoyennes.net/wp-content/uploads/2015/05/COMMUNIQUE-DE-PRESSE-18-3-15-lancemt-printemps.pdf</text:a> </text:p>
      <text:p text:style-name="Quotations"/>
      <text:h text:style-name="Heading_20_3" text:outline-level="3"><text:bookmark-start text:name="__RefHeading___Toc1732_1424464084"/><text:span text:style-name="T32">18 septembre 2015 : "</text:span>Budget 2016: l'avenir des associations en question"<text:bookmark-end text:name="__RefHeading___Toc1732_1424464084"/></text:h>
      <text:p text:style-name="P1"><text:span text:style-name="T14">Marc </text:span><text:span text:style-name="T32">:</text:span> Le 18 septembre 2015, le CAC, dans le dossier accompagnant le communiqué de presse, constate la croissance des appels d’offre et la baisse déjà amorcée des subventions, illustrée dans la « cartocrise ». Le CAC s’inquiète du projet de budget 2016 qui vise à réduire les subventions aux associations de 50 milliards sur trois ans, soit une baisse de 30% des financements publics à <text:soft-page-break/>l’horizon 2017. Le CAC relève le risque que ferait courir la mise en place d’un « marché de l’investissement à impact social ».</text:p>
      <text:p text:style-name="P6">Le CAC propose une réforme fiscale appliquée aux associations et notamment la création d’un fonds pour des financements stables et garantis qui permettraient, comme l’indique d’ailleurs la Circulaire Valls, de « privilégier le recours aux conventions pluriannuelles » (2 novembre 2016).</text:p>
      <text:p text:style-name="Quotations">cf. partie 3</text:p>
      <text:h text:style-name="P79" text:outline-level="3"><text:bookmark-start text:name="__RefHeading___Toc1734_1424464084"/><text:span text:style-name="T6">5 septembre 2017</text:span><text:tab/> : "Suppression des contrats aidés et autres coups de canif dans le tissu associatif, que cherche le gouvernement ?"<text:bookmark-end text:name="__RefHeading___Toc1734_1424464084"/></text:h>
      <text:p text:style-name="P1"><text:span text:style-name="T15">Marc </text:span><text:span text:style-name="T47">:</text:span> La suppression annoncée des contrats aidés met en difficulté financière un grand nombre d’associations est en cohérence, souligne le CAC (5 septembre 2017) avec la baisse des subventions publiques. La parallèle ne pouvait pas ne pas être établi avec la croissance (+24% relativement à 2016) de bénéfices (93,4 Mds d’euro) engrangés par les entreprises du CAC 40 (9 mars 2018). <text:s/>-&gt; ? Le 7 septembre un CP du syndicat ASSO Solidaires propose d’établir une carte (une « cartocrise ») avec pour objectif de mesurer et de mettre en lumière l’ampleur de la perte que constitue l’annonce brutale de la très forte baisse des contrats aidés</text:p>
      <text:p text:style-name="P17">Isabelle</text:p>
      <text:p text:style-name="Quotations">c<text:span text:style-name="T47">f. partie 3</text:span></text:p>
      <text:h text:style-name="P80" text:outline-level="3"><text:bookmark-start text:name="__RefHeading___Toc1736_1424464084"/><text:span text:style-name="T47">9 m</text:span>ars 2018 : "Super profits, super cadeaux, et pour les associations ?"<text:bookmark-end text:name="__RefHeading___Toc1736_1424464084"/></text:h>
      <text:p text:style-name="P6"><text:span text:style-name="T8">Nicole : </text:span>Face aux profits réalisés par les entreprises du CAC40 et l'accumulation de milliards de cadeaux fiscaux, le CAC réclame le milliard nécessaire pour mener leurs actions.</text:p>
      <text:p text:style-name="P43">93,4 milliards de profit réalisés par les entreprises du CAC40 hausse de 24% en 2 ans!<text:line-break/>Baisse des taux d'imposition de 33 à 25% de ces bénéfices sans compter les 80 milliards d'évasion fiscale...<text:line-break/>une centaine de milliards de cadeaux pour les grosses entrepriseset pour les assos?? même pas le petit milliard demandé !<text:line-break/>Président des riches... </text:p>
      <text:p text:style-name="P43">Site Internet : <text:a xlink:type="simple" xlink:href="http://www.associations-citoyennes.net/?p=12132" office:target-frame-name="_blank" xlink:show="new" text:style-name="Internet_20_link" text:visited-style-name="Visited_20_Internet_20_Link">http://www.associations-citoyennes.net/?p=12132</text:a> </text:p>
      <text:p text:style-name="P43">1 page</text:p>
      <text:h text:style-name="Heading_20_3" text:outline-level="3"><text:bookmark-start text:name="__RefHeading___Toc1660_3364076604"/><text:span text:style-name="T44">4 juin 2018 : « </text:span>Lettre ouverte (au 1er ministre) sur l'avenir des associations et la loi de finances 2019 »<text:bookmark-end text:name="__RefHeading___Toc1660_3364076604"/></text:h>
      <text:p text:style-name="P9"><text:span text:style-name="T7">Isabelle </text:span>: rappel des étapes précédentes</text:p>
      <text:p text:style-name="P48">lettre ouverte au premier ministre (suite à la concertation)<text:line-break/><text:line-break/>En écho aux propos du Pdt de la république qui déclare le 22 mai:"il faut en finir avec un système où les structures associatives sont obligées de mendier pour les appels à projets", le CAC revient sur la suite à donner à la concertation ?<text:line-break/>Aucune mesure nouvelle autre que la prolongation des crédits d’impôt sur la taxe sur les salaire ce qui ne concerne que les 10 000 plus importante associations alors qu'1,3 millions souffrent de l'absence d'augmentation de leur budget.<text:line-break/>&gt; demande du milliard pour les associations.... </text:p>
      <text:p text:style-name="Quotations"><text:span text:style-name="T56">Site Internet : </text:span><text:a xlink:type="simple" xlink:href="http://www.associations-citoyennes.net/?p=12472" office:target-frame-name="_blank" xlink:show="new" text:style-name="Internet_20_link" text:visited-style-name="Visited_20_Internet_20_Link"><text:span text:style-name="T56">http://www.associations-citoyennes.net/?p=12472</text:span></text:a><text:span text:style-name="T56"> </text:span></text:p>
      <text:p text:style-name="P38"/>
      <text:h text:style-name="P80" text:outline-level="3"><text:bookmark-start text:name="__RefHeading___Toc1738_1424464084"/><text:soft-page-break/><text:span text:style-name="T38">21 juin 2018 : « </text:span>"French Impact", la solidarité laissée au privé »<text:bookmark-end text:name="__RefHeading___Toc1738_1424464084"/></text:h>
      <text:p text:style-name="P1"><text:span text:style-name="T15">Marc </text:span><text:span text:style-name="T47">:</text:span> La crainte exprimée dès 2015, à propos des contrats à impact social, se confirme en 2018. Ce projet n’est rien moins que remplacer le financement public des associations (et des entreprises de l’économie solidaire), par du financement privé pour le plus grand profit des banques qui en plus seront chargées d’étudier les projets, de les sélectionner et d’en contrôler la réalisation. CP du 21 juin 2018 en entier.</text:p>
      <text:p text:style-name="Quotations">Le Haut-Commissariat à l'Economie sociale et solidaire et à l'innovation sociale vient d'annoncer le mardi 12 juin une première liste de 22 associations, coopératives et entreprises solidaires et d'utilité sociale, éligibles au programme "French Impact" et au milliard d'euros dont ce fonds est doté. Le CAC réclame une politique concertée et ambitieuse au service de la construction d'un lien social fort entre citoyens, avec le redéploiement des fonds disponibles, notamment un milliard d'euros supplémentaire dès le budget 2019. </text:p>
      <text:p text:style-name="Quotations">Site Internet : <text:a xlink:type="simple" xlink:href="http://www.associations-citoyennes.net/?p=12535" office:target-frame-name="_blank" xlink:show="new" text:style-name="Internet_20_link" text:visited-style-name="Visited_20_Internet_20_Link">http://www.associations-citoyennes.net/?p=12535</text:a> </text:p>
      <text:p text:style-name="Quotations">1 page</text:p>
      <text:h text:style-name="P79" text:outline-level="3"><text:bookmark-start text:name="__RefHeading___Toc1740_1424464084"/><text:span text:style-name="T47">5 f</text:span>évrier 2019 : "Quel grand plan pour les petites associations ?"<text:bookmark-end text:name="__RefHeading___Toc1740_1424464084"/></text:h>
      <text:p text:style-name="P1"><text:span text:style-name="T15">Marc </text:span><text:span text:style-name="T47">:</text:span> Un grand plan pour les petites associations qui ne contient rien de concret ni de nouveau CP du 5/2/2019</text:p>
      <text:p text:style-name="Quotations">cf. partie 3</text:p>
      <text:h text:style-name="Heading_20_3" text:outline-level="3"><text:bookmark-start text:name="__RefHeading___Toc1742_1424464084"/><text:span text:style-name="T47">26 a</text:span>vril 2019 : "Conclusions du grand débat d'E. Macron : beaucoup de paroles pour ne rien changer aux politiques régressives !"<text:bookmark-end text:name="__RefHeading___Toc1742_1424464084"/></text:h>
      <text:p text:style-name="P2"><text:span text:style-name="T8">Nicole : </text:span>Analyse des objectifs du gouvernement pour éteindre la contestation des gilets jaunes, une stratégie qui accentue les divisions, augmente les inégalités et ne répond pas aux demandes des mouvements sociaux.</text:p>
      <text:p text:style-name="Quotations">Retour sur les annonces post "g<text:span text:style-name="T17">ran</text:span>d débat national" : répondre aux revendications des «gilets jaunes» sans lâcher sur l'essentiel; conforter sa politique au service de l'oligarchie financière. Les principales mesures annoncées lors de la conf de presse illustrent la stratégie : accentuer les divisions, augmenter les inégalités et segmenter encore plus la société sans répondre aux demandes des mouvements sociaux. E. Macron renvoie à des décisions du gvt, des commissions, à la Cour des comptes pour des,propositions ou dates ultérieures....<text:line-break/>Et rien de concret pour les 1,3 million d'associations, les 23 millions de bénévoles et 2 millions de salariés asso, alors que la crise du monde associatif provoquée par la suppression des emplois aidés et la diminution constante des subventions perdure. </text:p>
      <text:p text:style-name="Quotations">Site Internet : <text:a xlink:type="simple" xlink:href="http://www.associations-citoyennes.net/wp-content/uploads/2019/04/2019-04-Grand-débat-conclusion-Macron-V3.pdf" office:target-frame-name="_blank" xlink:show="new" text:style-name="Internet_20_link" text:visited-style-name="Visited_20_Internet_20_Link">http://www.associations-citoyennes.net/wp-content/uploads/2019/04/2019-04-Grand-d%C3%A9bat-conclusion-Macron-V3.pdf</text:a> </text:p>
      <text:p text:style-name="Quotations">2 pages</text:p>
      <text:h text:style-name="Heading_20_3" text:outline-level="3"><text:bookmark-start text:name="__RefHeading___Toc1662_3364076604"/><text:span text:style-name="T55">04 septembre 2019 : « </text:span>LE 12 OCTOBRE 2019, JOURNÉE NATIONALE DE MOBILISATION »<text:bookmark-end text:name="__RefHeading___Toc1662_3364076604"/></text:h>
      <text:p text:style-name="P37"><text:span text:style-name="T7">Isabelle </text:span>: </text:p>
      <text:p text:style-name="P44">Appel à mobilisation qui s'inscrit comme temps forte de la campagne débutée en avril 2019 "PAS DE SOCIÉTÉ SOLIDAIRE SANS ASSOCIATIONS CITOYENNES". Campagne lancée à la suite de l’ "Appel aux associations citoyennes à se mobiliser<text:line-break/>pour une transformation écologique, démocratique et solidaire" qui débute par <text:span text:style-name="T33">« Nous, acteurs et actrices associatifs de l’Économie Sociale et Solidaire et de l’Éducation Populaire, engagés dans les mouvements citoyens, portons un modèle de société dans </text:span><text:soft-page-break/><text:span text:style-name="T33">lequel la solidarité, le bien commun et l’intérêt général priment sur le tout-marchand et la concurrence. »<text:line-break/></text:span>. Cet appel faisait suite à la plénière de fév 2019 dans la foulée des mobilisations citoyennes (où nb de militants étaient partie prenante) et où les associations avaient toute légitimité à être entendues. </text:p>
      <text:p text:style-name="Quotations"><text:span text:style-name="T31">Site Internet : </text:span><text:a xlink:type="simple" xlink:href="http://www.associations-citoyennes.net/?p=13822" office:target-frame-name="_blank" xlink:show="new" text:style-name="Internet_20_link" text:visited-style-name="Visited_20_Internet_20_Link"><text:span text:style-name="T31">http://www.associations-citoyennes.net/?p=13822</text:span></text:a><text:span text:style-name="T31"> </text:span></text:p>
      <text:p text:style-name="P44"/>
      <text:h text:style-name="Heading_20_2" text:outline-level="2"><text:bookmark-start text:name="__RefHeading___Toc1744_1424464084"/>Droits et libertés <text:span text:style-name="T68">associatives</text:span><text:bookmark-end text:name="__RefHeading___Toc1744_1424464084"/></text:h>
      <text:p text:style-name="P64">Dés sa création, le Collectif des associations citoyennes place son action dans le cadre des libertés des associations. En effet, en les poussant vers le marché, la « circulaire Fillon » (contre laquelle s’est créé le CAC), leur ôte leur liberté d’action car elle les soumet aux aléas de la concurrence. Leur objet de solidarité, et leur capacité de choisir leur activité, disparaissent. </text:p>
      <text:p text:style-name="P57">Très vite le Collectif des associations citoyennes constate bien d'autres formes d'atteintes aux libertés des associations : réductions ou suppressions de subventions parce que l'association a critiqué la politique de l’État ou de la collectivité ; répression policières ; poursuites en justice ; condamnation de militants ; assignations à résidence et interdictions à des militants de se rencontrer, empêchant ainsi l'association de fonctionner ; gardes à vue pour des motifs dérisoires et abusifs ; interdictions de manifester ; contrôles judiciaires et policiers ; dénigrements de militants associatifs.</text:p>
      <text:p text:style-name="P57"/>
      <text:p text:style-name="P57">Dans le même temps, la législation devient de plus en plus répressive et les associations en subissent les conséquences. Plus d'une vingtaine de lois, toutes liberticides, sont prises par les gouvernements successifs, sous prétexte de lutte contre le terrorisme depuis les attentats du 11 septembre 2001. Comme toujours dans l'Histoire, les dispositions d’exception prévues à l'origine dans la loi pour les seuls terroristes finissent très rapidement par s'appliquer à tout le monde et, bien entendu, aux militants associatifs. De même, leur durée souvent limitée, se trouve prolongée par de nouvelles lois et le plus souvent les dispositions liberticides sont inscrites dans la loi de façon définitive (voir la liste non exhaustive et non définitive de ces lois dans la lettre remise par le CAC, au ministre chargée des associations le 12 février 2018, reproduite en page <text:span text:style-name="T64">#</text:span>). </text:p>
      <text:p text:style-name="P57"/>
      <text:p text:style-name="P57">Il devient de plus en plus difficile dans certains domaines <text:span text:style-name="T37">-environnement, urbanisme, lutte contre la corruption-</text:span> d'ester en justice, les gouvernements ayant instauré un agrément obligatoire, qu'ils délivrent eux-mêmes. Par ailleurs, la cour de cassation a durci sa jurisprudence pour qu'une association ait un « intérêt à agir » (porter plainte), limitant encore plus les actions en justice des associations.</text:p>
      <text:p text:style-name="P57"/>
      <text:p text:style-name="P57">De plus, les libertés associatives ne sont pas attaquées seulement par les pouvoirs publics, les grands groupes multinationaux intentent auprès des associations, des procès, qu'ils savent le plus souvent perdus d'avance, afin de les déstabiliser. Ces « procès baillons » visent à faire taire les associations en <text:s/>s'attaquant à leur trésorerie, car elles doivent mobiliser des moyens pour se défendre (frais d'avocats et de justice) ; elles doivent aussi mobiliser du temps de militants pour préparer leur défense au détriment de l'action pour laquelle elles se sont créées.</text:p>
      <text:p text:style-name="P57"/>
      <text:p text:style-name="P57">L'action pour les libertés associatives est fondamentale pour le Collectif des associations citoyennes (CAC). La liberté est une condition indispensable pour l’existence et le développement des associations et de la société civile. La loi de 1901 est une loi de liberté, il suffit que deux personnes se mettent ensemble pour créer une association. Elles en <text:soft-page-break/>définissent elles-mêmes le fonctionnement à travers les statuts qu'elles se donnent. Et rien ne les obligent à se déclarer aux autorités si elles ne souhaitent pas avoir d'aides de ces autorités. Aussi cette loi fait très fréquemment l'objet de velléités de modifications afin de restreindre cette liberté. Le CAC est intervenu publiquement à plusieurs occasions contre ces tentatives. </text:p>
      <text:p text:style-name="P57"/>
      <text:p text:style-name="P57">Par ailleurs ce sujet est peu traité par les organisations de défense des droits de l'homme, concentrées essentiellement sur les atteintes aux libertés individuelles. Pourtant, libertés individuelles et libertés collectives sont étroitement intriquées, les unes n'allant pas sans les autres, et toutes atteintes aux unes est, dans les faits, une atteinte aux autres. La question est suffisamment grave au niveau français, mais aussi européen et mondial pour que les organisations internationales s'en émeuvent. Le Conseil de l'Europe, la Commission européenne, l'Organisation des Nations Unies (ONU), ont fait part à plusieurs reprises de leurs inquiétudes, soit sur l'utilisation disproportionnée des forces de l'ordre en France, soit pour dénoncer et documenter le « rétrécissement de l'espace public » en France et en Europe, c'est-à-dire en terme non diplomatique, les atteintes aux libertés fondamentales.</text:p>
      <text:p text:style-name="P57"/>
      <text:p text:style-name="P57">C'est pourquoi, le CAC participe aux actions contre les violences policières, contre les « procès baillons », aux travaux de l' « Observatoire des libertés associatives » créé pour documenter ces atteintes en France, et aux travaux et actions de « L.A Coalition » dont l'objet est de faire le point et d'alerter sur « le rétrécissement de l'espace public » dans le cadre d'une action européenne. C'est aussi la raison pour laquelle les libertés associatives constituent un axe de travail permanent du CAC.</text:p>
      <text:p text:style-name="P66">JC Boual – atelier « 10 ans de communiqués du CAC »</text:p>
      <text:p text:style-name="P62">15 mars 2020</text:p>
      <text:h text:style-name="Heading_20_3" text:outline-level="3"><text:bookmark-start text:name="__RefHeading___Toc1746_1424464084"/><text:span text:style-name="T48">6 d</text:span>écembre 2013 : "Le CAC s'organise dans la durée"<text:bookmark-end text:name="__RefHeading___Toc1746_1424464084"/></text:h>
      <text:p text:style-name="P2"><text:span text:style-name="T8">Nicole : </text:span>C'est là que le collectif devient association afin de mieux répondre aux attentes des associations.</text:p>
      <text:p text:style-name="Quotations">Formalisation en asso du collectif "informel" de 2010 le 5/12/2013 afin d’organiser son action dans la durée.<text:line-break/>Po<text:span text:style-name="T17">u</text:span>r répondre aux attentes des asso qui ne se reconnaissent pas dans les discours qui affirment qu’elles doivent «s'adapter pour devenir des opérateurs dynamiques, compétitifs et pragmatiques». et les incitent à recourir aux financements privés pour compenser la diminution des financements publics qui serait inéluctable.<text:line-break/>s'organiser pour lutter contre les pressions<text:line-break/>se mobiliser pour que ttes les assos citoyennes soient prises en compte, y compris les petites et moyennes.<text:line-break/>+ campagne adhésion </text:p>
      <text:p text:style-name="Quotations">Site Internet : <text:a xlink:type="simple" xlink:href="http://www.associations-citoyennes.net/wp-content/uploads/2019/07/2013-12-06-Projet-de-CP-orga-CAC-dqans-durée-déc13.pdf" office:target-frame-name="_blank" xlink:show="new" text:style-name="Internet_20_link" text:visited-style-name="Visited_20_Internet_20_Link">http://www.associations-citoyennes.net/wp-content/uploads/2019/07/2013-12-06-Projet-de-CP-orga-CAC-dqans-dur%C3%A9e-d%C3%A9c13.pdf</text:a> </text:p>
      <text:p text:style-name="Quotations">1 page</text:p>
      <text:h text:style-name="P81" text:outline-level="3"><text:bookmark-start text:name="__RefHeading___Toc1748_1424464084"/><text:span text:style-name="T48">24 n</text:span>ovembre 2015 : "Asile ! C’est un droit ! : appel unitaire soutenu par le CAC"<text:bookmark-end text:name="__RefHeading___Toc1748_1424464084"/></text:h>
      <text:p text:style-name="P2"><text:span text:style-name="T8">Nicole : </text:span>Opposition de diverses associations à l'accueil fait aux réfugiés et appel à la manifestation du 8 septembre 2015 à Paris.</text:p>
      <text:p text:style-name="P12">Dominique <text:span text:style-name="T20">(03/09/15 ?)</text:span></text:p>
      <text:p text:style-name="Quotations">Nous, citoyens et citoyennes d'Europe, sommes de la même humanité que les personnes qui fuient la misère et la mort dans leur pays.<text:line-break/>Déjà en partie responsable de l'ensemble des causes qu'elles soient écologique , ou <text:soft-page-break/>économiques et politiques, nous nous devons d'accueillir ces personnes migrantes et demandeuse d'asile!<text:line-break/>Nous demandons à nos gouvernements d'inscrire l'accueil dans leur politique:<text:line-break/>que tous les réfugiés soient accueilli.e.s dans la dignité et la sécurité<text:line-break/>suspension des accords de Dublin<text:line-break/>organisation du grand débat public sur la question des réfugiés(communiqué avant rassemblement du 8 septembre 2015 </text:p>
      <text:p text:style-name="Quotations">Site Internet : <text:a xlink:type="simple" xlink:href="http://www.associations-citoyennes.net/?p=6730" office:target-frame-name="_blank" xlink:show="new" text:style-name="Internet_20_link" text:visited-style-name="Visited_20_Internet_20_Link">http://www.associations-citoyennes.net/?p=6730</text:a> </text:p>
      <text:p text:style-name="Quotations">1 page</text:p>
      <text:h text:style-name="Heading_20_3" text:outline-level="3"><text:bookmark-start text:name="__RefHeading___Toc1750_1424464084"/><text:span text:style-name="T48">24 novembre 2015 : "</text:span>Répondre à la terreur par plus de démocratie, plus d’ouverture et plus d’éducation populaire"<text:bookmark-end text:name="__RefHeading___Toc1750_1424464084"/></text:h>
      <text:p text:style-name="P19">Dominique</text:p>
      <text:p text:style-name="P18">Isabelle</text:p>
      <text:p text:style-name="Quotations">Questionnement sur les responsabilités des politiques publiques intérieures (destruction systématique de l'action publique)et extérieures dans les évènements du 13 novembre 2015<text:line-break/>Les mesures de sécurités sont nécessaires mais pas au prix de la restriction des libertés publiques<text:line-break/>La meilleure réponse à la violence est le développement de la démocratie, pour plus d'humanité.Intérêt du travail des association au niveau de l éducation populaire.Il faut préserver le droit à manifester et renforcer le dispositif d'éducation populaire </text:p>
      <text:p text:style-name="Quotations">Site Internet : <text:a xlink:type="simple" xlink:href="http://www.associations-citoyennes.net/?p=6919" office:target-frame-name="_blank" xlink:show="new" text:style-name="Internet_20_link" text:visited-style-name="Visited_20_Internet_20_Link">http://www.associations-citoyennes.net/?p=6919</text:a> </text:p>
      <text:p text:style-name="Quotations">1 page</text:p>
      <text:h text:style-name="Heading_20_3" text:outline-level="3"><text:bookmark-start text:name="__RefHeading___Toc1752_1424464084"/><text:span text:style-name="T48">28 f</text:span>évrier 2017 : "Stop aux violences policières"<text:bookmark-end text:name="__RefHeading___Toc1752_1424464084"/></text:h>
      <text:p text:style-name="P2"><text:span text:style-name="T8">Nicole : </text:span>Suite à l'agression de Théo à Aulnay et viol par une matraque déclaré comme "un accident", appel aux candidats aux élections présidentielle, législatives et sénatoriales pour une autre politique.</text:p>
      <text:p text:style-name="Quotations">Réaction à l'agression policière du jeune Théo (viol à la matraque!)<text:line-break/>appel aux candidats aux législatives et présidentielles de promouvoir une politique d'éducation, de dignité et d'égalité pour tous.<text:line-break/>(financements?secondaire pour moi) </text:p>
      <text:p text:style-name="Quotations">Site Internet : <text:a xlink:type="simple" xlink:href="http://www.associations-citoyennes.net/wp-content/uploads/2017/02/COMMUNIQUE-Jeunes-et-violences-policières-28-2-17-.pdf" office:target-frame-name="_blank" xlink:show="new" text:style-name="Internet_20_link" text:visited-style-name="Visited_20_Internet_20_Link">http://www.associations-citoyennes.net/wp-content/uploads/2017/02/COMMUNIQUE-Jeunes-et-violences-polici%C3%A8res-28-2-17-.pdf</text:a> </text:p>
      <text:p text:style-name="Quotations">1 page</text:p>
      <text:h text:style-name="Heading_20_3" text:outline-level="3"><text:bookmark-start text:name="__RefHeading___Toc1754_1424464084"/><text:span text:style-name="T48">22 j</text:span>uillet 2019 : "Services publics : Maisons France Services = un <text:span text:style-name="T18">pansement</text:span> sur une plaie ouverte"<text:bookmark-end text:name="__RefHeading___Toc1754_1424464084"/></text:h>
      <text:p text:style-name="P3"><text:span text:style-name="T8">Nicole : </text:span>Communiqué commun du CAC et de la Convergence Nationale des collectifs de défense et de développement des services publics</text:p>
      <text:p text:style-name="Quotations">COMMUNIQUE COMMUN CONVERGENCE DE DÉFENSE ET DÉVELOPPEMENT DES SERVICES PUBLICS /CAC<text:line-break/>L’État diminue, ferme, réorganise/fusionne les services publics + il les privatisent + abandonne l'administration du pays aux grandes sociétés privées bancaires, financières, industrielles ou de services.<text:line-break/>La mise en place de « France services » vient se substituer aux maisons de services au public en offrant aux usagers un service,placebo, au rabais où le terme même de service public disparaît.<text:line-break/>Le CAC et Convergence vont analyser et faire des propostions </text:p>
      <text:p text:style-name="Quotations"><text:soft-page-break/>Site Internet : <text:a xlink:type="simple" xlink:href="http://www.associations-citoyennes.net/wp-content/uploads/2019/07/2019-07-22-CP-France-servcies-CAC-Convergence.pdf" office:target-frame-name="_blank" xlink:show="new" text:style-name="Internet_20_link" text:visited-style-name="Visited_20_Internet_20_Link">http://www.associations-citoyennes.net/wp-content/uploads/2019/07/2019-07-22-CP-France-servcies-CAC-Convergence.pdf</text:a> </text:p>
      <text:p text:style-name="Quotations">1 page</text:p>
      <text:h text:style-name="P82" text:outline-level="3"><text:bookmark-start text:name="__RefHeading___Toc1664_3364076604"/><text:span text:style-name="T52">10</text:span>/06/19 : « Campagne de mobilisation associative (du 29/04 au 1er/07/2019) » <text:s/>affiches 1, 2 et 10<text:bookmark-end text:name="__RefHeading___Toc1664_3364076604"/></text:h>
      <text:h text:style-name="Heading_20_3" text:outline-level="3"><text:bookmark-start text:name="__RefHeading___Toc1756_1424464084"/><text:span text:style-name="T48">4 septembre</text:span> 2019 : "Le 12 octobre 2019, journée nationale de mobilisation"<text:bookmark-end text:name="__RefHeading___Toc1756_1424464084"/></text:h>
      <text:p text:style-name="P3"><text:span text:style-name="T8">Nicole : </text:span>Campagne "Pas de société solidaire sans associations citoyennes" pour une transformation écologique, démocratique et solidaire.</text:p>
      <text:p text:style-name="Quotations">Appel à mobilisation qui s'inscrit comme temps forte de la campagne débutée en avril 2019 "PAS DE SOCIÉTÉ SOLIDAIRE SANS ASSOCIATIONS CITOYENNES". Campagne lancée à la suite de l’ "Appel aux associations citoyennes à se mobiliser<text:line-break/>pour une transformation écologique, démocratique et solidaire" qui débute par « Nous, acteurs et actrices associatifs de l’Économie Sociale et Solidaire et de l’Éducation Populaire, engagés dans les mouvements citoyens, portons un modèle de société dans lequel la solidarité, le bien commun et l’intérêt général priment sur le tout-marchand et la concurrence. »<text:line-break/>Cet appel faisait suite à la plénière de fév 2019 dans la foulée des mobilisations citoyennes (où nb de militants étaient partie prenante) et où les associations avaient toute légitimité à être entendues. </text:p>
      <text:p text:style-name="Quotations">Site Internet : <text:a xlink:type="simple" xlink:href="http://www.associations-citoyennes.net/?p=13822" office:target-frame-name="_blank" xlink:show="new" text:style-name="Internet_20_link" text:visited-style-name="Visited_20_Internet_20_Link">http://www.associations-citoyennes.net/?p=13822</text:a> </text:p>
      <text:p text:style-name="Quotations">2 pa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Lohit Devanagari1" svg:font-family="'Lohit Devanagari'"/>
    <style:font-face style:name="Times New Roman1" svg:font-family="'Times New Roman'"/>
    <style:font-face style:name="Courier New" svg:font-family="'Courier New'" style:font-family-generic="modern"/>
    <style:font-face style:name="Lohit Devanagari2" svg:font-family="'Lohit Devanagari'" style:font-pitch="variable"/>
    <style:font-face style:name="Noto Sans CJK SC1" svg:font-family="'Noto Sans CJK SC'" style:font-pitch="variable"/>
    <style:font-face style:name="Ubuntu" svg:font-family="Ubuntu"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1" svg:font-family="Verdana" style:font-adornments="Gras" style:font-family-generic="swiss" style:font-pitch="variable"/>
    <style:font-face style:name="Verdana2" svg:font-family="Verdana" style:font-adornments="Italique gras"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Ubuntu" fo:font-family="Ubuntu" style:font-style-name="Normal"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Verdana" fo:font-family="Verdana" style:font-style-name="Normal" style:font-family-generic="swiss" style:font-pitch="variable" fo:font-size="10pt"/>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801cm" fo:margin-bottom="0.499cm" loext:contextual-spacing="false"/>
      <style:text-properties fo:color="#00508f" fo:font-size="110%"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508f"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3cm" fo:margin-bottom="0.199cm" loext:contextual-spacing="false"/>
      <style:text-properties fo:font-size="90%"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Verdana" fo:font-family="Verdana" style:font-style-name="Normal" style:font-family-generic="swiss" style:font-pitch="variable" fo:font-size="9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2" style:font-family-asian="'Times New Roman'" style:font-family-generic-asian="system" style:font-pitch-asian="variable" style:language-asian="fr" style:country-asian="FR" style:font-name-complex="Times New Roman2"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Verdana" fo:font-family="Verdana" style:font-style-name="Normal"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999cm" style:type="right" style:leader-style="dotted" style:leader-text="."/>
        </style:tab-stops>
      </style:paragraph-properties>
      <style:text-properties style:font-name="Verdana1" fo:font-family="Verdana" style:font-style-name="Gras" style:font-family-generic="swiss" style:font-pitch="variable" fo:font-size="10pt" fo:font-weight="bold"/>
    </style:style>
    <style:style style:name="Contents_20_2" style:display-name="Contents 2" style:family="paragraph" style:parent-style-name="Index" style:class="index">
      <style:paragraph-properties fo:margin-left="0.499cm" fo:margin-right="0cm" fo:margin-top="0.101cm" fo:margin-bottom="0.101cm" loext:contextual-spacing="false" fo:text-indent="0cm" style:auto-text-indent="false">
        <style:tab-stops>
          <style:tab-stop style:position="17.5cm" style:type="right" style:leader-style="dotted" style:leader-text="."/>
        </style:tab-stops>
      </style:paragraph-properties>
      <style:text-properties style:font-name="Verdana2" fo:font-family="Verdana" style:font-style-name="Italique gras" style:font-family-generic="swiss" style:font-pitch="variable" fo:font-size="13pt" fo:font-style="italic"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text-properties style:font-name="Verdana" fo:font-family="Verdana" style:font-style-name="Normal" style:font-family-generic="swiss" style:font-pitch="variable" fo:font-size="10pt"/>
    </style:style>
    <style:style style:name="Subtitle" style:family="paragraph" style:parent-style-name="Heading" style:next-style-name="Text_20_body" style:class="chapter">
      <style:paragraph-properties fo:margin-top="0.106cm" fo:margin-bottom="0.212cm" loext:contextual-spacing="false" fo:text-align="start" style:justify-single-word="false"/>
      <style:text-properties fo:font-size="18pt" style:font-size-asian="18pt" style:font-size-complex="1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ListLabel_20_5" style:display-name="ListLabel 5" style:family="text">
      <style:text-properties style:font-name="Times New Roman" fo:font-family="'Times New Roman'" style:font-family-generic="roman" style:font-pitch="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Symbol2" style:font-family-complex="Symbol"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font-name-complex="Symbol2" style:font-family-complex="Symbol"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C Sélection des communiqués - Nicole</dc:title>
    <meta:initial-creator>Nicole</meta:initial-creator>
    <meta:creation-date>2019-12-31T17:34:00</meta:creation-date>
    <dc:date>2020-03-19T15:05:43.482064665</dc:date>
    <meta:editing-cycles>21</meta:editing-cycles>
    <meta:editing-duration>PT9H13M32S</meta:editing-duration>
    <meta:generator>LibreOffice/6.0.7.3$Linux_X86_64 LibreOffice_project/00m0$Build-3</meta:generator>
    <dc:creator>Frédérique Dumont</dc:creator>
    <meta:document-statistic meta:table-count="3" meta:image-count="0" meta:object-count="0" meta:page-count="30" meta:paragraph-count="560" meta:word-count="14322" meta:character-count="95419" meta:non-whitespace-character-count="81401"/>
  </office:meta>
</office:document-meta>
</file>