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master-page-name="MP0">
      <style:paragraph-properties style:page-number="auto" fo:break-before="page"/>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background-color="#ffff00" loext:char-shading-value="0"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42"/>Les libertés associatives.</text:p>
      <text:p text:style-name="P1"/>
      <text:p text:style-name="P3"><text:span text:style-name="Police_20_par_20_défaut"><text:span text:style-name="T1">Dés sa création le collectif des associations citoyennes place son action dans le cadre des libertés des associations. En effet, en les poussant vers le marché, la « circulaire Fillon », leur ôte leur liberté d’action car elle les soumet aux aléas de la concurrence. </text:span></text:span><text:span text:style-name="Police_20_par_20_défaut"><text:span text:style-name="T2">Leur objet</text:span></text:span><text:span text:style-name="Police_20_par_20_défaut"><text:span text:style-name="T1"> de solidarité, et leur capacité de choisir leur activité, disparaissent.</text:span></text:span></text:p>
      <text:p text:style-name="P2"/>
      <text:p text:style-name="P3"><text:span text:style-name="Police_20_par_20_défaut"><text:span text:style-name="T1">Très vite le Collectif des associations citoyennes constate bien d'autres formes d'atteintes aux libertés des associations : réductions ou suppressions de subventions parce que l'association a critiqué la politique de l’État ou de la collectivité, </text:span></text:span><text:span text:style-name="Police_20_par_20_défaut"><text:span text:style-name="T2">répressions</text:span></text:span><text:span text:style-name="Police_20_par_20_défaut"><text:span text:style-name="T1"> policières, poursuites en justice, </text:span></text:span><text:span text:style-name="Police_20_par_20_défaut"><text:span text:style-name="T2">condamnations</text:span></text:span><text:span text:style-name="Police_20_par_20_défaut"><text:span text:style-name="T1"> de militants, assignations à résidence et interdictions à des militants de se rencontrer, empêchant ainsi l'association de fonctionner, gardes à vue pour des motifs dérisoires et abusifs, interdictions de manifester, contrôles judiciaires et policiers, dénigrements de militants associatifs.</text:span></text:span></text:p>
      <text:p text:style-name="P2"/>
      <text:p text:style-name="P3"><text:span text:style-name="Police_20_par_20_défaut"><text:span text:style-name="T1">Dans le même temps, la législation devient de plus en plus répressive et les associations en subissent les conséquences. Plus d'une vingtaine de lois, toutes </text:span></text:span><text:span text:style-name="Police_20_par_20_défaut"><text:span text:style-name="T2">liberticides,</text:span></text:span><text:span text:style-name="Police_20_par_20_défaut"><text:span text:style-name="T1"> est prise par les gouvernements successifs, sous prétexte de lutte contre le terrorisme depuis les attentats du 11 septembre 2001. Comme toujours dans l'histoire, les dispositions d’exception prévues à l'origine dans la loi pour les seuls terroristes finissent très rapidement par s'appliquer à tout le monde et bien entendu aux militants associatifs. De même, leur durée souvent limitée, se trouve prolongée par de nouvelles lois et le plus souvent les </text:span></text:span><text:span text:style-name="Police_20_par_20_défaut"><text:span text:style-name="T2">dispositions</text:span></text:span><text:span text:style-name="Police_20_par_20_défaut"><text:span text:style-name="T1"> liberticides sont inscrites dans la loi de façon définitive </text:span></text:span><text:span text:style-name="Police_20_par_20_défaut"><text:span text:style-name="T2">(voir</text:span></text:span><text:span text:style-name="Police_20_par_20_défaut"><text:span text:style-name="T1"> la liste non exhaustive et non définitive de ces lois dans la lettre remise par le CAC, au ministre chargée des associations le 12 février 2018, reproduite en </text:span></text:span><text:span text:style-name="Police_20_par_20_défaut"><text:span text:style-name="T2">page #</text:span></text:span><text:span text:style-name="Police_20_par_20_défaut"><text:span text:style-name="T1"> <text:s/>).</text:span></text:span></text:p>
      <text:p text:style-name="P2"/>
      <text:p text:style-name="P3"><text:span text:style-name="Police_20_par_20_défaut"><text:span text:style-name="T1">Il devient de plus en plus difficile dans certains domaines </text:span></text:span><text:span text:style-name="Police_20_par_20_défaut"><text:span text:style-name="T2">- environnement</text:span></text:span><text:span text:style-name="Police_20_par_20_défaut"><text:span text:style-name="T1">, urbanisme, lutte contre la </text:span></text:span><text:span text:style-name="Police_20_par_20_défaut"><text:span text:style-name="T2">corruption -</text:span></text:span><text:span text:style-name="Police_20_par_20_défaut"><text:span text:style-name="T1"> d'ester en justice, les gouvernements ayant instauré un agrément obligatoire, qu'ils délivrent eux-mêmes. Par ailleurs, la cour de cassation a durci sa jurisprudence pour qu'une association ait un « intérêt à agir » (porter plainte), limitant encore plus les actions en justice des associations.</text:span></text:span></text:p>
      <text:p text:style-name="P2"/>
      <text:p text:style-name="P2">De plus les libertés associatives ne sont pas attaquées seulement par les pouvoirs publics, les grands groupes multinationaux intentent auprès des associations, des procès, qu'ils savent le plus souvent perdus d'avance, afin de les déstabiliser. Ces « procès baillons » visent à faire taire les associations en <text:s/>s'attaquant à leur trésorerie, car elles doivent mobiliser des moyens pour se défendre (frais d'avocats et de justice) ; elles doivent aussi mobiliser du temps de militants pour préparer leur défense au détriment de l'action pour laquelle elles se sont créées.</text:p>
      <text:p text:style-name="P2"/>
      <text:p text:style-name="P3"><text:span text:style-name="Police_20_par_20_défaut"><text:span text:style-name="T2">L'action</text:span></text:span><text:span text:style-name="Police_20_par_20_défaut"><text:span text:style-name="T1"> pour les libertés associatives est </text:span></text:span><text:span text:style-name="Police_20_par_20_défaut"><text:span text:style-name="T2">fondamentale</text:span></text:span><text:span text:style-name="Police_20_par_20_défaut"><text:span text:style-name="T1"> pour le Collectif des associations citoyennes. </text:span></text:span><text:span text:style-name="Police_20_par_20_défaut"><text:span text:style-name="T2">La</text:span></text:span><text:span text:style-name="Police_20_par_20_défaut"><text:span text:style-name="T1"> liberté est une condition indispensable pour l’existence et le développement des associations et de la société civile. La loi de 1901 est une loi de </text:span></text:span><text:soft-page-break/><text:span text:style-name="Police_20_par_20_défaut"><text:span text:style-name="T1">liberté, il suffit que deux personnes se mettent ensemble pour créer une association. Elles en définissent </text:span></text:span><text:span text:style-name="Police_20_par_20_défaut"><text:span text:style-name="T2">elles-mêmes</text:span></text:span><text:span text:style-name="Police_20_par_20_défaut"><text:span text:style-name="T1"> le fonctionnement à travers les statuts qu'elles se donnent. Et rien ne les obligent à se déclarer aux autorités si elles ne souhaitent pas avoir d'aides de ces autorités. Aussi cette loi fait très fréquemment l'objet de velléités de modifications afin de restreindre cette liberté. Le CAC est intervenu publiquement à plusieurs occasions contre ses tentatives.</text:span></text:span></text:p>
      <text:p text:style-name="P2"/>
      <text:p text:style-name="P3"><text:span text:style-name="Police_20_par_20_défaut"><text:span text:style-name="T1">Par ailleurs ce sujet est peu traité par les organisations de défense des droits de l'homme, concentrées essentiellement sur les atteintes aux libertés individuelles. Pourtant, libertés individuelles et libertés collectives sont étroitement intriquées, les unes n'allant pas sans les autres, et </text:span></text:span><text:span text:style-name="Police_20_par_20_défaut"><text:span text:style-name="T2">toute atteinte</text:span></text:span><text:span text:style-name="Police_20_par_20_défaut"><text:span text:style-name="T1"> aux unes est dans les faits une atteinte aux autres. La question est suffisamment grave au niveau français, mais aussi européen et </text:span></text:span><text:span text:style-name="Police_20_par_20_défaut"><text:span text:style-name="T2">mondial,</text:span></text:span><text:span text:style-name="Police_20_par_20_défaut"><text:span text:style-name="T1"> </text:span></text:span><text:span text:style-name="Police_20_par_20_défaut"><text:span text:style-name="T2">pour que</text:span></text:span><text:span text:style-name="Police_20_par_20_défaut"><text:span text:style-name="T1"> les organisations internationales s'en émeuvent. Le Conseil de l'Europe, la Commission européenne, l'Organisation des Nations Unies (ONU), </text:span></text:span><text:span text:style-name="Police_20_par_20_défaut"><text:span text:style-name="T2">ont</text:span></text:span><text:span text:style-name="Police_20_par_20_défaut"><text:span text:style-name="T1"> fait part à plusieurs reprises de leurs inquiétudes, soit sur l'utilisation disproportionnée des forces de l'ordre en France, soit pour dénoncer et documenter le « rétrécissement de l'espace public » en France et en Europe, c'est-à-dire en terme non diplomatique, les atteintes aux libertés fondamentales.</text:span></text:span></text:p>
      <text:p text:style-name="P2"/>
      <text:p text:style-name="P3"><text:span text:style-name="Police_20_par_20_défaut"><text:span text:style-name="T1">C'est pourquoi, le CAC participe aux actions contre les violences policières, contre les « procès baillons », aux travaux de </text:span></text:span><text:span text:style-name="Police_20_par_20_défaut"><text:span text:style-name="T2">« l’Observatoire</text:span></text:span><text:span text:style-name="Police_20_par_20_défaut"><text:span text:style-name="T1"> des libertés associatives » </text:span></text:span><text:span text:style-name="Police_20_par_20_défaut"><text:span text:style-name="T2">créé</text:span></text:span><text:span text:style-name="Police_20_par_20_défaut"><text:span text:style-name="T1"> pour documenter ces atteintes en France, et aux travaux et actions de « L.A Coalition » dont l'objet est de faire le point et d'alerter sur « le rétrécissement de l'espace public » dans le cadre d'une action européenne. C'est aussi la raison pour laquelle les libertés associatives constituent un axe de travail permanent du CAC.</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Jean Claude BOUAL</meta:initial-creator>
    <dc:creator>Nicole PICQUART</dc:creator>
    <meta:creation-date>2020-03-14T19:27:00Z</meta:creation-date>
    <dc:date>2020-03-23T08:59:00Z</dc:date>
    <meta:editing-cycles>13</meta:editing-cycles>
    <meta:editing-duration>PT17220S</meta:editing-duration>
    <meta:document-statistic meta:table-count="0" meta:image-count="0" meta:object-count="0" meta:page-count="2" meta:paragraph-count="9" meta:word-count="753" meta:character-count="5023" meta:non-whitespace-character-count="4235"/>
    <meta:template xlink:type="simple" xlink:actuate="onRequest" xlink:title="" xlink:href="../../../../tmp/mozilla_frederique0/Les%20liberte%20associatives.%20Dix%20ans%20CAC%20NP.odt/Normal"/>
  </office:meta>
</office:document-meta>
</file>