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Segoe UI1" svg:font-family="'Segoe UI'"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style:style>
    <style:style style:name="P3" style:family="paragraph" style:parent-style-name="Standard">
      <style:text-properties style:font-name="Times New Roman"/>
    </style:style>
    <style:style style:name="P4" style:family="paragraph" style:parent-style-name="Standard">
      <style:paragraph-properties fo:text-align="justify" style:justify-single-word="false"/>
    </style:style>
    <style:style style:name="P5" style:family="paragraph" style:parent-style-name="Standard">
      <style:text-properties style:font-name="Times New Roman"/>
    </style:style>
    <style:style style:name="P6" style:family="paragraph" style:parent-style-name="Standard">
      <style:paragraph-properties fo:text-align="justify" style:justify-single-word="false"/>
      <style:text-properties style:font-name="Times New Roman"/>
    </style:style>
    <style:style style:name="P7" style:family="paragraph" style:parent-style-name="Standard">
      <style:text-properties style:font-name="Times New Roman" fo:font-weight="bold" style:font-weight-asian="bold"/>
    </style:style>
    <style:style style:name="P8" style:family="paragraph" style:parent-style-name="Standard">
      <style:paragraph-properties fo:text-align="justify" style:justify-single-word="false"/>
      <style:text-properties style:font-name="Times New Roman" fo:background-color="#ffff00"/>
    </style:style>
    <style:style style:name="P9" style:family="paragraph" style:parent-style-name="Standard">
      <style:text-properties style:font-name="Times New Roman"/>
    </style:style>
    <style:style style:name="P10" style:family="paragraph" style:parent-style-name="Standard">
      <style:paragraph-properties fo:text-align="justify" style:justify-single-word="false"/>
      <style:text-properties style:font-name="Times New Roman"/>
    </style:style>
    <style:style style:name="P11" style:family="paragraph" style:parent-style-name="Standard">
      <style:paragraph-properties fo:text-align="end" style:justify-single-word="false"/>
      <style:text-properties fo:font-style="italic" style:font-style-asian="italic" style:font-name-complex="Calibri1"/>
    </style:style>
    <style:style style:name="P12" style:family="paragraph" style:parent-style-name="Standard">
      <style:text-properties fo:color="#0070c0" style:font-name="Times New Roman" fo:font-size="14pt" fo:font-weight="bold" style:font-size-asian="14pt" style:font-weight-asian="bold" style:font-size-complex="14pt"/>
    </style:style>
    <style:style style:name="P13" style:family="paragraph" style:parent-style-name="Standard">
      <style:paragraph-properties fo:text-align="justify" style:justify-single-word="false"/>
    </style:style>
    <style:style style:name="P14" style:family="paragraph" style:parent-style-name="Standard" style:master-page-name="Standard">
      <style:paragraph-properties fo:text-align="end" style:justify-single-word="false" style:page-number="auto"/>
      <style:text-properties fo:font-style="italic" style:font-style-asian="italic" style:font-name-complex="Calibri1"/>
    </style:style>
    <style:style style:name="P1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style:font-name="Times New Roman"/>
    </style:style>
    <style:style style:name="T2" style:family="text">
      <style:text-properties style:font-name="Times New Roman" fo:background-color="#ffff00" loext:char-shading-value="0"/>
    </style:style>
    <style:style style:name="T3" style:family="text">
      <style:text-properties style:font-name="Times New Roman"/>
    </style:style>
    <style:style style:name="T4" style:family="text">
      <style:text-properties style:font-name="Times New Roman" fo:background-color="#ffff00" loext:char-shading-value="0"/>
    </style:style>
    <style:style style:name="T5" style:family="text">
      <style:text-properties style:font-name="Times New Roman" fo:font-style="italic" style:font-style-asian="italic"/>
    </style:style>
    <style:style style:name="T6" style:family="text">
      <style:text-properties style:font-name="Times New Roman" fo:font-weight="bold" style:font-weight-asian="bold"/>
    </style:style>
    <style:style style:name="T7" style:family="text">
      <style:text-properties style:font-name="Times New Roman" fo:font-size="11pt" style:font-size-asian="11pt" style:font-size-complex="11pt"/>
    </style:style>
    <style:style style:name="T8" style:family="text">
      <style:text-properties style:use-window-font-color="true" style:text-outline="false" style:text-line-through-style="none" style:text-line-through-type="none" style:text-position="0% 100%" style:font-name="Segoe UI1"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SimSun"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text-overline-style="none" style:text-overline-color="font-color"/>
    </style:style>
  </office:automatic-styles>
  <office:body>
    <office:text text:use-soft-page-breaks="true">
      <text:tracked-changes>
        <text:changed-region xml:id="ct94125445298864" text:id="ct94125445298864">
          <text:insertion>
            <office:change-info>
              <dc:creator>Isa</dc:creator>
              <dc:date>2020-03-19T12:06:00</dc:date>
            </office:change-info>
          </text:insertion>
        </text:changed-region>
        <text:changed-region xml:id="ct94125445274112" text:id="ct94125445274112">
          <text:insertion>
            <office:change-info>
              <dc:creator>Auteur inconnu</dc:creator>
              <dc:date>2020-03-23T10:53:00</dc:date>
            </office:change-info>
          </text:insertion>
        </text:changed-region>
        <text:changed-region xml:id="ct94125445432720" text:id="ct94125445432720">
          <text:insertion>
            <office:change-info>
              <dc:creator>Isa</dc:creator>
              <dc:date>2020-03-19T12:07:00</dc:date>
            </office:change-info>
          </text:insertion>
        </text:changed-region>
        <text:changed-region xml:id="ct94125445736416" text:id="ct94125445736416">
          <text:insertion>
            <office:change-info>
              <dc:creator>Isa</dc:creator>
              <dc:date>2020-03-19T12:07:00</dc:date>
            </office:change-info>
          </text:insertion>
        </text:changed-region>
        <text:changed-region xml:id="ct94125445719728" text:id="ct94125445719728">
          <text:deletion>
            <office:change-info>
              <dc:creator>Isa</dc:creator>
              <dc:date>2020-03-19T12:26:00</dc:date>
            </office:change-info>
            <text:p text:style-name="P1"><text:span text:style-name="T1">être au</text:span></text:p>
          </text:deletion>
        </text:changed-region>
        <text:changed-region xml:id="ct94125445071760" text:id="ct94125445071760">
          <text:insertion>
            <office:change-info>
              <dc:creator>Isa</dc:creator>
              <dc:date>2020-03-19T12:26:00</dc:date>
            </office:change-info>
          </text:insertion>
        </text:changed-region>
        <text:changed-region xml:id="ct94125445021552" text:id="ct94125445021552">
          <text:insertion>
            <office:change-info>
              <dc:creator>Auteur inconnu</dc:creator>
              <dc:date>2020-03-23T10:55:00</dc:date>
            </office:change-info>
          </text:insertion>
        </text:changed-region>
        <text:changed-region xml:id="ct94125445102464" text:id="ct94125445102464">
          <text:insertion>
            <office:change-info>
              <dc:creator>Isa</dc:creator>
              <dc:date>2020-03-19T12:27:00</dc:date>
            </office:change-info>
          </text:insertion>
        </text:changed-region>
        <text:changed-region xml:id="ct94125444187312" text:id="ct94125444187312">
          <text:deletion>
            <office:change-info>
              <dc:creator>Isa</dc:creator>
              <dc:date>2020-03-19T12:28:00</dc:date>
            </office:change-info>
            <text:p text:style-name="P1"><text:span text:style-name="T1">soit </text:span></text:p>
          </text:deletion>
        </text:changed-region>
        <text:changed-region xml:id="ct94125444495424" text:id="ct94125444495424">
          <text:insertion>
            <office:change-info>
              <dc:creator>Isa</dc:creator>
              <dc:date>2020-03-19T12:28:00</dc:date>
            </office:change-info>
          </text:insertion>
        </text:changed-region>
        <text:changed-region xml:id="ct94125445769120" text:id="ct94125445769120">
          <text:insertion>
            <office:change-info>
              <dc:creator>Nicole PICQUART</dc:creator>
              <dc:date>2020-03-23T09:19:00</dc:date>
            </office:change-info>
          </text:insertion>
        </text:changed-region>
        <text:changed-region xml:id="ct94125445611984" text:id="ct94125445611984">
          <text:insertion>
            <office:change-info>
              <dc:creator>Isa</dc:creator>
              <dc:date>2020-03-19T12:28:00</dc:date>
            </office:change-info>
          </text:insertion>
        </text:changed-region>
        <text:changed-region xml:id="ct94125445734720" text:id="ct94125445734720">
          <text:insertion>
            <office:change-info>
              <dc:creator>Nicole PICQUART</dc:creator>
              <dc:date>2020-03-23T09:20:00</dc:date>
            </office:change-info>
          </text:insertion>
        </text:changed-region>
        <text:changed-region xml:id="ct94125445683328" text:id="ct94125445683328">
          <text:insertion>
            <office:change-info>
              <dc:creator>Isa</dc:creator>
              <dc:date>2020-03-19T12:28:00</dc:date>
            </office:change-info>
          </text:insertion>
        </text:changed-region>
        <text:changed-region xml:id="ct94125444479248" text:id="ct94125444479248">
          <text:insertion>
            <office:change-info>
              <dc:creator>Isa</dc:creator>
              <dc:date>2020-03-19T12:28:00</dc:date>
            </office:change-info>
          </text:insertion>
        </text:changed-region>
        <text:changed-region xml:id="ct94125445773824" text:id="ct94125445773824">
          <text:insertion>
            <office:change-info>
              <dc:creator>Isa</dc:creator>
              <dc:date>2020-03-19T12:29:00</dc:date>
            </office:change-info>
          </text:insertion>
        </text:changed-region>
        <text:changed-region xml:id="ct94125445774176" text:id="ct94125445774176">
          <text:format-change>
            <office:change-info>
              <dc:creator>Nicole PICQUART</dc:creator>
              <dc:date>2020-03-23T09:23:00</dc:date>
            </office:change-info>
          </text:format-change>
        </text:changed-region>
        <text:changed-region xml:id="ct94125445795344" text:id="ct94125445795344">
          <text:insertion>
            <office:change-info>
              <dc:creator>Nicole PICQUART</dc:creator>
              <dc:date>2020-03-23T09:23:00</dc:date>
            </office:change-info>
          </text:insertion>
        </text:changed-region>
        <text:changed-region xml:id="ct94125445603184" text:id="ct94125445603184">
          <text:insertion>
            <office:change-info>
              <dc:creator>Nicole PICQUART</dc:creator>
              <dc:date>2020-03-23T09:24:00</dc:date>
            </office:change-info>
          </text:insertion>
        </text:changed-region>
        <text:changed-region xml:id="ct94125445799072" text:id="ct94125445799072">
          <text:insertion>
            <office:change-info>
              <dc:creator>Nicole PICQUART</dc:creator>
              <dc:date>2020-03-23T09:25:00</dc:date>
            </office:change-info>
          </text:insertion>
        </text:changed-region>
        <text:changed-region xml:id="ct94125445680224" text:id="ct94125445680224">
          <text:insertion>
            <office:change-info>
              <dc:creator>Nicole PICQUART</dc:creator>
              <dc:date>2020-03-23T09:24:00</dc:date>
            </office:change-info>
          </text:insertion>
        </text:changed-region>
        <text:changed-region xml:id="ct94125445541504" text:id="ct94125445541504">
          <text:insertion>
            <office:change-info>
              <dc:creator>Nicole PICQUART</dc:creator>
              <dc:date>2020-03-23T09:27:00</dc:date>
            </office:change-info>
          </text:insertion>
        </text:changed-region>
        <text:changed-region xml:id="ct94125445790912" text:id="ct94125445790912">
          <text:insertion>
            <office:change-info>
              <dc:creator>Isa</dc:creator>
              <dc:date>2020-03-19T12:31:00</dc:date>
            </office:change-info>
          </text:insertion>
        </text:changed-region>
        <text:changed-region xml:id="ct94125444710144" text:id="ct94125444710144">
          <text:deletion>
            <office:change-info>
              <dc:creator>Isa</dc:creator>
              <dc:date>2020-03-19T12:31:00</dc:date>
            </office:change-info>
            <text:p text:style-name="P1"><text:span text:style-name="T1">a</text:span></text:p>
          </text:deletion>
        </text:changed-region>
        <text:changed-region xml:id="ct94125445798624" text:id="ct94125445798624">
          <text:insertion>
            <office:change-info>
              <dc:creator>Isa</dc:creator>
              <dc:date>2020-03-19T12:32:00</dc:date>
            </office:change-info>
          </text:insertion>
        </text:changed-region>
        <text:changed-region xml:id="ct94125445730976" text:id="ct94125445730976">
          <text:insertion>
            <office:change-info>
              <dc:creator>Isa</dc:creator>
              <dc:date>2020-03-19T12:32:00</dc:date>
            </office:change-info>
          </text:insertion>
        </text:changed-region>
        <text:changed-region xml:id="ct94125445776624" text:id="ct94125445776624">
          <text:insertion>
            <office:change-info>
              <dc:creator>Isa</dc:creator>
              <dc:date>2020-03-19T12:32:00</dc:date>
            </office:change-info>
          </text:insertion>
        </text:changed-region>
        <text:changed-region xml:id="ct94125445788720" text:id="ct94125445788720">
          <text:insertion>
            <office:change-info>
              <dc:creator>Isa</dc:creator>
              <dc:date>2020-03-19T12:32:00</dc:date>
            </office:change-info>
          </text:insertion>
        </text:changed-region>
        <text:changed-region xml:id="ct94125445788944" text:id="ct94125445788944">
          <text:insertion>
            <office:change-info>
              <dc:creator>Isa</dc:creator>
              <dc:date>2020-03-19T12:35:00</dc:date>
            </office:change-info>
          </text:insertion>
        </text:changed-region>
        <text:changed-region xml:id="ct94125445772080" text:id="ct94125445772080">
          <text:insertion>
            <office:change-info>
              <dc:creator>Isa</dc:creator>
              <dc:date>2020-03-19T12:36:00</dc:date>
            </office:change-info>
          </text:insertion>
        </text:changed-region>
        <text:changed-region xml:id="ct94125445772416" text:id="ct94125445772416">
          <text:insertion>
            <office:change-info>
              <dc:creator>Isa</dc:creator>
              <dc:date>2020-03-19T12:35:00</dc:date>
            </office:change-info>
          </text:insertion>
        </text:changed-region>
        <text:changed-region xml:id="ct94125445637856" text:id="ct94125445637856">
          <text:insertion>
            <office:change-info>
              <dc:creator>Isa</dc:creator>
              <dc:date>2020-03-19T12:32:00</dc:date>
            </office:change-info>
          </text:insertion>
        </text:changed-region>
        <text:changed-region xml:id="ct94125445638080" text:id="ct94125445638080">
          <text:insertion>
            <office:change-info>
              <dc:creator>Isa</dc:creator>
              <dc:date>2020-03-19T12:35:00</dc:date>
            </office:change-info>
          </text:insertion>
        </text:changed-region>
        <text:changed-region xml:id="ct94125445638304" text:id="ct94125445638304">
          <text:insertion>
            <office:change-info>
              <dc:creator>Nicole PICQUART</dc:creator>
              <dc:date>2020-03-23T09:27:00</dc:date>
            </office:change-info>
          </text:insertion>
        </text:changed-region>
        <text:changed-region xml:id="ct94125445650320" text:id="ct94125445650320">
          <text:format-change>
            <office:change-info>
              <dc:creator>Nicole PICQUART</dc:creator>
              <dc:date>2020-03-23T09:27:00</dc:date>
            </office:change-info>
          </text:format-change>
        </text:changed-region>
        <text:changed-region xml:id="ct94125445546944" text:id="ct94125445546944">
          <text:deletion>
            <office:change-info>
              <dc:creator>Nicole PICQUART</dc:creator>
              <dc:date>2020-03-23T09:27:00</dc:date>
            </office:change-info>
            <text:p text:style-name="P1"><text:span text:style-name="T2">,</text:span></text:p>
          </text:deletion>
        </text:changed-region>
        <text:changed-region xml:id="ct94125445547552" text:id="ct94125445547552">
          <text:format-change>
            <office:change-info>
              <dc:creator>Nicole PICQUART</dc:creator>
              <dc:date>2020-03-23T09:27:00</dc:date>
            </office:change-info>
          </text:format-change>
        </text:changed-region>
        <text:changed-region xml:id="ct94125445547248" text:id="ct94125445547248">
          <text:insertion>
            <office:change-info>
              <dc:creator>Isa</dc:creator>
              <dc:date>2020-03-19T12:36:00</dc:date>
            </office:change-info>
          </text:insertion>
        </text:changed-region>
        <text:changed-region xml:id="ct94125445544576" text:id="ct94125445544576">
          <text:insertion>
            <office:change-info>
              <dc:creator>Nicole PICQUART</dc:creator>
              <dc:date>2020-03-23T09:28:00</dc:date>
            </office:change-info>
          </text:insertion>
        </text:changed-region>
        <text:changed-region xml:id="ct94125445650544" text:id="ct94125445650544">
          <text:insertion>
            <office:change-info>
              <dc:creator>Nicole PICQUART</dc:creator>
              <dc:date>2020-03-23T09:28:00</dc:date>
            </office:change-info>
          </text:insertion>
        </text:changed-region>
        <text:changed-region xml:id="ct94125445768688" text:id="ct94125445768688">
          <text:format-change>
            <office:change-info>
              <dc:creator>Nicole PICQUART</dc:creator>
              <dc:date>2020-03-23T09:29:00</dc:date>
            </office:change-info>
          </text:format-change>
        </text:changed-region>
        <text:changed-region xml:id="ct94125445794736" text:id="ct94125445794736">
          <text:insertion>
            <office:change-info>
              <dc:creator>Nicole PICQUART</dc:creator>
              <dc:date>2020-03-23T09:29:00</dc:date>
            </office:change-info>
          </text:insertion>
        </text:changed-region>
        <text:changed-region xml:id="ct94125445783984" text:id="ct94125445783984">
          <text:deletion>
            <office:change-info>
              <dc:creator>Nicole PICQUART</dc:creator>
              <dc:date>2020-03-23T09:29:00</dc:date>
            </office:change-info>
            <text:p text:style-name="P1"><text:span text:style-name="T2">.</text:span></text:p>
          </text:deletion>
        </text:changed-region>
        <text:changed-region xml:id="ct94125444716864" text:id="ct94125444716864">
          <text:insertion>
            <office:change-info>
              <dc:creator>Isa</dc:creator>
              <dc:date>2020-03-19T12:37:00</dc:date>
            </office:change-info>
          </text:insertion>
        </text:changed-region>
        <text:changed-region xml:id="ct94125445772800" text:id="ct94125445772800">
          <text:insertion>
            <office:change-info>
              <dc:creator>Nicole PICQUART</dc:creator>
              <dc:date>2020-03-23T09:29:00</dc:date>
            </office:change-info>
          </text:insertion>
        </text:changed-region>
        <text:changed-region xml:id="ct94125445546528" text:id="ct94125445546528">
          <text:deletion>
            <office:change-info>
              <dc:creator>Nicole PICQUART</dc:creator>
              <dc:date>2020-03-23T09:29:00</dc:date>
            </office:change-info>
            <text:p text:style-name="P1"><text:span text:style-name="T2">R</text:span></text:p>
          </text:deletion>
        </text:changed-region>
        <text:changed-region xml:id="ct94125445783296" text:id="ct94125445783296">
          <text:insertion>
            <office:change-info>
              <dc:creator>Isa</dc:creator>
              <dc:date>2020-03-19T12:37:00</dc:date>
            </office:change-info>
          </text:insertion>
        </text:changed-region>
        <text:changed-region xml:id="ct94125445789632" text:id="ct94125445789632">
          <text:deletion>
            <office:change-info>
              <dc:creator>Isa</dc:creator>
              <dc:date>2020-03-19T12:38:00</dc:date>
            </office:change-info>
            <text:p text:style-name="P1"><text:span text:style-name="T1">,</text:span></text:p>
          </text:deletion>
        </text:changed-region>
        <text:changed-region xml:id="ct94125445784880" text:id="ct94125445784880">
          <text:insertion>
            <office:change-info>
              <dc:creator>Isa</dc:creator>
              <dc:date>2020-03-19T12:38:00</dc:date>
            </office:change-info>
          </text:insertion>
        </text:changed-region>
        <text:changed-region xml:id="ct94125445795952" text:id="ct94125445795952">
          <text:insertion>
            <office:change-info>
              <dc:creator>Isa</dc:creator>
              <dc:date>2020-03-19T12:38:00</dc:date>
            </office:change-info>
          </text:insertion>
        </text:changed-region>
        <text:changed-region xml:id="ct94125445829616" text:id="ct94125445829616">
          <text:insertion>
            <office:change-info>
              <dc:creator>Isa</dc:creator>
              <dc:date>2020-03-19T12:38:00</dc:date>
            </office:change-info>
          </text:insertion>
        </text:changed-region>
        <text:changed-region xml:id="ct94125445829920" text:id="ct94125445829920">
          <text:deletion>
            <office:change-info>
              <dc:creator>Isa</dc:creator>
              <dc:date>2020-03-19T12:38:00</dc:date>
            </office:change-info>
            <text:p text:style-name="P1"><text:span text:style-name="T1">,</text:span></text:p>
          </text:deletion>
        </text:changed-region>
        <text:changed-region xml:id="ct94125444724336" text:id="ct94125444724336">
          <text:insertion>
            <office:change-info>
              <dc:creator>Isa</dc:creator>
              <dc:date>2020-03-19T12:40:00</dc:date>
            </office:change-info>
          </text:insertion>
        </text:changed-region>
        <text:changed-region xml:id="ct94125445830144" text:id="ct94125445830144">
          <text:deletion>
            <office:change-info>
              <dc:creator>Isa</dc:creator>
              <dc:date>2020-03-19T12:37:00</dc:date>
            </office:change-info>
            <text:p text:style-name="P1"><text:span text:style-name="T1"><text:s/>qu’auparavant</text:span></text:p>
          </text:deletion>
        </text:changed-region>
        <text:changed-region xml:id="ct94125445830368" text:id="ct94125445830368">
          <text:format-change>
            <office:change-info>
              <dc:creator>Nicole PICQUART</dc:creator>
              <dc:date>2020-03-23T09:31:00</dc:date>
            </office:change-info>
          </text:format-change>
        </text:changed-region>
        <text:changed-region xml:id="ct94125444717968" text:id="ct94125444717968">
          <text:insertion>
            <office:change-info>
              <dc:creator>Isa</dc:creator>
              <dc:date>2020-03-19T12:40:00</dc:date>
            </office:change-info>
          </text:insertion>
        </text:changed-region>
        <text:changed-region xml:id="ct94125444725312" text:id="ct94125444725312">
          <text:format-change>
            <office:change-info>
              <dc:creator>Nicole PICQUART</dc:creator>
              <dc:date>2020-03-23T09:31:00</dc:date>
            </office:change-info>
          </text:format-change>
        </text:changed-region>
        <text:changed-region xml:id="ct94125444725840" text:id="ct94125444725840">
          <text:format-change>
            <office:change-info>
              <dc:creator>Nicole PICQUART</dc:creator>
              <dc:date>2020-03-23T09:31:00</dc:date>
            </office:change-info>
          </text:format-change>
        </text:changed-region>
        <text:changed-region xml:id="ct94125445730352" text:id="ct94125445730352">
          <text:format-change>
            <office:change-info>
              <dc:creator>Nicole PICQUART</dc:creator>
              <dc:date>2020-03-23T09:32:00</dc:date>
            </office:change-info>
          </text:format-change>
        </text:changed-region>
        <text:changed-region xml:id="ct94125445617376" text:id="ct94125445617376">
          <text:insertion>
            <office:change-info>
              <dc:creator>Nicole PICQUART</dc:creator>
              <dc:date>2020-03-23T09:32:00</dc:date>
            </office:change-info>
          </text:insertion>
        </text:changed-region>
        <text:changed-region xml:id="ct94125445785152" text:id="ct94125445785152">
          <text:insertion>
            <office:change-info>
              <dc:creator>Nicole PICQUART</dc:creator>
              <dc:date>2020-03-23T09:31:00</dc:date>
            </office:change-info>
          </text:insertion>
        </text:changed-region>
        <text:changed-region xml:id="ct94125445773360" text:id="ct94125445773360">
          <text:deletion>
            <office:change-info>
              <dc:creator>Isa</dc:creator>
              <dc:date>2020-03-19T12:41:00</dc:date>
            </office:change-info>
            <text:p text:style-name="P2"/>
            <text:p text:style-name="P2"/>
          </text:deletion>
        </text:changed-region>
        <text:changed-region xml:id="ct94125445730672" text:id="ct94125445730672">
          <text:insertion>
            <office:change-info>
              <dc:creator>Isa</dc:creator>
              <dc:date>2020-03-19T12:42:00</dc:date>
            </office:change-info>
          </text:insertion>
        </text:changed-region>
        <text:changed-region xml:id="ct94125445837696" text:id="ct94125445837696">
          <text:deletion>
            <office:change-info>
              <dc:creator>Isa</dc:creator>
              <dc:date>2020-03-19T12:42:00</dc:date>
            </office:change-info>
            <text:p text:style-name="P1"><text:span text:style-name="T1">nt</text:span></text:p>
          </text:deletion>
        </text:changed-region>
        <text:changed-region xml:id="ct94125444723808" text:id="ct94125444723808">
          <text:deletion>
            <office:change-info>
              <dc:creator>Nicole PICQUART</dc:creator>
              <dc:date>2020-03-23T09:32:00</dc:date>
            </office:change-info>
            <text:p text:style-name="P1"><text:span text:style-name="T1"/></text:p>
            <text:p text:style-name="P1"><text:span text:style-name="T1"/></text:p>
          </text:deletion>
        </text:changed-region>
        <text:changed-region xml:id="ct94125445782336" text:id="ct94125445782336">
          <text:deletion>
            <office:change-info>
              <dc:creator>Isa</dc:creator>
              <dc:date>2020-03-19T12:43:00</dc:date>
            </office:change-info>
            <text:p text:style-name="P1"><text:span text:style-name="T1"><text:s/></text:span></text:p>
          </text:deletion>
        </text:changed-region>
        <text:changed-region xml:id="ct94125445829280" text:id="ct94125445829280">
          <text:format-change>
            <office:change-info>
              <dc:creator>Nicole PICQUART</dc:creator>
              <dc:date>2020-03-23T09:33:00</dc:date>
            </office:change-info>
          </text:format-change>
        </text:changed-region>
        <text:changed-region xml:id="ct94125445581312" text:id="ct94125445581312">
          <text:insertion>
            <office:change-info>
              <dc:creator>Isa</dc:creator>
              <dc:date>2020-03-19T12:44:00</dc:date>
            </office:change-info>
          </text:insertion>
        </text:changed-region>
        <text:changed-region xml:id="ct94125444797504" text:id="ct94125444797504">
          <text:insertion>
            <office:change-info>
              <dc:creator>Isa</dc:creator>
              <dc:date>2020-03-19T12:44:00</dc:date>
            </office:change-info>
          </text:insertion>
        </text:changed-region>
        <text:changed-region xml:id="ct94125444727216" text:id="ct94125444727216">
          <text:deletion>
            <office:change-info>
              <dc:creator>Auteur inconnu</dc:creator>
              <dc:date>2020-03-23T10:52:00</dc:date>
            </office:change-info>
            <text:p text:style-name="P3"/>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Marc Mangenot – atelier « 10 ans de communiqués du CAC »</text:p>
      <text:p text:style-name="P11">17 mars 2020</text:p>
      <text:p text:style-name="P7"/>
      <text:p text:style-name="P12">MARCHANDISATION</text:p>
      <text:p text:style-name="P3"/>
      <text:p text:style-name="P2"/>
      <text:p text:style-name="P1"><text:span text:style-name="T1">La contribution des associations à l’intérêt général est d’emblée remise en </text:span><text:change-start text:change-id="ct94125445298864"/><text:span text:style-name="T1">cause </text:span><text:change-end text:change-id="ct94125445298864"/><text:span text:style-name="T1">avec la parution de la circulaire Fillon (cf. introduction).</text:span><text:change-start text:change-id="ct94125445274112"/><text:span text:style-name="T1"><office:annotation><dc:creator>Auteur inconnu</dc:creator><dc:date>2020-03-23T10:53:03.650000000</dc:date><text:p text:style-name="P15"><text:span text:style-name="T8">DJ Déjà dit dans l'intro</text:span></text:p><text:p text:style-name="P15"><text:span text:style-name="T8">Formuler : « comme le dit JCB dans son introduction, </text:span></text:p></office:annotation></text:span><text:change-end text:change-id="ct94125445274112"/><text:span text:style-name="T1"> Dès sa parution, le risque devenait plus grand de voir les associations transformées en entreprises et leurs activités en production marchande sauf, peut-être, pour celles qui n’ont pas ou n’ont que de petits budgets. </text:span></text:p>
      <text:p text:style-name="P2"/>
      <text:p text:style-name="P1"><text:span text:style-name="T1">Fonder une association, lui donner vie au quotidien, correspondrait de moins en moins à l’exercice libre d’une liberté fondamentale : la liberté de s’associer, aux côtés des autres libertés, comme la liberté d’expression, de circulation. Prendre des risques, faire des paris comme une entreprise commerciale, voire comme un</text:span><text:change-start text:change-id="ct94125445432720"/><text:span text:style-name="T1">e</text:span><text:change-end text:change-id="ct94125445432720"/><text:span text:style-name="T1"> grande firme, devrait </text:span><text:change-start text:change-id="ct94125445736416"/><text:span text:style-name="T1">alors </text:span><text:change-end text:change-id="ct94125445736416"/><text:change text:change-id="ct94125445719728"/><text:change-start text:change-id="ct94125445071760"/><text:span text:style-name="T1">devenir le</text:span><text:change-end text:change-id="ct94125445071760"/><text:span text:style-name="T1"> fondement de la vie associative. C’est quasiment une injonction qui leur est adressée. « Modernisez-vous », prenez des risques, entrez dans la compétition (économique). La concurrence est un moteur efficace pour évoluer, pour simplement continuer d’exister. À condition de respecter les règles, celles du marché. Échanger, partager, agir autrement que pour du profit, éduquer, participer de l’émancipation individuelle et collective, si c’est encore utile, ne seront possibles que si les associations deviennent économiquement solides, capables de résister à des offensives concurrentes. Au plaisir d’être et d’agir et faire ensemble se substituerait la volonté de gagner.</text:span><text:change-start text:change-id="ct94125445021552"/><text:span text:style-name="T1"><office:annotation><dc:creator>Auteur inconnu</dc:creator><dc:date>2020-03-23T10:55:08.530000000</dc:date><text:p text:style-name="P15"><text:span text:style-name="T8">La volonté d'efficacité et d'obligation de résultat sous entendu <text:s/>économique</text:span></text:p></office:annotation></text:span><text:change-end text:change-id="ct94125445021552"/></text:p>
      <text:p text:style-name="P2"/>
      <text:p text:style-name="P1"><text:span text:style-name="T1">Les orientations que défend la puissance publique ne sont pas si nouvelles que cela. Cependant, c’est un véritable tournant sémantique et politique qui </text:span><text:change-start text:change-id="ct94125445102464"/><text:span text:style-name="T1">est </text:span><text:change-end text:change-id="ct94125445102464"/><text:span text:style-name="T1">amorcé. Il contient l’encouragement à l’agrandissement et à la fusion, </text:span><text:change text:change-id="ct94125444187312"/><text:change-start text:change-id="ct94125444495424"/><text:span text:style-name="T1">avec la </text:span><text:change-end text:change-id="ct94125444495424"/><text:span text:style-name="T1">disparition ou </text:span><text:change-start text:change-id="ct94125445769120"/><text:span text:style-name="T2">la</text:span><text:span text:style-name="T1"> </text:span><text:change-end text:change-id="ct94125445769120"/><text:span text:style-name="T1">marginalisation des petites et moyennes associations. Or, ce sont justement ces dernières qui, en toute liberté, forment un tissu vivant d’initiatives et produisent du lien social, par leur multiplicité, la variété de leurs domaines d’action ou de réflexion.</text:span></text:p>
      <text:p text:style-name="P2"/>
      <text:p text:style-name="P1"><text:span text:style-name="T1">L’appel initial </text:span><text:change-start text:change-id="ct94125445611984"/><text:span text:style-name="T1">de 2010 </text:span><text:change-end text:change-id="ct94125445611984"/><text:change-start text:change-id="ct94125445734720"/><text:span text:style-name="T2">du Collectif des Associations Citoyennes</text:span><text:span text:style-name="T1"> </text:span><text:change-end text:change-id="ct94125445734720"/><text:span text:style-name="T1">a mis en évidence que le gouvernement de l’époque, fort zélé eu égard à la directive services de l’U</text:span><text:change-start text:change-id="ct94125445683328"/><text:span text:style-name="T1">nion </text:span><text:change-end text:change-id="ct94125445683328"/><text:span text:style-name="T1">E</text:span><text:change-start text:change-id="ct94125444479248"/><text:span text:style-name="T1">uropéenne (UE)</text:span><text:change-end text:change-id="ct94125444479248"/><text:span text:style-name="T1">, entendait assimiler les associations, quelles qu’elles soient, à des entreprises (commerciales) dès lors qu’elles perçoivent des financements publics et qu’elles exercent une activité d’intérêt économique général (reprise du vocabulaire de l’UE). Dans cette optique, tout est marchand, ou presque. Cette logique ne pouvait, sauf changement d’orientation qui n’interviendra pas avec les gouvernements suivants, qu’introduire une logique concomitante : celle de la financiarisation, abordée dans le chapitre consacré au financement des associations.</text:span></text:p>
      <text:p text:style-name="P2"/>
      <text:p text:style-name="P1"><text:span text:style-name="T1">Le 10 décembre 2010, dans une contribution longuement élaborée pour un dialogue avec des représentants du Parlement européen, le CAC réaffirmait que les associations ne sont </text:span><text:change-start text:change-id="ct94125445773824"/><text:span text:style-name="T1">pas </text:span><text:change-end text:change-id="ct94125445773824"/><text:span text:style-name="T1">des entreprises (commerciales) et que, conséquemment, il convenait de préciser ce qui relevait de l’activité économique, des services économiques d’intérêt général et des services non économiques d’intérêt général.</text:span></text:p>
      <text:p text:style-name="P2"/>
      <text:p text:style-name="P1"><text:change-start text:change-id="ct94125445774176"/><text:span text:style-name="T2">Le 17 juin 2011, le CAC alertait sur le risque de remise en cause de nombreux financements (restrictions budgétaires, RGPP) et de leurs modalités d’attributions, ce qui pourrait conduire les associations à rechercher progressivement des solutions en s’intégrant ou intégrant partiellement leurs activités dans le système marchand pour </text:span><text:soft-page-break/><text:span text:style-name="T2">sortir de leurs difficultés financières.</text:span><text:change-end text:change-id="ct94125445774176"/><text:change-start text:change-id="ct94125445795344"/><text:span text:style-name="T1"> </text:span><text:span text:style-name="T2">(</text:span><text:change-end text:change-id="ct94125445795344"/><text:change-start text:change-id="ct94125445603184"/><text:span text:style-name="T2">ce passage est dans le texte Financement un peu différent « rôle de sous-traitant</text:span><text:change-end text:change-id="ct94125445603184"/><text:change-start text:change-id="ct94125445799072"/><text:span text:style-name="T2"> – à voir</text:span><text:change-end text:change-id="ct94125445799072"/><text:change-start text:change-id="ct94125445680224"/><text:span text:style-name="T2">)</text:span><text:change-end text:change-id="ct94125445680224"/><text:span text:style-name="T1"> </text:span><text:change-start text:change-id="ct94125445541504"/></text:p>
      <text:p text:style-name="P1"><text:change-end text:change-id="ct94125445541504"/><text:span text:style-name="T1">Or, soulignait le CAC, la diversité des associations doit être prise en compte, plutôt que d’en faire des entités marchandes, quasiment indistinctes les unes des autres dans l</text:span><text:change-start text:change-id="ct94125445790912"/><text:span text:style-name="T1">eur</text:span><text:change-end text:change-id="ct94125445790912"/><text:change text:change-id="ct94125444710144"/><text:span text:style-name="T1"> mode de fonctionnement. Six propositions alternatives paraissaient, dès cette époque, devoir être examinées : </text:span><text:change-start text:change-id="ct94125445798624"/><text:span text:style-name="T1">1/ </text:span><text:change-end text:change-id="ct94125445798624"/><text:span text:style-name="T1">une nouvelle politique, </text:span><text:change-start text:change-id="ct94125445730976"/><text:span text:style-name="T1">2/ </text:span><text:change-end text:change-id="ct94125445730976"/><text:span text:style-name="T1">un cadre législatif et réglementaire reconnaissant les spécificités des actions économiques éventuelles non commerciales, </text:span><text:change-start text:change-id="ct94125445776624"/><text:span text:style-name="T1">3/ </text:span><text:change-end text:change-id="ct94125445776624"/><text:span text:style-name="T1">de nouvelles </text:span><text:change-start text:change-id="ct94125445788720"/><text:span text:style-name="T1">modalités </text:span><text:change-end text:change-id="ct94125445788720"/><text:span text:style-name="T1">de financement des actions d’intérêt général,</text:span><text:change-start text:change-id="ct94125445788944"/><text:span text:style-name="T1"> 4/ </text:span><text:change-end text:change-id="ct94125445788944"/><text:change-start text:change-id="ct94125445772080"/><text:span text:style-name="T1">préserver du marché certains secteurs</text:span><text:change-end text:change-id="ct94125445772080"/><text:change-start text:change-id="ct94125445772416"/><text:span text:style-name="T1">,</text:span><text:change-end text:change-id="ct94125445772416"/><text:span text:style-name="T1"> </text:span><text:change-start text:change-id="ct94125445637856"/><text:span text:style-name="T1">5/ </text:span><text:change-end text:change-id="ct94125445637856"/><text:span text:style-name="T1">des initiatives (y compris publiques) pour faire évoluer la réglementation de l’Union européenne, </text:span><text:change-start text:change-id="ct94125445638080"/><text:span text:style-name="T1">6/ </text:span><text:change-end text:change-id="ct94125445638080"/><text:span text:style-name="T1">de nouvelles relations entre associations et collectivités publiques. De telles propositions ne pouvaient émerger que d’un débat long et d’une mobilisation de l’ensemble du secteur associatif. </text:span><text:change-start text:change-id="ct94125445638304"/></text:p>
      <text:p text:style-name="P2"/>
      <text:p text:style-name="P1"><text:change-end text:change-id="ct94125445638304"/><text:span text:style-name="T1">La volonté du CAC ne se limitait donc pas, dès ses débuts, à contester et à faire abolir les mesures dommageables pour la vie associative. Il </text:span><text:change-start text:change-id="ct94125445650320"/><text:span text:style-name="T2">fallait</text:span><text:change-end text:change-id="ct94125445650320"/><text:change text:change-id="ct94125445546944"/><text:change-start text:change-id="ct94125445547552"/><text:span text:style-name="T2"> mobiliser</text:span><text:change-end text:change-id="ct94125445547552"/><text:span text:style-name="T1"> le plus possible sur une longue période pour que les associations citoyennes s’emparent de la question et soient productive</text:span><text:change-start text:change-id="ct94125445547248"/><text:span text:style-name="T1">s</text:span><text:change-end text:change-id="ct94125445547248"/><text:span text:style-name="T1"> de nouveautés dans un monde en mouvement, au-delà de la spécificité de chacune.</text:span></text:p>
      <text:p text:style-name="P2"><text:change-start text:change-id="ct94125445544576"/></text:p>
      <text:p text:style-name="P1"><text:change-end text:change-id="ct94125445544576"/><text:span text:style-name="T1">Le 7 décembre 2011, Bernard Massera (un des membres fondateurs</text:span><text:change-start text:change-id="ct94125445650544"/><text:span text:style-name="T1"> </text:span><text:span text:style-name="T2">du CAC</text:span><text:change-end text:change-id="ct94125445650544"/><text:span text:style-name="T1">) insistait plus spécialement sur le risque de marchandisation et de mise sous tutelle des associations agissant dans le domaine </text:span><text:change-start text:change-id="ct94125445768688"/><text:span text:style-name="T2">social</text:span><text:change-end text:change-id="ct94125445768688"/><text:change-start text:change-id="ct94125445794736"/><text:span text:style-name="T2">,</text:span><text:change-end text:change-id="ct94125445794736"/><text:change text:change-id="ct94125445783984"/><text:change-start text:change-id="ct94125444716864"/><text:span text:style-name="T2"> </text:span><text:change-end text:change-id="ct94125444716864"/><text:change-start text:change-id="ct94125445772800"/><text:span text:style-name="T2">r</text:span><text:change-end text:change-id="ct94125445772800"/><text:change text:change-id="ct94125445546528"/><text:change-start text:change-id="ct94125445783296"/><text:span text:style-name="T2">isque</text:span><text:change-end text:change-id="ct94125445783296"/><text:span text:style-name="T1"> que faisait courir le recours de plus en plus systématique aux marchés publics, via les appels d’offre. En effet, les associations, à gros ou moyen budget, pourraient être tentées</text:span><text:change text:change-id="ct94125445789632"/><text:span text:style-name="T1"> </text:span><text:change-start text:change-id="ct94125445784880"/><text:span text:style-name="T1">(</text:span><text:change-end text:change-id="ct94125445784880"/><text:span text:style-name="T1">certaines sont </text:span><text:change-start text:change-id="ct94125445795952"/><text:span text:style-name="T1">d’ailleurs </text:span><text:change-end text:change-id="ct94125445795952"/><text:span text:style-name="T1">passées à l’acte</text:span><text:change-start text:change-id="ct94125445829616"/><text:span text:style-name="T1">)</text:span><text:change-end text:change-id="ct94125445829616"/><text:change text:change-id="ct94125445829920"/><text:span text:style-name="T1"> d’embaucher moins d’animateurs et plus de personnes capables de piloter la recherche de fonds et, ensuite, en y passant beaucoup de temps, d’en gérer l’usage. Petit à petit s’ouvre le chemin de la gestion « managériale » au détriment de la démarche sociale et d’éducation populaire. Pour les plus grandes associations ou fédérations, la proximité idéologique, tant avec les responsables politiques qu’avec les fonctionnaires régionaux ou nationaux</text:span><text:change-start text:change-id="ct94125444724336"/><text:span text:style-name="T1">,</text:span><text:change-end text:change-id="ct94125444724336"/><text:span text:style-name="T1"> tend à leur faire adopter avec plus ou moins de distance un comportement marchand dans un cadre de plus en plus concurrentiel, visant moins</text:span><text:change text:change-id="ct94125445830144"/><text:span text:style-name="T1"> l’émancipation que la place dans l’espace social et la hiérarchie associative.</text:span></text:p>
      <text:p text:style-name="P2"/>
      <text:p text:style-name="P1"><text:change-start text:change-id="ct94125445830368"/><text:span text:style-name="T2">Le 9 juin 2012, pour sortir du piège de la marchandisation, le CAC propose, en concertation, la mise en place de nouvelles relations (de confiance) entre associations et collectivités territoriales et suggère de créer de nouvelles modalités de financement pour les associations porteuses d’intérêt général et d’utilité sociale, hors activités lucratives, ce que confirmera la déclaration du 10 décembre 2012, relayée par le Ministère chargé de la jeunesse, de l’éducation populaire et de la vie associative, ainsi que celle du 20 janvier 2013 invitant à faire du monde associatif une cause nationale. Le CAC et ses porte-paroles, au nom de la solidarité, de la liberté d’initiative, de la démocratie, n’auront de cesse d’intervenir et d’appeler à la mobilisation sur ces questions qui relèvent de l’obsession</text:span><text:change-end text:change-id="ct94125445830368"/><text:change-start text:change-id="ct94125444717968"/><text:span text:style-name="T2">,</text:span><text:change-end text:change-id="ct94125444717968"/><text:change-start text:change-id="ct94125444725312"/><text:span text:style-name="T2"> tant des gouvernements que de l’Union européenne.</text:span><text:change-end text:change-id="ct94125444725312"/></text:p>
      <text:p text:style-name="P8"/>
      <text:p text:style-name="P1"><text:change-start text:change-id="ct94125444725840"/><text:span text:style-name="T2">Ayant pris de l’ampleur, le CAC lance l’appel « non à la disparition des associations » dont 145.000 sont en grande difficulté. Plutôt que placer les associations dans la sphère marchande, le CAC propose de réfléchir en vue de l’adoption d’une réglementation adaptée, nécessaire pour les petites et moyennes associations (communiqué du 11 septembre 2013</text:span><text:change-end text:change-id="ct94125444725840"/><text:change-start text:change-id="ct94125445730352"/><text:span text:style-name="T2">).</text:span><text:change-end text:change-id="ct94125445730352"/><text:change-start text:change-id="ct94125445617376"/><text:span text:style-name="T2"> </text:span><text:change-end text:change-id="ct94125445617376"/><text:change-start text:change-id="ct94125445785152"/><text:span text:style-name="T2">(passage également dans Financement – à voir)</text:span><text:change-end text:change-id="ct94125445785152"/></text:p>
      <text:p text:style-name="P2"/>
      <text:p text:style-name="P1"><text:soft-page-break/><text:span text:style-name="T1">Après la signature de la Charte d’engagements réciproques mettant en avant le rôle des associations dans la société, le communiqué du 15 octobre 2014 est un appel qui, outre les questions financières, demande </text:span><text:span text:style-name="T5">que « la vie associative » soit une compétence partagée</text:span><text:span text:style-name="T1">, ce qui suppose </text:span><text:span text:style-name="T5">le renforcement de la concertation citoyenne et de la co-construction de politiques publiques (…)</text:span><text:span text:style-name="T1">, ainsi qu’une « </text:span><text:span text:style-name="T5">évaluation publique et contradictoire des conséquences des restrictions budgétaires et de la réforme territoriale sur l’action associative</text:span><text:span text:style-name="T1"> » et, par conséquent, « </text:span><text:span text:style-name="T5">l’affirmation par les pouvoirs publics de l’exonération de droit des règles européennes en matière de concurrence des activités associatives contribuant à l’intérêt général et au bien commun</text:span><text:span text:style-name="T1"> ».</text:span></text:p>
      <text:p text:style-name="P2"><text:change text:change-id="ct94125445773360"/></text:p>
      <text:p text:style-name="P1"><text:span text:style-name="T1">Le projet de budget 2016 pose de nombreuses questions. Le 18 septembre 2015, le CAC réaffirme avec force que </text:span><text:span text:style-name="T5">les associations citoyennes sont des acteurs indispensables pour répondre aux enjeux écologiques et pour reconstruire le vivre ensemble</text:span><text:span text:style-name="T1">. Il constate que le recours croissant aux appels d’offre et aux partenariats public/privé</text:span><text:change-start text:change-id="ct94125445730672"/><text:span text:style-name="T1">,</text:span><text:change-end text:change-id="ct94125445730672"/><text:span text:style-name="T1"> instrumentalise</text:span><text:change text:change-id="ct94125445837696"/><text:span text:style-name="T1"> de plus en plus les associations, par ailleurs confrontées à la baisse déjà amorcée des subventions, illustrée dans la « </text:span><text:span text:style-name="T5">cartocrise</text:span><text:span text:style-name="T1"> ». Le champ de la marchandise s’ouvre encore plus, au détriment de la liberté et de la capacité d’initiative et d’agir des associations.</text:span></text:p>
      <text:p text:style-name="P2"/>
      <text:p text:style-name="P1"><text:change text:change-id="ct94125444723808"/><text:span text:style-name="T1">Le rapport Borello, remis le 16 janvier 2018 à la Ministre du Travail, suscite des inquiétudes que le CAC relève dans un communiqué du 22 janvier de la même année. Ce rapport, s’inscrivant dans une démarche de « concorde civile et de cohésion », concerne principalement l’emploi, l’inclusion et l’insertion.</text:span><text:change text:change-id="ct94125445782336"/><text:span text:style-name="T1"> Or, selon le rapport cité, </text:span><text:span text:style-name="T5">les contrats aidés ont servi à combler une réduction des subventions publiques au secteur associatif</text:span><text:span text:style-name="T1"> plutôt qu’à l’insertion. « </text:span><text:span text:style-name="T6">Il s’agit d’accompagner les associations, les collectivités et les entreprises, pour qu’elles deviennent inclusives (…) de sélectionner des « employeurs  inclusifs, capables d’organiser un parcours pour la personne</text:span><text:span text:style-name="T1"> » (</text:span><text:span text:style-name="T7">souligné dans le texte</text:span><text:span text:style-name="T1">). Mais, c’est le gouvernement, via les préfets, qui décidera en dernier ressort pour des « parcours </text:span><text:change-start text:change-id="ct94125445829280"/><text:span text:style-name="T1">emploi</text:span><text:change-end text:change-id="ct94125445829280"/><text:span text:style-name="T1"> compétences », sans forcément de prise en considération de l’objet social développé par telle ou telle association, réponse à « </text:span><text:span text:style-name="T5">des besoins sociétaux de solidarité, de lien social, de développement culturel »</text:span><text:span text:style-name="T1">. Le CAC conclut que c’est une perte d’autonomie, un nouveau dessaisissement du pouvoir de penser socialement et d’agir des associations qui seront appelées à recourir</text:span><text:change-start text:change-id="ct94125445581312"/><text:span text:style-name="T1">,</text:span><text:change-end text:change-id="ct94125445581312"/><text:span text:style-name="T1"> plus encore</text:span><text:change-start text:change-id="ct94125444797504"/><text:span text:style-name="T1">,</text:span><text:change-end text:change-id="ct94125444797504"/><text:span text:style-name="T1"> aux commandes publiques.</text:span><text:bookmark text:name="_GoBack"/></text:p>
      <text:p text:style-name="P3"/>
      <text:p text:style-name="Standard"><text:change text:change-id="ct941254447272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Segoe UI1" svg:font-family="'Segoe UI'"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Calibri" fo:font-size="12pt" fo:language="fr" fo:country="FR" style:font-name-asian="SimSun" style:font-size-asian="12pt" style:language-asian="en" style:country-asian="US"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SimSun" style:font-size-asian="12pt" style:language-asian="en" style:country-asian="US" style:font-name-complex="DejaVu Sans"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Balloon_20_Text" style:display-name="Balloon Text" style:family="paragraph" style:parent-style-name="Standard" style:default-outline-level="" style:list-style-name="">
      <style:text-properties style:font-name="Segoe UI" fo:font-family="'Segoe UI'" style:font-family-generic="roman" style:font-pitch="variable" fo:font-size="9pt" style:font-size-asian="9pt" style:font-name-complex="Segoe UI2" style:font-family-complex="'Segoe UI'" style:font-family-generic-complex="system" style:font-pitch-complex="variable"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2"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tivation BugBrothers</meta:initial-creator>
    <meta:editing-cycles>3</meta:editing-cycles>
    <meta:print-date>2020-03-17T09:59:00</meta:print-date>
    <meta:creation-date>2020-03-19T11:44:00</meta:creation-date>
    <dc:date>2020-03-23T11:16:08.91</dc:date>
    <meta:editing-duration>PT15S</meta:editing-duration>
    <meta:generator>LibreOffice/6.0.7.3$Linux_X86_64 LibreOffice_project/00m0$Build-3</meta:generator>
    <meta:document-statistic meta:table-count="0" meta:image-count="0" meta:object-count="0" meta:page-count="3" meta:paragraph-count="17" meta:word-count="1456" meta:character-count="9763" meta:non-whitespace-character-count="83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