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swiss" style:font-pitch="variable"/>
    <style:font-face style:name="Helvetica" svg:font-family="Helvetica"/>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2c9a6"/>
    </style:style>
    <style:style style:name="P2" style:family="paragraph" style:parent-style-name="Standard">
      <style:text-properties style:font-name="Calibri" fo:font-size="11pt" fo:font-weight="bold" officeooo:rsid="000eec42" officeooo:paragraph-rsid="000eec42" style:font-size-asian="11pt" style:font-weight-asian="bold" style:font-size-complex="11pt" style:font-weight-complex="bold"/>
    </style:style>
    <style:style style:name="P3" style:family="paragraph" style:parent-style-name="Standard" style:list-style-name="L1">
      <style:text-properties style:font-name="Calibri" fo:font-size="11pt" fo:font-weight="bold" officeooo:rsid="000eec42" officeooo:paragraph-rsid="000eec42" style:font-size-asian="11pt" style:font-weight-asian="bold" style:font-size-complex="11pt" style:font-weight-complex="bold"/>
    </style:style>
    <style:style style:name="P4" style:family="paragraph" style:parent-style-name="Standard">
      <style:text-properties style:font-name="Calibri" fo:font-size="11pt" fo:font-weight="bold" officeooo:rsid="000eec42" officeooo:paragraph-rsid="0010abf9" style:font-size-asian="11pt" style:font-weight-asian="bold" style:font-size-complex="11pt" style:font-weight-complex="bold"/>
    </style:style>
    <style:style style:name="P5" style:family="paragraph" style:parent-style-name="Standard">
      <style:text-properties style:font-name="Calibri" fo:font-size="11pt" fo:font-weight="bold" officeooo:rsid="000eec42" officeooo:paragraph-rsid="001c8b24"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Calibri" fo:font-size="11pt" fo:font-weight="bold" officeooo:rsid="000eec42" officeooo:paragraph-rsid="000eec42" style:font-size-asian="11pt" style:font-weight-asian="bold" style:font-size-complex="11pt" style:font-weight-complex="bold"/>
    </style:style>
    <style:style style:name="P7" style:family="paragraph" style:parent-style-name="Standard">
      <style:text-properties style:font-name="Calibri" fo:font-size="11pt" fo:font-weight="bold" officeooo:rsid="001b05b5" officeooo:paragraph-rsid="001b05b5" style:font-size-asian="11pt" style:font-weight-asian="bold" style:font-size-complex="11pt" style:font-weight-complex="bold"/>
    </style:style>
    <style:style style:name="P8" style:family="paragraph" style:parent-style-name="Standard" style:list-style-name="L2">
      <style:text-properties style:font-name="Calibri" fo:font-size="11pt" fo:font-weight="bold" officeooo:rsid="000fdc25" officeooo:paragraph-rsid="000fdc25" style:font-size-asian="11pt" style:font-weight-asian="bold" style:font-size-complex="11pt" style:font-weight-complex="bold"/>
    </style:style>
    <style:style style:name="P9" style:family="paragraph" style:parent-style-name="Standard" style:list-style-name="L1">
      <style:text-properties style:font-name="Calibri" fo:font-size="11pt" fo:font-weight="bold" officeooo:rsid="0010abf9" officeooo:paragraph-rsid="0010abf9" style:font-size-asian="11pt" style:font-weight-asian="bold" style:font-size-complex="11pt" style:font-weight-complex="bold"/>
    </style:style>
    <style:style style:name="P10" style:family="paragraph" style:parent-style-name="Standard" style:list-style-name="L3">
      <style:text-properties style:font-name="Calibri" fo:font-size="11pt" fo:font-weight="bold" officeooo:rsid="0015d52e" officeooo:paragraph-rsid="0015d52e" style:font-size-asian="11pt" style:font-weight-asian="bold" style:font-size-complex="11pt" style:font-weight-complex="bold"/>
    </style:style>
    <style:style style:name="P11" style:family="paragraph" style:parent-style-name="Standard">
      <style:text-properties style:font-name="Calibri" fo:font-size="11pt" officeooo:rsid="000eec42" officeooo:paragraph-rsid="000eec42" style:font-size-asian="11pt" style:font-size-complex="11pt"/>
    </style:style>
    <style:style style:name="P12" style:family="paragraph" style:parent-style-name="Standard">
      <style:text-properties style:font-name="Calibri" fo:font-size="11pt" officeooo:rsid="000eec42" officeooo:paragraph-rsid="001c8b24" style:font-size-asian="11pt" style:font-size-complex="11pt"/>
    </style:style>
    <style:style style:name="P13" style:family="paragraph" style:parent-style-name="Standard">
      <style:text-properties style:font-name="Calibri" fo:font-size="11pt" officeooo:rsid="000eec42" officeooo:paragraph-rsid="001115e9" style:font-size-asian="11pt" style:font-size-complex="11pt"/>
    </style:style>
    <style:style style:name="P14" style:family="paragraph" style:parent-style-name="Standard">
      <style:text-properties style:font-name="Calibri" fo:font-size="11pt" officeooo:rsid="001b05b5" officeooo:paragraph-rsid="001b05b5" style:font-size-asian="11pt" style:font-size-complex="11pt"/>
    </style:style>
    <style:style style:name="P15" style:family="paragraph" style:parent-style-name="Standard">
      <style:text-properties style:font-name="Calibri" fo:font-size="11pt" officeooo:rsid="001b05b5" officeooo:paragraph-rsid="001d4a34" style:font-size-asian="11pt" style:font-size-complex="11pt"/>
    </style:style>
    <style:style style:name="P16" style:family="paragraph" style:parent-style-name="Standard">
      <style:text-properties style:font-name="Calibri" fo:font-size="11pt" officeooo:rsid="0012c9a6" officeooo:paragraph-rsid="0012c9a6" style:font-size-asian="11pt" style:font-size-complex="11pt"/>
    </style:style>
    <style:style style:name="P17" style:family="paragraph" style:parent-style-name="Standard">
      <style:text-properties style:font-name="Calibri" fo:font-size="11pt" officeooo:rsid="0010abf9" officeooo:paragraph-rsid="0012c9a6" style:font-size-asian="11pt" style:font-size-complex="11pt"/>
    </style:style>
    <style:style style:name="P18" style:family="paragraph" style:parent-style-name="Standard">
      <style:text-properties style:font-name="Calibri" fo:font-size="11pt" officeooo:rsid="0010abf9" officeooo:paragraph-rsid="0015d52e" style:font-size-asian="11pt" style:font-size-complex="11pt"/>
    </style:style>
    <style:style style:name="P19" style:family="paragraph" style:parent-style-name="Standard">
      <style:text-properties style:font-name="Calibri" fo:font-size="11pt" officeooo:rsid="0010abf9" officeooo:paragraph-rsid="0010abf9" style:font-size-asian="11pt" style:font-size-complex="11pt"/>
    </style:style>
    <style:style style:name="P20" style:family="paragraph" style:parent-style-name="Standard">
      <style:text-properties style:font-name="Calibri" fo:font-size="11pt" officeooo:rsid="0015d52e" officeooo:paragraph-rsid="0015d52e" style:font-size-asian="11pt" style:font-size-complex="11pt"/>
    </style:style>
    <style:style style:name="P21" style:family="paragraph" style:parent-style-name="Standard">
      <style:text-properties style:font-name="Calibri" fo:font-size="11pt" officeooo:rsid="001115e9" officeooo:paragraph-rsid="001115e9" style:font-size-asian="11pt" style:font-size-complex="11pt"/>
    </style:style>
    <style:style style:name="P22" style:family="paragraph" style:parent-style-name="Standard">
      <style:text-properties style:font-name="Calibri" fo:font-size="11pt" officeooo:rsid="001c8b24" officeooo:paragraph-rsid="001c8b24" style:font-size-asian="11pt" style:font-size-complex="11pt"/>
    </style:style>
    <style:style style:name="P23" style:family="paragraph" style:parent-style-name="Standard">
      <style:text-properties style:font-name="Calibri" fo:font-size="11pt" officeooo:rsid="001c8b24" officeooo:paragraph-rsid="001d4a34" style:font-size-asian="11pt" style:font-size-complex="11pt"/>
    </style:style>
    <style:style style:name="P24" style:family="paragraph" style:parent-style-name="Standard">
      <style:text-properties style:font-name="Calibri" fo:font-size="11pt" officeooo:rsid="001d4a34" officeooo:paragraph-rsid="001d5e84" style:font-size-asian="11pt" style:font-size-complex="11pt"/>
    </style:style>
    <style:style style:name="P25" style:family="paragraph" style:parent-style-name="Standard">
      <style:text-properties style:font-name="Calibri" fo:font-size="11pt" officeooo:rsid="001d5e84" officeooo:paragraph-rsid="001d5e84" style:font-size-asian="11pt" style:font-size-complex="11pt"/>
    </style:style>
    <style:style style:name="P26" style:family="paragraph" style:parent-style-name="Standard">
      <style:text-properties style:font-name="Calibri" fo:font-size="11pt" style:text-underline-style="solid" style:text-underline-width="auto" style:text-underline-color="font-color" officeooo:rsid="001b05b5" officeooo:paragraph-rsid="001b05b5" style:font-size-asian="11pt" style:font-size-complex="11pt"/>
    </style:style>
    <style:style style:name="T1" style:family="text">
      <style:text-properties officeooo:rsid="0010b5aa"/>
    </style:style>
    <style:style style:name="T2" style:family="text">
      <style:text-properties officeooo:rsid="001115e9"/>
    </style:style>
    <style:style style:name="T3" style:family="text">
      <style:text-properties officeooo:rsid="0012c9a6"/>
    </style:style>
    <style:style style:name="T4" style:family="text">
      <style:text-properties officeooo:rsid="00143cba"/>
    </style:style>
    <style:style style:name="T5" style:family="text">
      <style:text-properties officeooo:rsid="0015d52e"/>
    </style:style>
    <style:style style:name="T6" style:family="text">
      <style:text-properties officeooo:rsid="00199eaf"/>
    </style:style>
    <style:style style:name="T7" style:family="text">
      <style:text-properties fo:font-variant="normal" fo:text-transform="none" style:font-name="Calibri" fo:font-size="11pt" fo:letter-spacing="normal" fo:font-style="normal" fo:font-weight="normal" officeooo:rsid="000eec42" style:font-size-asian="11pt" style:font-size-complex="11pt"/>
    </style:style>
    <style:style style:name="T8" style:family="text">
      <style:text-properties fo:font-variant="normal" fo:text-transform="none" fo:letter-spacing="normal" fo:font-style="normal" fo:font-weight="normal"/>
    </style:style>
    <style:style style:name="T9" style:family="text">
      <style:text-properties fo:font-variant="normal" fo:text-transform="none" fo:letter-spacing="normal" fo:font-style="normal" fo:font-weight="normal" officeooo:rsid="000eec42"/>
    </style:style>
    <style:style style:name="T10" style:family="text">
      <style:text-properties fo:font-weight="normal" style:font-weight-asian="normal" style:font-weight-complex="normal"/>
    </style:style>
    <style:style style:name="T11" style:family="text">
      <style:text-properties style:font-name="Calibri" fo:font-size="11pt" officeooo:rsid="0012c9a6" style:font-size-asian="11pt" style:font-size-complex="11pt"/>
    </style:style>
    <style:style style:name="T12" style:family="text">
      <style:text-properties style:font-name="Calibri" fo:font-size="11pt" officeooo:rsid="000eec42" style:font-size-asian="11pt" style:font-size-complex="11pt"/>
    </style:style>
    <style:style style:name="T13" style:family="text">
      <style:text-properties officeooo:rsid="001b05b5"/>
    </style:style>
    <style:style style:name="T14" style:family="text">
      <style:text-properties fo:font-weight="bold" style:font-weight-asian="bold" style:font-weight-complex="bold"/>
    </style:style>
    <style:style style:name="T15" style:family="text">
      <style:text-properties officeooo:rsid="001c8b24"/>
    </style:style>
    <style:style style:name="T16" style:family="text">
      <style:text-properties officeooo:rsid="001d4a34"/>
    </style:style>
    <style:style style:name="T17" style:family="text">
      <style:text-properties officeooo:rsid="001d5e84"/>
    </style:style>
    <style:style style:name="T18" style:family="text">
      <style:text-properties style:text-underline-style="solid" style:text-underline-width="auto" style:text-underline-color="font-color"/>
    </style:style>
    <style:style style:name="T19" style:family="text">
      <style:text-properties officeooo:rsid="00201440"/>
    </style:style>
    <style:style style:name="T20" style:family="text">
      <style:text-properties officeooo:rsid="00215995"/>
    </style:style>
    <style:style style:name="T21" style:family="text">
      <style:text-properties officeooo:rsid="00218e67"/>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CR réunion DMS 08/07 </text:p>
      <text:p text:style-name="P2"/>
      <text:p text:style-name="P7">Participant.e.s : <text:span text:style-name="T10">Jean-Baptiste Jobard, Glen Millot, Marie-Laure Guislain et Clarisse Veaux</text:span></text:p>
      <text:p text:style-name="P11"/>
      <text:list xml:id="list3706430955" text:style-name="L2">
        <text:list-item>
          <text:p text:style-name="P8">Reprise de la note de synthèse </text:p>
        </text:list-item>
      </text:list>
      <text:p text:style-name="P11"/>
      <text:p text:style-name="P1"><text:span text:style-name="T11">Cf</text:span><text:span text:style-name="T12">. Pad : </text:span><text:a xlink:type="simple" xlink:href="https://mensuel.framapad.org/p/synthesedms-9v5k?lang=fr" text:style-name="Internet_20_link" text:visited-style-name="Visited_20_Internet_20_Link"><text:span text:style-name="T7">https://mensuel.framapad.org/p/synthesedms-9v5k?lang=fr</text:span></text:a></text:p>
      <text:p text:style-name="P14"><text:span text:style-name="T9">S</text:span><text:span text:style-name="T8">ervira à présenter le projet aux personnes invitées à faire partie du copil </text:span></text:p>
      <text:p text:style-name="P11"/>
      <text:list xml:id="list2984731231" text:style-name="L1">
        <text:list-item>
          <text:p text:style-name="P3">Compléter liste pour invitation dans le copil (finalis<text:span text:style-name="T13">ation de</text:span> la liste et <text:span text:style-name="T13">répartition des prises de contacts</text:span>)</text:p>
        </text:list-item>
      </text:list>
      <text:p text:style-name="P16">Cf. Version mise à jour du tableau annuaire <text:span text:style-name="T20">(annuaire version V4)</text:span></text:p>
      <text:p text:style-name="P11"/>
      <text:list xml:id="list142056338600325" text:continue-numbering="true" text:style-name="L1">
        <text:list-item>
          <text:p text:style-name="P9">ODJ réunion <text:span text:style-name="T3">copil du 15/09 (11h-13h)</text:span> </text:p>
        </text:list-item>
      </text:list>
      <text:p text:style-name="P17"/>
      <text:p text:style-name="P17">- <text:span text:style-name="T3">Présentation orale de la note</text:span> <text:span text:style-name="T3">(préciser dans le mail d’invitation que bien de lire la note)</text:span></text:p>
      <text:p text:style-name="P17"/>
      <text:p text:style-name="P17">- <text:span text:style-name="T1">Tour de table : </text:span><text:span text:style-name="T3">présentation rapide de chaque participant.e.s et demandes de clarifications du projet</text:span></text:p>
      <text:p text:style-name="P17"><text:span text:style-name="T1">→ </text:span><text:span text:style-name="T3">1 min 30 chacun (utiliser sabliers pour limiter le temps de parole)</text:span></text:p>
      <text:p text:style-name="P17"/>
      <text:p text:style-name="P17">- <text:span text:style-name="T3">Temps de clarification – 15 min</text:span></text:p>
      <text:p text:style-name="P17"/>
      <text:p text:style-name="P18"><text:span text:style-name="T3">- Discussion sur la vision du projet que défendent les participants : </text:span><text:span text:style-name="T5">les contributions possibles en fonction des besoins exprimés par les participants en vue d’une préfiguration du projet </text:span></text:p>
      <text:p text:style-name="P17">→ <text:span text:style-name="T3">impulser la discussion avec des réflexions formulées en amont </text:span></text:p>
      <text:p text:style-name="P18"/>
      <text:p text:style-name="P19">- <text:span text:style-name="T5">Les questions devant nous pour la mise en place du projet : gouvernance, financements, partenariats</text:span></text:p>
      <text:p text:style-name="P19"><text:span text:style-name="T4">→ </text:span><text:span text:style-name="T5">Point de vigilance sur les éléments indispensables au projet (dont </text:span><text:span text:style-name="T4">actions et initiatives qu’on a raté et comment les intégrer</text:span><text:span text:style-name="T5">)</text:span></text:p>
      <text:p text:style-name="P19"/>
      <text:list xml:id="list808188766" text:style-name="L3">
        <text:list-item>
          <text:p text:style-name="P10">Mail type <text:span text:style-name="T17">d’invitation</text:span></text:p>
        </text:list-item>
      </text:list>
      <text:p text:style-name="P26"><text:span text:style-name="T17">Proposition de m</text:span>odèle : </text:p>
      <text:p text:style-name="P14"/>
      <text:p text:style-name="P22">Bonjour …, </text:p>
      <text:p text:style-name="P22"/>
      <text:p text:style-name="P23"><text:span text:style-name="T16">Je vous contacte à propos d’un </text:span><text:span text:style-name="T17">projet</text:span><text:span text:style-name="T16"> que nous, </text:span>Collectif des Associations Citoyennes, Sciences Citoyennes <text:span text:style-name="T16">et Marie-Laure Guislain, portons (avec le soutien de la FPH).</text:span></text:p>
      <text:p text:style-name="P23"/>
      <text:p text:style-name="P23"><text:span text:style-name="T16">Nous sommes parti.e.s du constat que les mouvements sociaux sont de plus en plus confrontés à des questions ayant trait ou droit et nous cherchons à créer une plateforme – collectif informel ou organisation structurée – qui soit en capacité de mettre à jour et fournir les connaissances et compétences en droit nécessaires aux organisations des mouvements sociaux. </text:span></text:p>
      <text:p text:style-name="P23"/>
      <text:p text:style-name="P24">Bien sûr, nous ne souhaitons pas réinventer la roue ou <text:span text:style-name="T17">reproduire une initiative déjà existante ! C’est pour cela que nous souhaitons, dès le début de la préfiguration de ce projet, inclure le plus d’associations possibles qui oeuvrent déjà sur le terrain judiciaire et juridique. Dans ce contexte, nous aimerions vraiment que </text:span><text:span text:style-name="T15">[nom de la structure] </text:span><text:span text:style-name="T17">puisse participer au comité de pilotage de ce projet (les modalités d’investissement seront modulables). </text:span></text:p>
      <text:p text:style-name="P24"/>
      <text:p text:style-name="P24"><text:span text:style-name="T17">Le comité de pilotage se réunira pour la première fois le jeudi 15 septembre de 11h à 13h (avec possibilité de déjeuner ensemble ensuite) en hybride dans les locaux de la FPH. Seriez-vous intéressé.e pour y participer ? <text:s/></text:span></text:p>
      <text:p text:style-name="P25">Vous trouverez en pièce jointe une note synthétique de présentation du projet ainsi qu’un version plus complète (contenant notamment la liste des autres organisations invitées). </text:p>
      <text:p text:style-name="P25"><text:soft-page-break/></text:p>
      <text:p text:style-name="P25">Cordialement, </text:p>
      <text:p text:style-name="P25"/>
      <text:p text:style-name="P25">… </text:p>
      <text:p text:style-name="P15"/>
      <text:p text:style-name="P14"/>
      <text:p text:style-name="P20"><text:span text:style-name="T18">Pièces jointes : </text:span>note synthétique + note version longue </text:p>
      <text:p text:style-name="P19"/>
      <text:p text:style-name="P4"/>
      <text:p text:style-name="P5">É<text:span text:style-name="T15">léments en + à retenir de la réunion :</text:span></text:p>
      <text:p text:style-name="P12"/>
      <text:p text:style-name="P12">M<text:span text:style-name="T21">arie-Laure</text:span> : précision du terme d’« utilisation du droit » <text:span text:style-name="T6">avec trois déclinaisons : </text:span></text:p>
      <text:p text:style-name="P12">- <text:span text:style-name="T6">rendre accessible le droit</text:span></text:p>
      <text:p text:style-name="P12">- <text:span text:style-name="T6">faire valoir le(s) droit(s)</text:span></text:p>
      <text:p text:style-name="P12">- <text:span text:style-name="T6">créer le droit</text:span></text:p>
      <text:p text:style-name="P12"/>
      <text:p text:style-name="P12"><text:span text:style-name="T6">Fonction du c</text:span>omité de pilot<text:span text:style-name="T6">age</text:span> : comité de brainstorming pour voir ce qui serait le plus utile comme plateforme, catalyseur → MAIS ne veut pas dire que tous les membres du copil vont être sollicités sur tous les aspects du projet </text:p>
      <text:p text:style-name="P19"/>
      <text:p text:style-name="P21"><text:span text:style-name="T14">To do :</text:span></text:p>
      <text:p text:style-name="P21">- @clarisse : reprendre l’annuaire et envoyer version MAJ à Glen, Marie-Laure et Jean-Baptiste</text:p>
      <text:p text:style-name="P21">- <text:span text:style-name="T19">@clarisse : reprendre la version longue de la note en version diffusable</text:span></text:p>
      <text:p text:style-name="P13">- <text:span text:style-name="T2">@marie-laure et @jean-baptiste : r</text:span>epren<text:span text:style-name="T2">dre</text:span> la note et donnent le feu vert à Clarisse pour mettre en forme la note</text:p>
      <text:p text:style-name="P13">- <text:span text:style-name="T3">@tous.tes : contacter les structures attribuées à chacun.e dans la note DMS </text:span></text:p>
      <text:p text:style-name="P13">→ <text:span text:style-name="T5">premier mail d’invitation en disant qu’on précisera l’ODJ exact début septembre</text:span></text:p>
      <text:p text:style-name="P19"/>
      <text:p text:style-name="P7">Prochaine réunion le 14/09 de 11h à 12h30 </text:p>
      <text:p text:style-name="P14">→ L<text:span text:style-name="T3">ister les grands chantiers qu’on veut explorer </text:span>(g<text:span text:style-name="T3">ouvernance du collectif, moyens d’action, soutiens…</text:span>)<text:span text:style-name="T3"> permettrait de formuler des ODJ successifs </text:span>pour les réunions du copil</text:p>
      <text:p text:style-name="P11"/>
      <text:p text:style-name="P11"/>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swiss" style:font-pitch="variable"/>
    <style:font-face style:name="Helvetica" svg:font-family="Helvetica"/>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7-08T11:10:16.693514332</meta:creation-date>
    <dc:date>2022-07-08T14:20:54.313431558</dc:date>
    <meta:editing-duration>PT1H16M29S</meta:editing-duration>
    <meta:editing-cycles>14</meta:editing-cycles>
    <meta:generator>LibreOffice/7.3.1.3$MacOSX_X86_64 LibreOffice_project/a69ca51ded25f3eefd52d7bf9a5fad8c90b87951</meta:generator>
    <meta:document-statistic meta:table-count="0" meta:image-count="0" meta:object-count="0" meta:page-count="2" meta:paragraph-count="41" meta:word-count="625" meta:character-count="3890" meta:non-whitespace-character-count="3287"/>
  </office:meta>
</office:document-meta>
</file>