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P19" style:parent-style-name="TableContents" style:list-style-name="LFO1" style:family="paragraph">
      <style:text-properties fo:font-size="10pt" style:font-size-asian="10pt" style:font-size-complex="10pt"/>
    </style:style>
    <style:style style:name="P20" style:parent-style-name="TableContents" style:list-style-name="LFO1" style:family="paragraph">
      <style:text-properties fo:font-size="10pt" style:font-size-asian="10pt" style:font-size-complex="10pt"/>
    </style:style>
    <style:style style:name="P21" style:parent-style-name="TableContents" style:list-style-name="LFO1" style:family="paragraph">
      <style:text-properties fo:font-size="10pt" style:font-size-asian="10pt" style:font-size-complex="10pt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P24" style:parent-style-name="TableContents" style:list-style-name="LFO2" style:family="paragraph">
      <style:text-properties fo:font-size="10pt" style:font-size-asian="10pt" style:font-size-complex="10pt"/>
    </style:style>
    <style:style style:name="P25" style:parent-style-name="TableContents" style:list-style-name="LFO2" style:family="paragraph">
      <style:text-properties fo:font-size="10pt" style:font-size-asian="10pt" style:font-size-complex="10pt"/>
    </style:style>
    <style:style style:name="P26" style:parent-style-name="TableContents" style:list-style-name="LFO2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list-style-name="LFO3" style:family="paragraph">
      <style:text-properties fo:font-size="10pt" style:font-size-asian="10pt" style:font-size-complex="10pt"/>
    </style:style>
    <style:style style:name="P30" style:parent-style-name="TableContents" style:list-style-name="LFO3" style:family="paragraph">
      <style:text-properties fo:font-size="10pt" style:font-size-asian="10pt" style:font-size-complex="10pt"/>
    </style:style>
    <style:style style:name="P31" style:parent-style-name="TableContents" style:list-style-name="LFO3" style:family="paragraph">
      <style:text-properties fo:font-size="10pt" style:font-size-asian="10pt" style:font-size-complex="10pt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olumn36" style:family="table-column">
      <style:table-column-properties style:column-width="6.693in" style:use-optimal-column-width="false"/>
    </style:style>
    <style:style style:name="Table35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P49" style:parent-style-name="TableContents" style:list-style-name="LFO4" style:family="paragraph">
      <style:text-properties fo:font-size="10pt" style:font-size-asian="10pt" style:font-size-complex="10pt"/>
    </style:style>
    <style:style style:name="P50" style:parent-style-name="TableContents" style:list-style-name="LFO4" style:family="paragraph">
      <style:text-properties fo:font-size="10pt" style:font-size-asian="10pt" style:font-size-complex="10pt"/>
    </style:style>
    <style:style style:name="P51" style:parent-style-name="TableContents" style:list-style-name="LFO4" style:family="paragraph">
      <style:text-properties fo:font-size="10pt" style:font-size-asian="10pt" style:font-size-complex="10pt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list-style-name="LFO4" style:family="paragraph">
      <style:text-properties fo:font-size="10pt" style:font-size-asian="10pt" style:font-size-complex="10pt"/>
    </style:style>
    <style:style style:name="P56" style:parent-style-name="TableContents" style:list-style-name="LFO4" style:family="paragraph">
      <style:text-properties fo:font-size="10pt" style:font-size-asian="10pt" style:font-size-complex="10pt"/>
    </style:style>
    <style:style style:name="P57" style:parent-style-name="TableContents" style:list-style-name="LFO4" style:family="paragraph">
      <style:text-properties fo:font-size="10pt" style:font-size-asian="10pt" style:font-size-complex="10pt"/>
    </style:style>
    <style:style style:name="P58" style:parent-style-name="TableContents" style:list-style-name="LFO4" style:family="paragraph">
      <style:text-properties fo:font-size="10pt" style:font-size-asian="10pt" style:font-size-complex="10pt"/>
    </style:style>
    <style:style style:name="P59" style:parent-style-name="TableContents" style:list-style-name="LFO4" style:family="paragraph"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olumn63" style:family="table-column">
      <style:table-column-properties style:column-width="6.693in" style:use-optimal-column-width="false"/>
    </style:style>
    <style:style style:name="Table62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COLLECTIF DES ASSOCIATIONS CITOYENNES</text:p>
      <text:p text:style-name="P2">FICHE OPERATIONNELLE – DLA 2024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CONSEIL D'ADMINISTRATION ET D'ORIENTATIONS (C.A.O)</text:p>
          </table:table-cell>
        </table:table-row>
      </table:table>
      <text:p text:style-name="Textbody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Objectif visé – raison d'être – enjeu ...</text:p>
          </table:table-cell>
        </table:table-row>
        <table:table-row table:style-name="TableRow14">
          <table:table-cell table:style-name="TableCell15">
            <text:p text:style-name="P16">Le CAO <text:s/>est l'instance de la prise de décision organisationnelle.</text:p>
            <text:p text:style-name="P17"/>
            <text:p text:style-name="P18">Il prépare les scénarios d'orientation stratégique :</text:p>
            <text:list text:style-name="LFO1" text:continue-numbering="true">
              <text:list-item>
                <text:p text:style-name="P19">Lancement des campagnes et des mobilisations.</text:p>
              </text:list-item>
              <text:list-item>
                <text:p text:style-name="P20">Organisation des Séminaires, Universités d'été et temps fort.</text:p>
              </text:list-item>
              <text:list-item>
                <text:p text:style-name="P21">Participation aux espaces de travail<text:s/>inter-associatifs.</text:p>
              </text:list-item>
            </text:list>
            <text:p text:style-name="P22"/>
            <text:p text:style-name="P23">Il valide les prises de position politiques :</text:p>
            <text:list text:style-name="LFO2" text:continue-numbering="true">
              <text:list-item>
                <text:p text:style-name="P24">Publications et communiqués.</text:p>
              </text:list-item>
              <text:list-item>
                <text:p text:style-name="P25">Interventions externes, prises de parole.</text:p>
              </text:list-item>
              <text:list-item>
                <text:p text:style-name="P26">Représentations.</text:p>
              </text:list-item>
            </text:list>
            <text:p text:style-name="P27"/>
            <text:p text:style-name="P28">Il organise le travail du Collectif :</text:p>
            <text:list text:style-name="LFO3" text:continue-numbering="true">
              <text:list-item>
                <text:p text:style-name="P29">Au sein de la commission Ressources Humaines, il assume la fonction employeur, répartition de la charge de travail, priorisation des tâches, respect de la convention collective...</text:p>
              </text:list-item>
              <text:list-item>
                <text:p text:style-name="P30">Au sein de la commission Ressources Budgétaires, il assure la bonne réalisation du budget annuel, et les affectations budgétaires. Il lance les recherches pour de nouveaux financements.</text:p>
              </text:list-item>
              <text:list-item>
                <text:p text:style-name="P31">Au sein de la commission Communication – Éditions, <text:s/>il met en place les outils de communication adaptés à la stratégie politique.</text:p>
              </text:list-item>
            </text:list>
            <text:p text:style-name="P32"/>
            <text:p text:style-name="P33">Il prépare et fait le bilan des Assemblées Permanentes des Associations Citoyennes.</text:p>
            <text:p text:style-name="P34"/>
          </table:table-cell>
        </table:table-row>
      </table:table>
      <text:p text:style-name="Textbody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TableContents">Mise en œuvre – forme – temporalité ...</text:p>
          </table:table-cell>
        </table:table-row>
        <table:table-row table:style-name="TableRow39">
          <table:table-cell table:style-name="TableCell40">
            <text:p text:style-name="TableContents"><text:span text:style-name="T41">Rythme : Le CAO <text:s/>se réunit en séance<text:s/></text:span><text:span text:style-name="T42">plénière</text:span><text:span text:style-name="T43"><text:s/>4 fois dans l'année, dans l'intervalle des Assemblées Permanentes des Associations Citoyennes (APAC) .</text:span></text:p>
            <text:p text:style-name="TableContents"><text:span text:style-name="T44">Le CAO se réunit en séance<text:s/></text:span><text:span text:style-name="T45">ouverte</text:span><text:span text:style-name="T46"><text:s/>en ouverture des APAC, autour de sujets politiques, ou pour des informations ou des validations.</text:span></text:p>
            <text:p text:style-name="P47"/>
            <text:p text:style-name="P48">Composition :</text:p>
            <text:list text:style-name="LFO4" text:continue-numbering="true">
              <text:list-item>
                <text:p text:style-name="P49">15<text:s/>(?) Adhérents (individuel.les ou au titre de leur association) élu.es au titre du Conseil d'administration</text:p>
              </text:list-item>
              <text:list-item>
                <text:p text:style-name="P50">Salarié.es, stagia.eires, autres</text:p>
              </text:list-item>
              <text:list-item>
                <text:p text:style-name="P51">15 (?) Compagnon.nes de route (sur liste validée en AG)</text:p>
              </text:list-item>
            </text:list>
            <text:p text:style-name="P52">Il peut avoir des invité.es en fonction des thèmes abordés.</text:p>
            <text:p text:style-name="P53"/>
            <text:p text:style-name="P54">Il adopte les décisions selon le vote par consentement :</text:p>
            <text:list text:style-name="LFO4" text:continue-numbering="true">
              <text:list-item>
                <text:p text:style-name="P55">OUI je (mon organisation) est favorable.</text:p>
              </text:list-item>
              <text:list-item>
                <text:p text:style-name="P56">OUI je (mon organisation) ne s’oppose pas.</text:p>
              </text:list-item>
              <text:list-item>
                <text:p text:style-name="P57">OUI je (mon organisation) ne s’oppose pas et formule une remarque*</text:p>
              </text:list-item>
              <text:list-item>
                <text:p text:style-name="P58">ABSTENTION je (mon organisation) ne participe<text:s/>pas au vote</text:p>
              </text:list-item>
              <text:list-item>
                <text:p text:style-name="P59">NON je (mon organisation) a une objection à formuler. *</text:p>
              </text:list-item>
            </text:list>
            <text:p text:style-name="P60"/>
            <text:p text:style-name="P61">* nécessite une explication, ou une reformulation.</text:p>
            <text:p text:style-name="TableContents"/>
          </table:table-cell>
        </table:table-row>
      </table:table>
      <text:p text:style-name="Textbody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TableContents">Incidences sur le fonctionnement du Collectif.</text:p>
          </table:table-cell>
        </table:table-row>
        <table:table-row table:style-name="TableRow66">
          <table:table-cell table:style-name="TableCell67">
            <text:p text:style-name="P68">Nécessite une réforme statutair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ca</meta:initial-creator>
    <dc:creator>isacac@outlook.fr</dc:creator>
    <meta:creation-date>2024-04-08T14:30:00Z</meta:creation-date>
    <dc:date>2024-04-08T14:30:00Z</dc:date>
    <meta:print-date>2024-04-08T14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263" meta:row-count="15" meta:non-whitespace-character-count="1919"/>
  </office:meta>
</office:document-meta>
</file>