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Segoe UI" svg:font-family="'Segoe UI'"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use-window-font-color="true"/>
    </style:style>
    <style:style style:name="P3" style:family="paragraph" style:parent-style-name="Standard">
      <style:paragraph-properties fo:text-align="justify" style:justify-single-word="false"/>
      <style:text-properties style:use-window-font-color="true"/>
    </style:style>
    <style:style style:name="P4" style:family="paragraph" style:parent-style-name="Standard">
      <style:paragraph-properties fo:text-align="justify" style:justify-single-word="false"/>
      <style:text-properties style:use-window-font-color="true" style:font-name="Liberation San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use-window-font-color="true" fo:font-weight="bold" style:font-weight-asian="bold" style:font-weight-complex="bold"/>
    </style:style>
    <style:style style:name="P6" style:family="paragraph" style:parent-style-name="Standard">
      <style:paragraph-properties fo:text-align="justify" style:justify-single-word="false"/>
      <style:text-properties style:use-window-font-color="true" fo:font-style="italic" style:font-style-asian="italic" style:font-style-complex="italic"/>
    </style:style>
    <style:style style:name="P7" style:family="paragraph" style:parent-style-name="Standard">
      <style:paragraph-properties fo:text-align="justify" style:justify-single-word="false"/>
      <style:text-properties style:use-window-font-color="true" fo:background-color="transparent"/>
    </style:style>
    <style:style style:name="P8" style:family="paragraph" style:parent-style-name="Standard">
      <style:paragraph-properties fo:text-align="justify" style:justify-single-word="false"/>
      <style:text-properties fo:color="#00cc00" style:font-name="Liberation San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00cc00" style:text-underline-style="solid" style:text-underline-width="auto" style:text-underline-color="font-color"/>
    </style:style>
    <style:style style:name="P10" style:family="paragraph" style:parent-style-name="Standard">
      <style:paragraph-properties fo:text-align="justify" style:justify-single-word="false"/>
      <style:text-properties fo:color="#00cc00" fo:font-style="italic" style:font-style-asian="italic" style:font-style-complex="italic"/>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text-align="justify" style:justify-single-word="false"/>
      <style:text-properties style:use-window-font-color="true"/>
    </style:style>
    <style:style style:name="P13" style:family="paragraph" style:parent-style-name="Standard" style:list-style-name="L1">
      <style:paragraph-properties fo:text-align="justify" style:justify-single-word="false"/>
      <style:text-properties style:use-window-font-color="true"/>
    </style:style>
    <style:style style:name="P14" style:family="paragraph" style:parent-style-name="Standard" style:list-style-name="L1">
      <style:paragraph-properties fo:text-align="justify" style:justify-single-word="false"/>
      <style:text-properties style:use-window-font-color="true" fo:font-style="italic" style:font-style-asian="italic" style:font-style-complex="italic"/>
    </style:style>
    <style:style style:name="P15" style:family="paragraph" style:parent-style-name="Standard">
      <style:paragraph-properties fo:text-align="justify" style:justify-single-word="false"/>
      <style:text-properties style:use-window-font-color="true" fo:background-color="transparent"/>
    </style:style>
    <style:style style:name="P16" style:family="paragraph" style:parent-style-name="Standard">
      <style:paragraph-properties fo:text-align="justify" style:justify-single-word="false"/>
      <style:text-properties style:use-window-font-color="true" style:font-name="Liberation Sans" fo:font-size="20pt" fo:font-weight="bold" style:font-size-asian="20pt" style:font-weight-asian="bold" style:font-size-complex="20pt" style:font-weight-complex="bold"/>
    </style:style>
    <style:style style:name="P17" style:family="paragraph" style:parent-style-name="Standard">
      <style:paragraph-properties fo:text-align="justify" style:justify-single-word="false" fo:break-before="page"/>
      <style:text-properties fo:color="#00cc00" style:font-name="Liberation Sans" fo:font-size="20pt" fo:font-weight="bold" style:font-size-asian="20pt" style:font-weight-asian="bold" style:font-size-complex="20pt" style:font-weight-complex="bold"/>
    </style:style>
    <style:style style:name="P18" style:family="paragraph" style:parent-style-name="Heading_20_3">
      <style:paragraph-properties fo:text-align="center" style:justify-single-word="false"/>
      <style:text-properties fo:color="#00cc00" style:text-underline-style="solid" style:text-underline-width="auto" style:text-underline-color="font-color"/>
    </style:style>
    <style:style style:name="P19" style:family="paragraph" style:parent-style-name="Heading_20_3">
      <style:text-properties style:use-window-font-color="true"/>
    </style:style>
    <style:style style:name="P20" style:family="paragraph" style:parent-style-name="Heading_20_1" style:master-page-name="MP0">
      <style:paragraph-properties fo:text-align="center" style:justify-single-word="false" style:page-number="auto" fo:break-before="page"/>
      <style:text-properties fo:color="#00cc00"/>
    </style:style>
    <style:style style:name="P21" style:family="paragraph" style:parent-style-name="Text_20_body">
      <style:text-properties style:use-window-font-color="true"/>
    </style:style>
    <style:style style:name="P22" style:family="paragraph">
      <style:paragraph-properties style:punctuation-wrap="simpl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loext:char-shading-value="0"/>
    </style:style>
    <style:style style:name="T3" style:family="text">
      <style:text-properties fo:background-color="transparent" loext:char-shading-value="0"/>
    </style:style>
    <style:style style:name="T4" style:family="text">
      <style:text-properties fo:background-color="transparent" loext:char-shading-value="0"/>
    </style:style>
    <style:style style:name="T5" style:family="text">
      <style:text-properties style:use-window-font-color="true"/>
    </style:style>
    <style:style style:name="T6" style:family="text">
      <style:text-properties style:use-window-font-color="true" fo:font-style="italic" style:font-style-asian="italic" style:font-style-complex="italic"/>
    </style:style>
    <style:style style:name="T7" style:family="text">
      <style:text-properties style:use-window-font-color="true" fo:font-style="italic" fo:background-color="transparent" style:font-style-asian="italic" style:font-style-complex="italic" loext:char-shading-value="0"/>
    </style:style>
    <style:style style:name="T8" style:family="text">
      <style:text-properties style:use-window-font-color="true" fo:font-style="italic" fo:background-color="transparent" style:font-style-asian="italic" style:font-style-complex="italic" loext:char-shading-value="0"/>
    </style:style>
    <style:style style:name="T9" style:family="text">
      <style:text-properties style:use-window-font-color="true" style:text-position="super 64%"/>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bold" fo:background-color="transparent" style:font-weight-asian="bold" style:font-weight-complex="bold" loext:char-shading-value="0"/>
    </style:style>
    <style:style style:name="T12" style:family="text">
      <style:text-properties style:use-window-font-color="true" fo:font-weight="bold" fo:background-color="transparent" style:font-weight-asian="bold" style:font-weight-complex="bold" loext:char-shading-value="0"/>
    </style:style>
    <style:style style:name="T13" style:family="text">
      <style:text-properties style:use-window-font-color="true" fo:background-color="transparent" loext:char-shading-value="0"/>
    </style:style>
    <style:style style:name="T14" style:family="text">
      <style:text-properties style:use-window-font-color="true" fo:background-color="transparent" loext:char-shading-value="0"/>
    </style:style>
    <style:style style:name="T15" style:family="text">
      <style:text-properties style:use-window-font-color="true" fo:background-color="transparent" loext:char-shading-value="0"/>
    </style:style>
    <style:style style:name="T16" style:family="text">
      <style:text-properties style:use-window-font-color="true" fo:background-color="transparent" loext:char-shading-value="0"/>
    </style:style>
    <style:style style:name="T17" style:family="text">
      <style:text-properties style:use-window-font-color="true" fo:background-color="transparent" loext:char-shading-value="0"/>
    </style:style>
    <style:style style:name="T18" style:family="text">
      <style:text-properties style:use-window-font-color="true" fo:background-color="transparent" loext:char-shading-value="0"/>
    </style:style>
    <style:style style:name="T19" style:family="text">
      <style:text-properties style:use-window-font-color="true" fo:background-color="transparent" loext:char-shading-value="0"/>
    </style:style>
    <style:style style:name="T20" style:family="text">
      <style:text-properties style:use-window-font-color="true" fo:background-color="transparent" loext:char-shading-value="0"/>
    </style:style>
    <style:style style:name="T21" style:family="text">
      <style:text-properties style:use-window-font-color="true" fo:background-color="transparent" loext:char-shading-value="0"/>
    </style:style>
    <style:style style:name="T22"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23" style:family="text">
      <style:text-properties style:use-window-font-color="true" style:text-line-through-style="none"/>
    </style:style>
    <style:style style:name="T24" style:family="text">
      <style:text-properties style:use-window-font-color="true" style:text-line-through-style="none" style:text-underline-mode="continuous" style:text-overline-mode="continuous" style:text-line-through-mode="continuous"/>
    </style:style>
    <style:style style:name="T25" style:family="text">
      <style:text-properties fo:font-size="20pt" style:font-size-asian="20pt" style:font-size-complex="20pt"/>
    </style:style>
    <style:style style:name="T26" style:family="text">
      <style:text-properties fo:font-size="10.5pt" style:font-size-asian="10.5pt"/>
    </style:style>
    <style:style style:name="T27" style:family="text">
      <style:text-properties style:text-position="super 67%" fo:font-size="10.5pt" style:font-size-asian="10.5pt"/>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25">Note </text:span><text:span text:style-name="T25">de travail coalition libertés associatives</text:span><text:span text:style-name="T25"> : premiers commentaires sur le projet de </text:span><text:span text:style-name="T25">l</text:span><text:span text:style-name="T25">oi confortant les principes républicains </text:span><text:span text:style-name="T25">(dit « loi séparatisme »)</text:span></text:h>
      <text:p text:style-name="P3"/>
      <text:p text:style-name="P4">Introduction</text:p>
      <text:p text:style-name="P1"><text:span text:style-name="T5">Avec cette première note d’analyse proposée aux membres de la coalition et d’autres associations membres de réseaux animés par VoxPublic, nous souhaitons entamer une réflexion collective sur les nouvelles dispositions liberticides de ce « </text:span><text:span text:style-name="Police_20_par_20_défaut"><text:span text:style-name="T6">projet de loi confortant les principes républicains </text:span></text:span><text:span text:style-name="T5">», présenté alors que la proposition de loi dite « sécurité globale » est encore débattu au parlement. Nous avons travaillé à identifier les articles problématiques qui touchent aux libertés associatives ainsi que celles des « usagers » ou « membres » d’associations concernées par des objets différents et dont les problématiques nous concernent en premier lieu pour la plupart (attribution de subvention, contrôle financier renforcé, facilitation des dissolutions). </text:span></text:p>
      <text:p text:style-name="P3"/>
      <text:p text:style-name="P1"><text:span text:style-name="T5">De l’association cultuelle aux associations d’habitant de HLM, mais aussi des fédérations sportives, des parents d’élèves pratiquant l’enseignement à domicile, nombres d’associations concernées par ce PJL ne sont pas forcément dans nos réseaux, mais se retrouvent à leur tour menacées dans leurs libertés associatives et leur autonomie. En première ligne des associations menacées par ce PJL se trouvent les associations musulmanes cultuelles (loi 1905), mais aussi celle organisées sous statut 1901 pour des activités relevant d’actions sociales, culturelles et humanitaires.L’intention du gouvernement semblent être de vouloir légaliser a posteriori des attaques contre des associations comme le CCIF et Baraka City dont la dissolution ouvre des brèches</text:span><text:span text:style-name="T13"> </text:span><text:span text:style-name="Police_20_par_20_défaut"><text:span text:style-name="T13">dans la liberté associative. </text:span></text:span><text:span text:style-name="Police_20_par_20_défaut"><text:span text:style-name="T13">Sous couvert de lutte contre l’islamisme, le ministère de l’intérieur porte atteinte aux libertés, renforce la </text:span></text:span><text:span text:style-name="Police_20_par_20_défaut"><text:span text:style-name="T13">stigmatisation</text:span></text:span><text:span text:style-name="Police_20_par_20_défaut"><text:span text:style-name="T13"> et les discriminations contre les français musulmans, et s’arroge de nouveaux pouvoirs répressifs </text:span></text:span><text:span text:style-name="Police_20_par_20_défaut"><text:span text:style-name="T13">contre les associations</text:span></text:span><text:span text:style-name="Police_20_par_20_défaut"><text:span text:style-name="T13"> dont l’usage risque, à l’image des dispositions antiterroristes, <text:s/>de venir s’étendre progressivement à toute contestation. </text:span></text:span></text:p>
      <text:p text:style-name="P7"/>
      <text:p text:style-name="P1"><text:span text:style-name="T5">De nombreuses dispositions présentées ci-dessous confirment les analyses que nos réseaux ont produites et que la professeure de droit Stéphanie H</text:span><text:span text:style-name="T5">en</text:span><text:span text:style-name="T5">nette-Vauchez </text:span><text:span text:style-name="T5">(Paris Nanterre)</text:span><text:span text:style-name="T5"> qualifie dans un texte de « </text:span><text:span text:style-name="Police_20_par_20_défaut"><text:span text:style-name="T6">puissant mouvement en marche depuis plusieurs années, d’un déploiement progressif, texte après texte, d’un programme de remise en cause massive et multi-directionnelle des libertés </text:span></text:span><text:span text:style-name="T5">». <text:s/>En fin de note, nous commentons en marge ce texte </text:span><text:span text:style-name="T5">de Stéphanie HV</text:span><text:span text:style-name="T5"> qui résonne avec nos stratégies de défense de libertés associatives.</text:span></text:p>
      <text:p text:style-name="P3"/>
      <text:p text:style-name="P1"><text:span text:style-name="T5">Dans</text:span><text:span text:style-name="T5"> cette note, nous discutons ce</text:span><text:span text:style-name="T5">t avant</text:span><text:span text:style-name="T5"> projet de loi dans l’ordre des articles présentés mais il s’agira dans un second temps de produire collectivement une analyse plus globale de cette dérive liberticide et autoritaire, </text:span><text:span text:style-name="T5">ainsi que</text:span><text:span text:style-name="T5"> des mécanismes de contrôles qui </text:span><text:span text:style-name="T5">caractérisent</text:span><text:span text:style-name="T5"> ce gouvernement. <text:s/></text:span><text:span text:style-name="T5">Celui-ci</text:span><text:span text:style-name="T5"> semble appliquer un plan cohérent avec minutie, maîtris</text:span><text:span text:style-name="T5">ant</text:span><text:span text:style-name="T5"> l’agenda parlementaire autant que médiatique. Face à cette cadence infernale de textes successifs, qui nous épuise et parfois divise, </text:span><text:span text:style-name="T5">nous proposons une mobilisation de</text:span><text:span text:style-name="T5"> LA coalition pour les libertés associatives et nos partenaires </text:span><text:span text:style-name="T5">(à identifier ensemble)</text:span><text:span text:style-name="T5"> afin de penser collectivement une stratégie d’opposition capable de réunir de larges secteurs du monde associatif et de mobiliser plus largement encore en produisant des stratégies innovantes afin de défendre les libertés </text:span><text:span text:style-name="T5">fondamentales, en particulier</text:span><text:span text:style-name="T13"> </text:span><text:span text:style-name="T13">associatives. N</text:span><text:span text:style-name="Police_20_par_20_défaut"><text:span text:style-name="T13">ous </text:span></text:span><text:span text:style-name="Police_20_par_20_défaut"><text:span text:style-name="T13">pourrions nous </text:span></text:span><text:span text:style-name="Police_20_par_20_défaut"><text:span text:style-name="T13">réappropri</text:span></text:span><text:span text:style-name="Police_20_par_20_défaut"><text:span text:style-name="T13">er</text:span></text:span><text:span text:style-name="Police_20_par_20_défaut"><text:span text:style-name="T13"> </text:span></text:span><text:span text:style-name="Police_20_par_20_défaut"><text:span text:style-name="T13">un « discours républicains » reposant sur les 3 p</text:span></text:span><text:span text:style-name="Police_20_par_20_défaut"><text:span text:style-name="T13">rincipes républicains de « </text:span></text:span><text:span text:style-name="Police_20_par_20_défaut"><text:span text:style-name="T13">Liberté, d’</text:span></text:span><text:span text:style-name="Police_20_par_20_défaut"><text:span text:style-name="T13">E</text:span></text:span><text:span text:style-name="Police_20_par_20_défaut"><text:span text:style-name="T13">galité et de </text:span></text:span><text:span text:style-name="Police_20_par_20_défaut"><text:span text:style-name="T13">F</text:span></text:span><text:span text:style-name="Police_20_par_20_défaut"><text:span text:style-name="T13">raternit</text:span></text:span><text:span text:style-name="Police_20_par_20_défaut"><text:span text:style-name="T13">é »</text:span></text:span><text:span text:style-name="T5"> </text:span><text:span text:style-name="T5">contre <text:s/>des discours et des politiques qui instrumentalisent le « républicanisme » pour prôner l'exclusion de l'autre, </text:span><text:span text:style-name="T5">les discriminations sur la base de la religion ou de l’origine, de la différence ou et la répression contre les voix </text:span><text:span text:style-name="T5"><text:s/></text:span><text:span text:style-name="T5">critiques.</text:span><text:span text:style-name="T5">. </text:span></text:p>
      <text:p text:style-name="P8"><text:soft-page-break/>Calendrier</text:p>
      <text:p text:style-name="P1"><text:span text:style-name="T5">le PJL doit être approuvé </text:span><text:span text:style-name="T5">en conseil des ministres, le 9 décembre prochain, « </text:span><text:span text:style-name="Police_20_par_20_défaut"><text:span text:style-name="T6">115 ans jour pour jour après l’adoption de la loi de 1905 séparant l’Eglise et l’Etat</text:span></text:span><text:span text:style-name="T5"> ». Il a déjà été transmis au Conseil d’État, et aux présidents de l’Assemblée nationale et du Sénat, et devrait être soumis aux parlementaires dès le début du mois de janvier. </text:span><text:span text:style-name="T5">Il ne s’agit pas d’une procédure accélérée et les débats pourraient traîner sur une bonne partie du premier semestre 2021. Il s’agira néanmoins d’être attentif dès la présentation en commission de loi qui interviendra dans le début du processus, donc potentiellement janvier. </text:span></text:p>
      <text:p text:style-name="P4"/>
      <text:p text:style-name="P8">Sources utilisées</text:p>
      <text:p text:style-name="Standard"><text:span text:style-name="T5">Le PJL </text:span><text:span text:style-name="T5">(avant avis du Conseil d’état)</text:span><text:span text:style-name="T5"> : </text:span><text:a xlink:type="simple" xlink:href="https://www.dalloz-actualite.fr/sites/dalloz-actualite.fr/files/resources/2020/11/projet_de_loi_confortant_les_principes_republicains.pdf" office:target-frame-name="_top" xlink:show="replace" text:style-name="Internet_20_link" text:visited-style-name="Visited_20_Internet_20_Link">https://www.dalloz-actualite.fr/sites/dalloz-actualite.fr/files/resources/2020/11/projet_de_loi_confortant_les_principes_republicains.pdf</text:a></text:p>
      <text:p text:style-name="P2"/>
      <text:p text:style-name="Standard"><text:span text:style-name="T5">Les commentaires suivant s’appuient sur une analyse synthétique de l'avant projet de loi par Pierre Januel sur Dalloz (commentaires signalés par *) : </text:span><text:a xlink:type="simple" xlink:href="https://www.dalloz-actualite.fr/flash/projet-de-loi-separatisme-texte-de-l-avant-projet-de-loi#.X7zzc7PJ_IU" office:target-frame-name="_top" xlink:show="replace" text:style-name="Internet_20_link" text:visited-style-name="Visited_20_Internet_20_Link">https://www.dalloz-actualite.fr/flash/projet-de-loi-separatisme-texte-de-l-avant-projet-de-loi#.X7zzc7PJ_IU</text:a></text:p>
      <text:p text:style-name="Standard"><text:span text:style-name="T5">ainsi que cet article </text:span><text:a xlink:type="simple" xlink:href="https://www.banquedesterritoires.fr/avant-projet-de-loi-confortant-les-principes-republicains-les-collectivites-sur-la-sellette" office:target-frame-name="_top" xlink:show="replace" text:style-name="Internet_20_link" text:visited-style-name="Visited_20_Internet_20_Link">https://www.banquedesterritoires.fr/avant-projet-de-loi-confortant-les-principes-republicains-les-collectivites-sur-la-sellette</text:a></text:p>
      <text:p text:style-name="P9"/>
      <text:h text:style-name="P18" text:outline-level="3"/>
      <text:h text:style-name="P18" text:outline-level="3"/>
      <text:h text:style-name="P18" text:outline-level="3">Discussion sur les articles concernant les libertés associatives</text:h>
      <text:p text:style-name="P3"/>
      <text:h text:style-name="Heading_20_3" text:outline-level="3"><text:span text:style-name="T5">Titre I - chapitre 1</text:span><text:span text:style-name="Police_20_par_20_défaut"><text:span text:style-name="T9">er</text:span></text:span><text:span text:style-name="T5">  : Garantir le respect des principes républicains.</text:span></text:h>
      <text:p text:style-name="P1"><text:span text:style-name="Police_20_par_20_défaut"><text:span text:style-name="T10"/></text:span></text:p>
      <text:p text:style-name="P1"><text:span text:style-name="Police_20_par_20_défaut"><text:span text:style-name="T10">L’article 2 crée un nouveau référé applicable en cas de dysfonctionnement, de « carence républicaine » lorsqu’une décision d’une collectivité, d’un groupement ou d’un établissement public local est « de nature à porter gravement atteinte au principe de neutralité des services publics », le préfet pourra saisir le tribunal administratif par la procédure de référé-suspension. Le service public est "le bras armé de l’impartialité de l’État", souligne par ailleurs le texte réaffirmant le devoir de neutralité des agents publics et des agents de droit privé chargés d'une mission de service public (*).</text:span></text:span></text:p>
      <text:p text:style-name="P3"/>
      <text:p text:style-name="P3">Aujourd’hui de nombreuses associations et collectifs s’adressent aux municipalités et aux collectivités, non pour demander des dérogations à la loi mais pour faire appliquer un principe d’égalité parfois bafoué par des règlements municipaux inadaptés ou simplement discriminatoires. Certaines mairies, à l’écoute des besoins de leurs habitants et des associations de leur territoire, répondent de temps en temps favorablement à de telles demandes, mais cet article 2 ne manquerait pas de faire peser une nouvelle épée de Damoclès au-dessus de leurs têtes. Nous y voyons là un nouveau moyen de contrôle de l’exécutif et du ministère de l’intérieur sur les élus locaux. </text:p>
      <text:p text:style-name="P1"><text:span text:style-name="Police_20_par_20_défaut"><text:span text:style-name="T10"/></text:span></text:p>
      <text:p text:style-name="P1"><text:span text:style-name="Police_20_par_20_défaut"><text:span text:style-name="T10"/></text:span></text:p>
      <text:p text:style-name="P1"><text:span text:style-name="Police_20_par_20_défaut"><text:span text:style-name="T10"/></text:span></text:p>
      <text:p text:style-name="P11"><text:span text:style-name="Police_20_par_20_défaut"><text:span text:style-name="T10">L’article 6 contraindra les associations qui demandent une subvention à s’engager, par un «contrat d’engagement républicain», à respecter les « principes et valeurs de la République ». Un décret en Conseil d’État précisera le contenu de ce contrat. Un non-respect pourra entraîner le remboursement de la subvention (*).</text:span></text:span></text:p>
      <text:p text:style-name="P5"/>
      <text:p text:style-name="P1"><text:span text:style-name="T5">Cet article 6 pose problème à plusieurs titres notamment sur le problème de la définition des « valeurs de la République » (les principes eux sont définis – voir </text:span><text:a xlink:type="simple" xlink:href="https://www.vie-publique.fr/fiches/19562-quels-sont-les-principes-fondamentaux-de-la-republique-francaise" office:target-frame-name="_top" xlink:show="replace" text:style-name="Internet_20_link" text:visited-style-name="Visited_20_Internet_20_Link">ici</text:a><text:span text:style-name="T5">) <text:s/>et leur interprétation aujourd’hui très instrumentalisée pour des enjeux politiques. Qui sera en mesure de déterminer au sein des collectivités et organes de l’Etat si une association est respectueuse de ces valeurs ? Qui sera en mesure de prononcer la sanction, la disgrâce républicaine, qui reviendrait à demander le remboursement d’une subvention ?</text:span></text:p>
      <text:p text:style-name="P3"/>
      <text:p text:style-name="P3">Pour rappel, en novembre 2018, l’application de la « Charte régionale des valeurs de la République et de la laïcité » mise en place par Valérie Pécresse, présidente de la région Ile-de-France, était annulée par le tribunal administratif de Paris.</text:p>
      <text:p text:style-name="P3"/>
      <text:p text:style-name="P1"><text:span text:style-name="T5">Concernant cette « charte Pécresse », </text:span><text:span text:style-name="T5">des associations indiquaient</text:span><text:span text:style-name="T5"> à l’époque</text:span><text:span text:style-name="T5"> dans </text:span><text:a xlink:type="simple" xlink:href="http://www.islamophobie.net/2018/11/21/la-charte-de-la-laicite-de-valerie-pecresse-jugee-attentatoire-aux-libertes/" office:target-frame-name="_top" xlink:show="replace" text:style-name="Internet_20_link" text:visited-style-name="Visited_20_Internet_20_Link">un communiqué</text:a><text:span text:style-name="T5"> que « </text:span><text:span text:style-name="T6">plusieurs problèmes sont à souligner :</text:span></text:p>
      <text:list xml:id="list7428055436215266716" text:style-name="L1">
        <text:list-item>
          <text:p text:style-name="P14">La volonté d’imposer le principe de neutralité aux usagers</text:p>
        </text:list-item>
        <text:list-item>
          <text:p text:style-name="P14">L’obligation de neutralité imposée dans les espaces privés collectifs que sont les associations n’exerçant aucune mission de service public</text:p>
        </text:list-item>
        <text:list-item>
          <text:p text:style-name="P14">La mauvaise compréhension de la laïcité qui, dans cette charte, semble ne reposer que sur des interdits</text:p>
        </text:list-item>
        <text:list-item>
          <text:p text:style-name="P13"><text:span text:style-name="T1">Le conditionnement de la signature de la charte à l’agrément de subvention</text:span> »</text:p>
        </text:list-item>
      </text:list>
      <text:p text:style-name="P3"/>
      <text:p text:style-name="P3">Néanmoins, la « casse » de cette charte par le juge administratif reposait sur des articles mal écrits imposant ou interdisant des comportements ou tenues vestimentaires à des usagers de services publics. Ces dispositions avaient été jugées attentatoires à des droits individuels plus que collectifs. Quant au conditionnement de la signature de la charte pour percevoir des subventions publiques, il n’avait pas été jugé contraire à la loi. </text:p>
      <text:p text:style-name="P3"/>
      <text:p text:style-name="P3">Nous autres, membres de La coalition pour les libertés associatives, dénonçons dans nos analyses le clientélisme et l’absence de transparence pesant sur un système des subventions publiques reposant sur des décisions non motivées, surtout quand elles sont négatives. En cas de « coupe sanction de subvention » consécutive à des actions d’interpellation. Nous constatons également les manques de recours pour contester ces décisions arbitraires souvent dissimulées sous de faux prétextes. Par ailleurs, nous savons également l’autocensure que fait déjà peser sur les associations cette menace de non-renouvellement de la subvention.</text:p>
      <text:p text:style-name="P3"/>
      <text:p text:style-name="P3">Ajouter à cela la menace de remboursement d’une subvention perçue, et bien souvent dépensée immédiatement tant les finances associatives sont en flux tendu, et vous obtenez là une redoutable arme d’intimidation. <text:s text:c="2"/></text:p>
      <text:p text:style-name="P3"/>
      <text:p text:style-name="P1"><text:span text:style-name="Police_20_par_20_défaut"><text:span text:style-name="T10">L’article 8 </text:span></text:span><text:span text:style-name="Police_20_par_20_défaut"><text:span text:style-name="T11"><text:s/>étend largement les mot</text:span></text:span><text:span text:style-name="Police_20_par_20_défaut"><text:span text:style-name="T11">i</text:span></text:span><text:span text:style-name="Police_20_par_20_défaut"><text:span text:style-name="T11">fs de dissolution,</text:span></text:span><text:span text:style-name="Police_20_par_20_défaut"><text:span text:style-name="T10"> permettant notamment de leur imputer les agissements de certains de leurs membres.</text:span></text:span></text:p>
      <text:p text:style-name="P3"/>
      <text:p text:style-name="P1"><text:span text:style-name="Police_20_par_20_défaut"><text:span text:style-name="T24">L</text:span></text:span><text:span text:style-name="T23">’</text:span><text:span text:style-name="T5">exécutif cherche à se forger une nouvelle arme anti-association en modifiant la loi à son avantage pour justifier a posteriori les dissolutions récentes de Baraka City ou du CCIF. <text:s/></text:span></text:p>
      <text:p text:style-name="P3"/>
      <text:p text:style-name="P3">Nous cherchons dans nos associations, qui défendent les droits et la démocratie à faire vivre en interne les idéaux qui nous animent, le partage des responsabilités et des décisions, la liberté d’expression et d’opinion (même contradictoire). Le temps de la « ligne du parti » est bien loin, et <text:soft-page-break/>nous consacrons nos énergies à autre chose que la surveillance des avis et expressions de nos membres. Cette démocratie interne repose également sur des règlements propres à chaque structure qui régissent le fonctionnement de l’association, et cela constitue une liberté associative majeure.</text:p>
      <text:p text:style-name="P3"/>
      <text:p text:style-name="P3">Nouveauté, les commentaires sur les réseaux sociaux, de membres d’association, ou simples « followers », pourraient être reconnus comme des critères justifiant la dissolution d’une association, même si ces messages sont professés à titre personnel et qu'ils ne peuvent pas toujours être effacés. Dans une attention malveillante, cela pourrait être une arme utile pour des « trolls » afin d'obtenir la dissolution d'une association en créant de « faux comptes adhérents » propageant des messages de « haine ».</text:p>
      <text:p text:style-name="P3"/>
      <text:p text:style-name="P3">Cet article 8 n’a donc pour vocation que d’offrir au gouvernement une nouvelle arme de répression anti-association en tordant le droit au profit d’intérêts et de stratégies politiques contraire à la liberté d’association, d’opinion et d’expression ainsi qu’au respect de la vie privé.</text:p>
      <text:p text:style-name="P3"><text:s/></text:p>
      <text:p text:style-name="P5">Les articles 9 à 12 renforcent le contrôle sur les fonds de dotation et les associations, notamment celles qui défiscalisent des dons (*).</text:p>
      <text:p text:style-name="P6"/>
      <text:p text:style-name="P10">A compléter</text:p>
      <text:p text:style-name="P3"/>
      <text:p text:style-name="P3"/>
      <text:p text:style-name="P4">Titre II Garantir le libre exercice du culte - chapitre I Renforcer la transparence de l’exercice du culte et chapitre II renforcer la préservation de l’ordre public <text:s/></text:p>
      <text:p text:style-name="P3"/>
      <text:p text:style-name="P5">Modifiant la loi de 1905, le titre II vise à encourager les associations cultuelles musulmanes à adopter le statut « loi 1905 ». Des dispositions pour éviter les putschs sont mises en place. Elles devront faire constater tous les cinq ans leur « qualité cultuelle » par les préfectures et déclarer tout don étranger de plus de 10 000 € (avec pouvoir d’opposition de l’administration). Les associations qui resteront dans le statut « loi 1901 » devront transmettre annuellement leurs comptes certifiés à l’administration (*).</text:p>
      <text:p text:style-name="P3"/>
      <text:p text:style-name="P3">Pour les associations cultuelles, les préfets se verraient également reconnaître des compétences en théologie et « police des cultes » afin de déterminer tous les 5 ans la « qualité cultuelle » des activités menées par l’association. Pourtant, les "cultes" s'organisent d'une part en association loi 1905 pour l'organisation du culte et en association loi 1901 pour leurs activités sociales, humanitaires et politiques. Avec quelles compétences et sur quels critères, un Etat (neutre religieusement par application de la loi de séparation) pourra juger de la qualité cultuelle d'une association et de ses activités ? </text:p>
      <text:p text:style-name="P7"/>
      <text:p text:style-name="P3"><text:span text:style-name="T3">Loi 1905 sur la liberté de culte : </text:span><text:span text:style-name="T3">"</text:span><text:span text:style-name="Police_20_par_20_défaut"><text:span text:style-name="T2">Les associations cultuelles sont des associations ayant exclusivement pour objet l'exercice public d'un culte. Elles ont pour objet la célébration de cérémonies organisées en vue de l'accomplissement de certains rites ou de certaines pratiques par des personnes réunies par une même croyance religieuse.</text:span></text:span><text:span text:style-name="T3">" (source </text:span><text:a xlink:type="simple" xlink:href="https://www.service-public.fr/associations/vosdroits/F21925" text:style-name="Internet_20_link" text:visited-style-name="Visited_20_Internet_20_Link"><text:span text:style-name="T3">https://www.service-public.fr/associations/vosdroits/F21925</text:span></text:a><text:span text:style-name="T3">)</text:span></text:p>
      <text:p text:style-name="P7"/>
      <text:p text:style-name="P1"><text:span text:style-name="T13">L’article 30 article prévoit que l’administration réalise un contrôle et une certification annuelle des comptes d’une association cultuelle sous régime de la loi 1901, sous lequel l’immense majorité des associations est déclarée, ce qui ne manquerait pas de créer un droit de regard sans précédent dans la bonne gestion des associations. </text:span><text:span text:style-name="T13">Sihem Zine d’Actions Droits des Musulmans y voit, en l’état actuel du texte un risque « </text:span><text:span text:style-name="T7">d’ingérence</text:span><text:span text:style-name="Police_20_par_20_défaut"><text:span text:style-name="T7"> directe dans le culte, qui est contraire aux principes républicain à savoir la séparation de l'Église et de l'État. Ce texte viole la liberté <text:s/>de conscience et </text:span></text:span><text:soft-page-break/><text:span text:style-name="Police_20_par_20_défaut"><text:span text:style-name="T7">de culte, ainsi que la liberté d'association </text:span></text:span><text:span text:style-name="Police_20_par_20_défaut"><text:span text:style-name="T7">car</text:span></text:span><text:span text:style-name="Police_20_par_20_défaut"><text:span text:style-name="T7"> nombre de lieu</text:span></text:span><text:span text:style-name="Police_20_par_20_défaut"><text:span text:style-name="T7">x</text:span></text:span><text:span text:style-name="Police_20_par_20_défaut"><text:span text:style-name="T7"> culte ont des activités culturelles voir humanitaires</text:span></text:span><text:span text:style-name="Police_20_par_20_défaut"><text:span text:style-name="T13"> ». </text:span></text:span></text:p>
      <text:h text:style-name="P19" text:outline-level="3"/>
      <text:h text:style-name="P19" text:outline-level="3">Chapitre IV relatif à l’éducation et aux sports</text:h>
      <text:p text:style-name="P21"/>
      <text:p text:style-name="P1"><text:span text:style-name="T5">Sur l'éducation à domicile, l'article 18 veut la réserver uniquement aux enfants qui bénéficieraient d'une autorisation annuelle délivrée par l'"</text:span><text:span text:style-name="Police_20_par_20_défaut"><text:span text:style-name="T6">autorité compétente de l'Etat en matière d'éducation</text:span></text:span><text:span text:style-name="T5">" (Blanquer est-il réellement compétent?) et seulement "</text:span><text:span text:style-name="Police_20_par_20_défaut"><text:span text:style-name="T6">lorsque la scolarisation dans un établissement d'enseignement est impossible</text:span></text:span><text:span text:style-name="T5">".</text:span></text:p>
      <text:p text:style-name="P3"/>
      <text:p text:style-name="P1"><text:span text:style-name="T5">Concernant la "limitation de l'instruction à domicile" prévue dans le projet de loi sur les valeurs républicaines (art ), le député Cédric Villani écrivait début novembre au premier ministre Jean Castex pour souligner que : "</text:span><text:span text:style-name="Police_20_par_20_défaut"><text:span text:style-name="T6">L'instruction en famille est un droit depuis la loi Ferry du 28 mars 1882 et que la liberté d'enseignement compte au nombre des principes fondamentaux reconnus par les lois de la République dans la décision N°77-87 DC du 23 novembre 1977 du Conseil Constitutionnel, et a donc valeur constitutionnelle</text:span></text:span><text:span text:style-name="T5">." Villani conclue que les dispositions prévues reviendraient à « </text:span><text:span text:style-name="Police_20_par_20_défaut"><text:span text:style-name="T6">rompre avec 150 ans de liberté d'enseigner à la maison</text:span></text:span><text:span text:style-name="T5"> ».</text:span></text:p>
      <text:p text:style-name="P3"/>
      <text:p text:style-name="P3">Aujourd'hui, près de 50.000 enfants suivent l'instruction à domicile (Villani), mais d’autres suivent des enseignements dans des « écoles alternatives » qui sont régulièrement aux prises avec l’Etat pour faire reconnaître la qualité de leur enseignement et qui sont donc également ciblées par cet article. Certains « alliés » pourraient donc être trouvés auprès d’associations représentant les parents qui font l’éducation à domicile ou promouvant des formes alternatives d’enseignement (Montessori, Freynet, etc). Merci de nous signaler d’éventuelles associations connues de votre réseau sur le sujet. <text:s text:c="2"/></text:p>
      <text:p text:style-name="P3"/>
      <text:p text:style-name="P1"><text:span text:style-name="Police_20_par_20_défaut"><text:span text:style-name="T10">L’article 24 renforcera le contrôle sur les fédérations sportives</text:span></text:span><text:span text:style-name="T5"> qui passent d’un régime de tutelle à un régime de contrôle et devront élaborer une "stratégie nationale visant à promouvoir et préserver les valeurs de la République". Cette loi qui ne dit pas si l’arbitre devra aussi sanctionner les gestes victorieux</text:span><text:span text:style-name="T13"> </text:span><text:span text:style-name="Police_20_par_20_défaut"><text:span text:style-name="T13">jugé</text:span></text:span><text:span text:style-name="Police_20_par_20_défaut"><text:span text:style-name="T13">s</text:span></text:span><text:span text:style-name="Police_20_par_20_défaut"><text:span text:style-name="T13"> "</text:span></text:span><text:span text:style-name="T13">un peu trop prosélyte</text:span><text:span text:style-name="Police_20_par_20_défaut"><text:span text:style-name="T13">"</text:span></text:span><text:span text:style-name="T13"> (</text:span><text:span text:style-name="T5">Neymar et beaucoup d’autres auraient toutes les raisons de s’inquiéter).</text:span></text:p>
      <text:p text:style-name="P3"/>
      <text:h text:style-name="P19" text:outline-level="3">Le chapitre VI et ses articles 27 et 28 traitent des "dispositions relatives à la mixité sociale dans le logement".</text:h>
      <text:p text:style-name="P3"/>
      <text:p text:style-name="P1"><text:span text:style-name="T5">Par ces articles, le gouvernement semble vouloir reprendre la main sur les bailleurs sociaux et récupérer des prérogatives quant à l'attribution de logements sociaux, afin nommément de renforcer la mixité sociale mais aussi (surtout?) privilégier l'accès à ces logements à des personnes "</text:span><text:span text:style-name="Police_20_par_20_défaut"><text:span text:style-name="T6">exerçant une activité professionnelle qui ne peut être exercée en télétravail, dans un secteur essentiel pour la continuité de la vie de la nation</text:span></text:span><text:span text:style-name="T5">". </text:span></text:p>
      <text:p text:style-name="P3"/>
      <text:p text:style-name="P1"><text:span text:style-name="T5">L'article 28 concerne quant à lui des prérogatives nouvelles de l'Etat pour la définition et le suivi "</text:span><text:span text:style-name="Police_20_par_20_défaut"><text:span text:style-name="T6">des objectifs de réalisation de logements locatifs sociaux</text:span></text:span><text:span text:style-name="T5">", mais aussi (2°) pour "</text:span><text:span text:style-name="Police_20_par_20_défaut"><text:span text:style-name="T6">développer et améliorer la répartition territoriale de l'offre d'hébergement d'urgence</text:span></text:span><text:span text:style-name="T5">". Cet article pourrait intéresser les associations de lutte contre la pauvreté autant que celles de solidarité avec les personnes exilées et demandeuses d'asile. On pourrait aussi lire entre ces lignes la volonté d'éloigner des grands centres urbains ces "</text:span><text:span text:style-name="Police_20_par_20_défaut"><text:span text:style-name="T6">centres d'hébergement d'urgence</text:span></text:span><text:span text:style-name="T5">", ce qui aurait pour conséquence d'éloigner également leur public des associations et de leurs bénévoles, dont la plupart se trouvent dans les centres urbains.</text:span></text:p>
      <text:p text:style-name="P16"/>
      <text:p text:style-name="P17">Analyse de texte : Urgence pour les libertés</text:p>
      <text:p text:style-name="P1"><text:span text:style-name="T5">Par </text:span><text:a xlink:type="simple" xlink:href="https://aoc.media/auteur/stephanie-hennettevauchezaoc-media/" office:target-frame-name="_top" xlink:show="replace" text:style-name="Internet_20_link" text:visited-style-name="Visited_20_Internet_20_Link">Stéphanie Hennette Vauchez</text:a></text:p>
      <text:p text:style-name="P1"><text:a xlink:type="simple" xlink:href="https://aoc.media/opinion/2020/11/22/urgence-pour-les-libertes/?loggedin=true" office:target-frame-name="_top" xlink:show="replace" text:style-name="Internet_20_link" text:visited-style-name="Visited_20_Internet_20_Link"><text:span text:style-name="T5">https://aoc.media/opinion/2020/11/22/urgence-pour-les-libertes/?loggedin=true</text:span></text:a></text:p>
      <text:p text:style-name="P3"/>
      <text:p text:style-name="P5">Il s’agit ci-dessous d’extrait du texte de Stéphanie HV publié dans la revue AOC que nous trouvons particulièrement inspirant pour les pistes de réflexion et les apports sémantiques qu’il ouvre en terme de mobilisation des associations et de construction d’un <text:s/>nouveau discours sur les libertés. A noter que Stéphanie HV est membre du comité scientifique de l’Observatoire des libertés associatives. </text:p>
      <text:p text:style-name="P3"/>
      <text:p text:style-name="P1"><text:span text:style-name="T5">« S’agit-il d’une coïncidence malheureuse de calendrier ? Ces restrictions importantes aux libertés se rencontrent-elles ces jours-ci par hasard ? On craint de devoir répondre par la négative. On craint qu’il s’agisse au contraire d’</text:span><text:span text:style-name="Police_20_par_20_défaut"><text:span text:style-name="T22">une photographie non déformante d’un puissant mouvement en marche depuis plusieurs années, d’un déploiement progressif, texte après texte, d’un programme de remise en cause massive et multi-directionnelle des libertés</text:span></text:span><text:span text:style-name="Police_20_par_20_défaut"><text:span text:style-name="T22"><office:annotation><dc:creator>B Sourice</dc:creator><dc:date>2020-11-25T18:22:00.41</dc:date><text:p text:style-name="P22"><text:span text:style-name="T26">C’est effectivement au tour de cette « big picture » qu’il faut qu’on arrive à construire un discours collectif et rassembleur. Sortir du commentaire, article par article, pour redonner l’intelligence dûe à nos adversaires. Ce ne sont pas des guignols qui font n’importe quoi, mais des hommes de pouvoir qui en jouissent pour appliquer un programme pensé, qui répond à des intérêts idéologiques, financiers et sociaux. Demandons nous, à qui profite ce crime liberticide ? Mettons cela en lumière.</text:span></text:p></office:annotation></text:span></text:span></text:p>
      <text:p text:style-name="P3">.</text:p>
      <text:p text:style-name="P1"><text:span text:style-name="T5">Nombre d’entre elles, </text:span><office:annotation office:name="8"><dc:creator>B Sourice</dc:creator><dc:date>2020-11-25T18:26:00.41</dc:date><text:p text:style-name="P22"><text:span text:style-name="T26">Comment pouvons nous nous approprier un discours républicain ou de menace sur la république ? Celui d’un putsch calme par retournement des valeurs ? Est-on face à la revanche des antirépublicains, une classique manœuvre de noyautage subversif comme les <text:s/>aimait les communistes ?</text:span></text:p></office:annotation><text:span text:style-name="T5">historiquement et rhétoriquement volontiers associées à la tradition républicaine, sont aujourd’hui rognées, redéfinies, restreintes</text:span><office:annotation-end office:name="8"/><text:span text:style-name="T5">. Liberté de religion, liberté de culte, liberté d’aller et venir, égalité entre les sexes, liberté d’association, droits de la défense, droits des étrangers… </text:span><text:span text:style-name="Police_20_par_20_défaut"><text:span text:style-name="T22">on peine à trouver un domaine qui n’ait pas, sur la période récente, fait l’objet de remises en cause</text:span></text:span><text:span text:style-name="T5">.</text:span></text:p>
      <text:p text:style-name="P3"/>
      <text:p text:style-name="P1"><text:span text:style-name="T5">Face à cela, la voix des défenseurs (institutionnels, associatifs, universitaires…) des droits humains </text:span><text:span text:style-name="Police_20_par_20_défaut"><text:span text:style-name="T22">peine à se faire entendre</text:span></text:span><text:span text:style-name="T5">. Institutionnels, ils sont maintenus à la lisière des débats et consultations ;</text:span></text:p>
      <text:p text:style-name="P1"><text:span text:style-name="T5">On aura peut-être insuffisamment </text:span><office:annotation office:name="9"><dc:creator>B Sourice</dc:creator><dc:date>2020-11-25T18:30:00.41</dc:date><text:p text:style-name="P22"><text:span text:style-name="T26">Cf 1</text:span><text:span text:style-name="T27">er</text:span><text:span text:style-name="T26"> commentaire, être dans la description d’effet concret, partir comme pour le rapport OLA de <text:s/>notre vécu, nos expériences.</text:span></text:p></office:annotation><text:span text:style-name="Police_20_par_20_défaut"><text:span text:style-name="T22">mis l’accent sur les effets concrets</text:span></text:span><office:annotation-end office:name="9"/><text:span text:style-name="Police_20_par_20_défaut"><text:span text:style-name="T22"> de cette banalisation des états d’urgence</text:span></text:span><text:span text:style-name="T5">, parmi lesquels l’accoutumance qu’ils induisent dans les cercles de gouvernement d’une part, et la tolérance accrue à toutes sortes de restrictions aux libertés d’autre part. L’état d’urgence, en lui-même, est un cadre propice à la démultiplication tous azimuts des mesures de </text:span><text:a xlink:type="simple" xlink:href="https://journals.openedition.org/revdh/9189" office:target-frame-name="_top" xlink:show="replace" text:style-name="Internet_20_link" text:visited-style-name="Visited_20_Internet_20_Link">restriction aux libertés</text:a><text:span text:style-name="T5">.</text:span></text:p>
      <text:p text:style-name="P3"/>
      <text:p text:style-name="P1"><text:span text:style-name="T5">Le gouvernement prenait un décret qui, en réponse, maintenait un régime d’interdiction tout en l’assortissant de la possibilité, pour le préfet, d’autoriser certaines manifestations dans le respect des gestes prophylactiques</text:span><text:a xlink:type="simple" xlink:href="https://aoc.media/opinion/2020/11/22/urgence-pour-les-libertes/?loggedin=true#_ftn9" office:target-frame-name="_top" xlink:show="replace" text:style-name="Internet_20_link" text:visited-style-name="Visited_20_Internet_20_Link">[9]</text:a><text:span text:style-name="T5">. Ce faisant, il opérait, rien de moins, </text:span><text:span text:style-name="Police_20_par_20_défaut"><text:span text:style-name="T22">une redéfinition spectaculaire du régime juridique de la </text:span></text:span><office:annotation office:name="10"><dc:creator>B Sourice</dc:creator><dc:date>2020-11-25T18:31:00.41</dc:date><text:p text:style-name="P22"><text:span text:style-name="T26">Ne pas oublier la défense du droit de manifester comme une liberté associative fondamentale, comme le droit de réunion interdit sur l’EUS…</text:span></text:p></office:annotation><text:span text:style-name="Police_20_par_20_défaut"><text:span text:style-name="T22">liberté de manifestation</text:span></text:span><office:annotation-end office:name="10"/><text:span text:style-name="Police_20_par_20_défaut"><text:span text:style-name="T22"> en France</text:span></text:span><text:span text:style-name="T5">, qui est normalement gouvernée par le régime dit de la </text:span><text:span text:style-name="Emphasis"><text:span text:style-name="T5">déclaration</text:span></text:span><text:span text:style-name="T5"> préalable, dans lequel l’autorité administrative est censée ne faire qu’enregistrer l’information, et non de l’</text:span><text:span text:style-name="Emphasis"><text:span text:style-name="T5">autorisation</text:span></text:span><text:span text:style-name="T5"> préalable, dans lequel elle dispose d’un pouvoir d’appréciation et, mécaniquement, d’interdiction.</text:span></text:p>
      <text:p text:style-name="P3"/>
      <text:p text:style-name="P1"><text:span text:style-name="T5">Or, à cette date, la levée de l’EUS au 10 juillet était déjà décidée ; et le projet de loi organisant la sortie de l’état d’urgence était déjà enclenché. Ce n’est donc pas tant l’état d’urgence </text:span><text:span text:style-name="Emphasis"><text:span text:style-name="T5">stricto sensu </text:span></text:span><text:span text:style-name="T5">qui appelait, dans l’esprit du gouvernement, la nécessité </text:span><text:span text:style-name="Police_20_par_20_défaut"><text:span text:style-name="T22">de restreindre la liberté de manifestation</text:span></text:span><text:span text:style-name="T5">. Simplement, il constituait un cadre favorable à la pérennisation de modes de contrôle des populations via des restrictions durables à la libre circulation et</text:span><text:span text:style-name="Police_20_par_20_défaut"><text:span text:style-name="T22"> aux droits d’expression politique.</text:span></text:span></text:p>
      <text:p text:style-name="P1"><text:span text:style-name="T5">Ce sont aussi des opportunités que crée la banalisation des états d’urgence. </text:span><text:span text:style-name="Police_20_par_20_défaut"><text:span text:style-name="T22">Pour les autorités administratives, d’abord, qui voient soudain leur répertoire d’action enrichi</text:span></text:span><text:span text:style-name="Police_20_par_20_défaut"><text:span text:style-name="T22"><office:annotation><dc:creator>B Sourice</dc:creator><dc:date>2020-11-25T18:18:00.41</dc:date><text:p text:style-name="P22"><text:span text:style-name="T26">En lien avec mes commentaires plus haut, ces « attaques contre les libertés » (terme un peu abstrait) sont autant de nouveaux modes d’actions et de levier pour contraindre, sanctionner et pénaliser les pratiques associatives.</text:span></text:p></office:annotation></text:span></text:span><text:span text:style-name="T5">. On se souvient par exemple de la manière dont la préfète du Pas-de-Calais avait pris appui à de nombreuses reprises sur la loi relative à l’état d’urgence du 3 avril 1955 pour gérer nombre d’opérations de démantèlement et d’expulsion autour des camps de migrants à Calais – et ce, en l’absence de tout lien entre la lutte contre le terrorisme et les questions humanitaires et migratoires soulevées par les camps de migrants dans la régio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Segoe UI" svg:font-family="'Segoe UI'"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loext:contextual-spacing="false" fo:margin-top="0.353cm" fo:margin-bottom="0cm" fo:hyphenation-ladder-count="no-limit"/>
      <style:text-properties style:font-name="Liberation Serif" fo:font-size="18pt"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imes New Roman" fo:font-size="9pt" style:font-size-asian="9pt" style:font-name-complex="Mangal" style:font-size-complex="8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Times New Roman" fo:font-size="9pt" style:font-size-asian="9pt" style:font-name-complex="Mangal" style:font-size-complex="8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css-901oao" style:family="text" style:parent-style-name="Police_20_par_20_défau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B Sourice</meta:initial-creator>
    <dc:creator>B Sourice</dc:creator>
    <meta:creation-date>2020-11-30T09:02:00Z</meta:creation-date>
    <dc:date>2020-12-02T11:09:36.362014188</dc:date>
    <meta:editing-cycles>12</meta:editing-cycles>
    <meta:editing-duration>P1DT15H48M52S</meta:editing-duration>
    <meta:printed-by>Isabelle BOYER</meta:printed-by>
    <meta:print-date>2020-12-03T11:21:47.23</meta:print-date>
    <meta:document-statistic meta:table-count="0" meta:image-count="0" meta:object-count="0" meta:page-count="6" meta:paragraph-count="60" meta:word-count="3070" meta:character-count="20836"/>
    <meta:template xlink:type="simple" xlink:actuate="onRequest" xlink:title="" xlink:href="../../../../../../AppData/Local/tmp/mozilla_benj0/C1_Texte%20commentaires%20initiaux%20sur%20la%20PJL%20principes%20républicains%20-%20v2%20-%20lu%20jmf.odt/Normal.dotm"/>
  </office:meta>
</office:document-meta>
</file>