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Arial Rounded MT Bold" svg:font-family="Arial Rounded MT Bold" style:font-family-generic="swiss" style:font-pitch="variable" svg:panose-1="2 15 7 4 3 5 4 3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 Rounded MT Bold"/>
    </style:style>
    <style:style style:name="P2" style:parent-style-name="Standard" style:family="paragraph">
      <style:paragraph-properties fo:text-align="end"/>
      <style:text-properties style:font-name="Liberation Serif" fo:font-style="italic" style:font-style-asian="italic" fo:color="#008000"/>
    </style:style>
    <style:style style:name="P3" style:parent-style-name="Standard" style:family="paragraph">
      <style:text-properties style:font-name="Calibri" style:font-name-complex="Calibri" fo:font-weight="bold" style:font-weight-asian="bold" fo:color="#0070C0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" style:parent-style-name="Appelnotedebasdep." style:family="text">
      <style:text-properties style:font-name="Calibri" style:font-name-complex="Calibri" fo:font-size="11pt" style:font-size-asian="11pt" style:font-size-complex="11pt"/>
    </style:style>
    <style:style style:name="T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" style:parent-style-name="Policepardéfaut" style:family="text">
      <style:text-properties style:font-name="Calibri" style:font-name-complex="Calibri" fo:color="#008000" fo:font-size="11pt" style:font-size-asian="11pt" style:font-size-complex="11pt"/>
    </style:style>
    <style:style style:name="T13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4" style:parent-style-name="Policepardéfaut" style:family="text">
      <style:text-properties style:font-name="Calibri" style:font-name-complex="Calibri" fo:color="#008000" fo:font-size="11pt" style:font-size-asian="11pt" style:font-size-complex="11pt"/>
    </style:style>
    <style:style style:name="T1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6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7" style:parent-style-name="Policepardéfaut" style:family="text">
      <style:text-properties style:font-name="Calibri" style:font-name-complex="Calibri" fo:color="#008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1" style:parent-style-name="Appelnotedebasdep." style:family="text">
      <style:text-properties style:font-name="Calibri" style:font-name-complex="Calibri" fo:font-size="11pt" style:font-size-asian="11pt" style:font-size-complex="11pt"/>
    </style:style>
    <style:style style:name="P32" style:parent-style-name="Footnote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4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6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border-top="none" fo:border-left="none" fo:border-bottom="0.0416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border-top="none" fo:border-left="none" fo:border-bottom="0.0416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border-top="none" fo:border-left="none" fo:border-bottom="0.0416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border-top="none" fo:border-left="none" fo:border-bottom="0.0416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/>
    </style:style>
    <style:style style:name="P4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Arial Black" style:font-name-complex="Calibri Light"/>
    </style:style>
    <style:style style:name="P49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Lienhypertexte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52" style:parent-style-name="Policepardéfaut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Arial Black" style:font-name-complex="Calibri Light"/>
    </style:style>
    <style:style style:name="P58" style:parent-style-name="Normal" style:family="paragraph">
      <style:paragraph-properties fo:text-align="justify"/>
      <style:text-properties style:font-name="Arial Black" style:font-name-complex="Calibri Ligh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</office:automatic-styles>
  <office:body>
    <office:text text:use-soft-page-breaks="true">
      <text:p text:style-name="P1">Marianne</text:p>
      <text:p text:style-name="P2">Marianne – prop 10jan22</text:p>
      <text:p text:style-name="P3">SOCIAL ET MEDICO-SOCIAL : TOUJOURS FAIRE PLUS AVEC MOINS</text:p>
      <text:p text:style-name="P4">Perte de sens du travail, manque de moyens financiers et humains, dégradation des conditions<text:s/>d’accueil et d’accompagnement… les professionnels des secteurs sociaux et médico-sociaux n’en finissent pas de crier (dans le vide) leur malaise.</text:p>
      <text:p text:style-name="P5"><text:span text:style-name="T6">Selon l’étude de l’INJEP (2019)</text:span><text:span text:style-name="T7"><text:note text:note-class="footnote" text:id="_ftn0"><text:note-citation>1</text:note-citation><text:note-body><text:p text:style-name="Footnote"><text:s/>INJEP (Institut national de la jeunesse et de l’éduc. Pop.). « Les chiffres<text:s/>clefs de la vie associatives 2019 »</text:p></text:note-body></text:note></text:span><text:span text:style-name="T8">, 14% des associations, soit plus de 200 000, agissent dans ce secteur. Si seulement 17 % d’entre elles sont employeuses, elles représentent environ 55 % de l’emploi salarié associatif, et plus de 70 % de leurs salarié.e</text:span><text:span text:style-name="T9">s sont des femmes. C’est dire la grande responsabilité du secteur associatif en matière d’emploi, et de conditions de travail.</text:span></text:p>
      <text:p text:style-name="P10"><text:span text:style-name="T11">Le 7 décembre dernier,<text:s/></text:span><text:span text:style-name="T12">à<text:s/></text:span><text:a xlink:href="https://www.anas.fr/Appel-a-une-journee-de-greve-nationale-le-7-decembre-dans-le-social-et-medico-social-par-la-Commission-de-Mobilisation_a1831.html" office:target-frame-name="_top" xlink:show="replace"><text:span text:style-name="T13">l'appel de la commission de mobilisation du travail social</text:span></text:a><text:span text:style-name="T14"><text:s/>soutenue par une intersyndicale,<text:s/></text:span><text:span text:style-name="T15">plus de 50 000 professionnels<text:s/></text:span><text:span text:style-name="T16">– 8 000 à Paris -</text:span><text:span text:style-name="T17"><text:s/>manifestaient<text:s/></text:span><text:span text:style-name="T18">pour la reconnaissance et la revalorisa</text:span><text:span text:style-name="T19">tion salariale<text:s/></text:span><text:span text:style-name="T20">de leurs métiers extrêmement précarisés. Une manifestation historique, jamais autant de travailleurs sociaux ne s’étaient retrouvés dans la rue. <text:s/>Ils exigent de meilleures conditions de travail, et une revalorisation salariale de 300 euros p</text:span><text:span text:style-name="T21">our tous les métiers du social.</text:span></text:p>
      <text:p text:style-name="P22">Les réponses de l’État ne sont clairement pas à la hauteur. Les associations sont enjointes à devoir faire toujours plus avec moins. <text:s/>Les politiques d’austérité et de restriction des dotations atteignent leurs limites et ce<text:s/>sont bien les salarié.es du secteur et les personnes bénéficiaires qui en sont les victimes. <text:s/>De plus l’ouverture au secteur lucratif via les financements à impact social ne fait qu’amener des services « low cost » concurrentiels, aggravant la situation.</text:p>
      <text:p text:style-name="P23"><text:span text:style-name="T24">L</text:span><text:span text:style-name="T25">es professionnels appellent également à retrouver le sens de leur métier, refusent d’être des gestionnaires utilisés pour du contrôle social, alertent sur la marchandisation du secteur, exigent un accompagnement de qualité à hauteur des besoins d’une pauvr</text:span><text:span text:style-name="T26">eté toujours plus importante et redoutent l’arrivée de la tarification à l’acte<text:s/></text:span><text:span text:style-name="T27">dans le secteur du handicap.</text:span></text:p>
      <text:p text:style-name="P28">Pour le CAC il est urgent de revenir aux fondements de l’action associative : la démocratie au cœur de l’élaboration et de la conduite du projet d’établissement, et un retour aux valeurs de solidarité et de respect des personnes.</text:p>
      <text:p text:style-name="P29"><text:span text:style-name="T30">Dans un communiqué du 7 janvier, l’UNIOPPS</text:span><text:span text:style-name="T31"><text:note text:note-class="footnote" text:id="_ftn1"><text:note-citation>2</text:note-citation><text:note-body><text:p text:style-name="P32"><text:s/>L’Uniopss (Union nationale interfédérale des œuvres et organismes privés non lucratifs sanitaires et sociaux) regroupe plus de<text:s/>34 000 établissements, 75 0000 salariés et l’engagement d’un million de bénévoles.</text:p></text:note-body></text:note></text:span><text:span text:style-name="T33"><text:s/>dénonce une<text:s/></text:span><text:span text:style-name="T34">« CRISE des métiers de l’humain »<text:s/></text:span><text:span text:style-name="T35">et lance<text:s/></text:span><text:span text:style-name="T36">« un appel à la mobilisation tout au long de la semaine du 24 au 30 janvier ».</text:span><text:span text:style-name="T37"><text:s/>Pour leur part, la commission de mobili</text:span><text:span text:style-name="T38">sation du travail social d’Ile-de-France, appuyée par des collectifs locaux et les syndicats CGT, FSU, CNT et Solidaires appellent à une<text:s/></text:span><text:span text:style-name="T39">nouvelle grande mobilisation le 1 février prochain.<text:s/></text:span></text:p>
      <text:p text:style-name="P40">Les Associations Citoyennes, actrices du secteur social et médico-social, y prendront toute leur place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Toutes et tous uni.e.s dans les actions proposées par la CGT le 11 janvier 2022</text:p>
      <text:p text:style-name="P50"><text:a xlink:href="https://sante.cgt.fr/Toutes-et-tous-uni-e-s-dans-les-actions-proposees-par-la-CGT-le-11-janvier-2022" office:target-frame-name="_top" xlink:show="replace"><text:span text:style-name="T51">https://sante.cgt.fr/Toutes-et-tous-uni-e-s-dans-les-actions-proposees-par-la-CGT-le-11-janvier-2022</text:span></text:a><text:span text:style-name="T52"><text:s/></text:span></text:p>
      <text:p text:style-name="P53">14 décembre 2021 / Fédération Santé Action</text:p>
      <text:p text:style-name="P54">Toutes et tous ensemble uni.e.s pour obtenir de véritables améliorations de nos conditions salariales et de<text:s/>travail !</text:p>
      <text:p text:style-name="P55">Il est temps de faire vivre nos propositions et revendications CGT pour une société plus juste :</text:p>
      <text:p text:style-name="P56"/>
      <text:p text:style-name="P57">--------------------------------------------------------------------</text:p>
      <text:p text:style-name="P58">Messages réseaux sociaux</text:p>
      <text:p text:style-name="P59"/>
      <text:p text:style-name="P60">[Grève social/médico-social le 1er fév]</text:p>
      <text:p text:style-name="P61">Le CAC soutien la mobilisation des travailleuses.eurs sociaux : perte de sens du travail, manque de moyens, dégradation des conditions d’accueil et d’accompagnement… les professionnels du social et médico-social ont toutes les raisons de crier leur malaise !</text:p>
      <text:p text:style-name="P62"><text:a xlink:href="https://www.facebook.com/events/199332892396706/?ref=newsfeed" office:target-frame-name="_top" xlink:show="replace"><text:span text:style-name="Lienhypertexte">https://www.facebook.com/events/199332892396706/?ref=newsfeed</text:span></text:a></text:p>
      <text:p text:style-name="P63"/>
      <text:p text:style-name="P64">[#Grève social &amp; médico-social le 1er fév 22]</text:p>
      <text:p text:style-name="P65">Le CAC soutien la #mobilisation des travailleuses et travailleurs sociaux : perte de sens du travail, manque de moyens, dégradation des conditions d’accueil et d’accompagnement… les professionnels du social et médico-social ont toutes les raisons de crier leur malaise !</text:p>
      <text:p text:style-name="P66"><text:a xlink:href="https://www.facebook.com/events/199332892396706/?ref=newsfeed" office:target-frame-name="_top" xlink:show="replace"><text:span text:style-name="Lienhypertexte">https://www.facebook.com/events/199332892396706/?ref=newsfeed</text:span></text:a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Arial Rounded MT Bold" svg:font-family="Arial Rounded MT Bold" style:font-family-generic="swiss" style:font-pitch="variable" svg:panose-1="2 15 7 4 3 5 4 3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mbria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Free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Footnote" style:display-name="Footnote" style:family="paragraph" style:parent-style-name="Normal"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e Langlet</meta:initial-creator>
    <dc:creator>isacac@outlook.fr</dc:creator>
    <meta:creation-date>2022-01-10T10:32:00Z</meta:creation-date>
    <dc:date>2022-01-11T15:54:00Z</dc:date>
    <meta:template xlink:href="Normal" xlink:type="simple"/>
    <meta:editing-cycles>8</meta:editing-cycles>
    <meta:editing-duration>PT17400S</meta:editing-duration>
    <meta:user-defined meta:name="AppVersion">12.0000</meta:user-defined>
    <meta:user-defined meta:name="Company">Lien soci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6" meta:character-count="4520" meta:row-count="31" meta:non-whitespace-character-count="3833"/>
  </office:meta>
</office:document-meta>
</file>